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iauKai" svg:font-family="BiauKa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77cm" fo:margin-top="0cm" fo:margin-bottom="0cm" table:align="center" style:writing-mode="lr-tb"/>
    </style:style>
    <style:style style:name="表格1.A" style:family="table-column">
      <style:table-column-properties style:column-width="4.055cm"/>
    </style:style>
    <style:style style:name="表格1.B" style:family="table-column">
      <style:table-column-properties style:column-width="5.69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0.21cm"/>
    </style:style>
    <style:style style:name="表格1.E" style:family="table-column">
      <style:table-column-properties style:column-width="0.134cm"/>
    </style:style>
    <style:style style:name="表格1.F" style:family="table-column">
      <style:table-column-properties style:column-width="0.132cm"/>
    </style:style>
    <style:style style:name="表格1.G" style:family="table-column">
      <style:table-column-properties style:column-width="6.313cm"/>
    </style:style>
    <style:style style:name="表格1.1" style:family="table-row">
      <style:table-row-properties style:min-row-height="0.67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A8" style:family="table-cell">
      <style:table-cell-properties style:vertical-align="middle" fo:background-color="#d9d9d9" fo:padding-left="0.199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.B8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B10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表格1.B18" style:family="table-cell">
      <style:table-cell-properties style:vertical-align="middle" fo:background-color="#d9d9d9" fo:padding-left="0.199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表格1.F18" style:family="table-cell">
      <style:table-cell-properties style:vertical-align="middle" fo:background-color="#d9d9d9" fo:padding-left="0.199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margin-left="0.002cm" fo:margin-right="0cm" fo:margin-top="0.423cm" fo:margin-bottom="0.423cm" loext:contextual-spacing="false" fo:text-align="center" style:justify-single-word="false" fo:text-indent="-0.005cm" style:auto-text-indent="false"/>
    </style:style>
    <style:style style:name="P2" style:family="paragraph" style:parent-style-name="Standard" style:master-page-name="Standard">
      <style:paragraph-properties fo:margin-left="0.002cm" fo:margin-right="0cm" fo:line-height="115%" fo:text-align="center" style:justify-single-word="false" fo:text-indent="-0.005cm" style:auto-text-indent="false" style:page-number="1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margin-left="-0.004cm" fo:margin-right="0cm" fo:line-height="100%" fo:text-align="center" style:justify-single-word="false" fo:text-indent="3.037cm" style:auto-text-indent="false" fo:padding="0cm" fo:border="none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/>
    </style:style>
    <style:style style:name="P5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/>
    </style:style>
    <style:style style:name="P6" style:family="paragraph" style:parent-style-name="Standard">
      <style:paragraph-properties fo:margin-left="0cm" fo:margin-right="0cm" fo:line-height="125%" fo:text-align="center" style:justify-single-word="false" fo:text-indent="-0.004cm" style:auto-text-indent="false" fo:padding="0cm" fo:border="none"/>
    </style:style>
    <style:style style:name="P7" style:family="paragraph" style:parent-style-name="Standard">
      <style:paragraph-properties fo:margin-left="0cm" fo:margin-right="0cm" fo:line-height="100%" fo:text-indent="-0.004cm" style:auto-text-indent="false" fo:padding="0cm" fo:border="none"/>
      <style:text-properties fo:color="#000000" fo:font-size="10pt" style:font-size-asian="10pt" style:font-size-complex="10pt"/>
    </style:style>
    <style:style style:name="P8" style:family="paragraph" style:parent-style-name="Standard">
      <style:paragraph-properties fo:margin-left="0cm" fo:margin-right="0cm" fo:line-height="100%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line-height="125%" fo:text-align="center" style:justify-single-word="false" fo:text-indent="0cm" style:auto-text-indent="false" fo:padding="0cm" fo:border="none"/>
    </style:style>
    <style:style style:name="T1" style:family="text">
      <style:text-properties fo:color="#000000" style:text-position="-3% 100%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3" style:family="text">
      <style:text-properties fo:color="#000000" style:font-name="標楷體" fo:font-size="15pt" fo:font-weight="bold" style:font-name-asian="標楷體1" style:font-size-asian="15pt" style:font-weight-asian="bold" style:font-name-complex="標楷體1" style:font-size-complex="15pt"/>
    </style:style>
    <style:style style:name="T4" style:family="text">
      <style:text-properties fo:color="#000000" style:font-name="標楷體" fo:font-weight="bold" style:font-name-asian="標楷體1" style:font-weight-asian="bold" style:font-name-complex="標楷體1"/>
    </style:style>
    <style:style style:name="T5" style:family="text"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T6" style:family="text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T7" style:family="text">
      <style:text-properties fo:color="#000000" style:font-name="標楷體" fo:font-size="11pt" style:font-name-asian="標楷體1" style:font-size-asian="11pt" style:font-name-complex="標楷體1" style:font-size-complex="11pt" style:font-weight-complex="bold"/>
    </style:style>
    <style:style style:name="T8" style:family="text">
      <style:text-properties fo:color="#000000" style:font-name="標楷體" style:font-name-asian="標楷體1" style:font-name-complex="標楷體1" style:font-weight-complex="bold"/>
    </style:style>
    <style:style style:name="T9" style:family="text">
      <style:text-properties fo:color="#000000" style:font-name="標楷體" style:font-name-asian="標楷體1" style:font-name-complex="標楷體1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11" style:family="text">
      <style:text-properties style:font-name="標楷體" fo:font-size="15pt" fo:font-weight="bold" style:font-name-asian="標楷體1" style:font-size-asian="15pt" style:font-weight-asian="bold" style:font-name-complex="標楷體1" style:font-size-complex="15pt"/>
    </style:style>
    <style:style style:name="T12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13" style:family="text">
      <style:text-properties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T14" style:family="text">
      <style:text-properties style:font-name="標楷體" style:font-name-asian="標楷體1" style:font-name-complex="標楷體1"/>
    </style:style>
    <style:style style:name="T15" style:family="text">
      <style:text-properties style:font-name="標楷體" style:font-name-asian="標楷體1" style:font-name-complex="BiauKai"/>
    </style:style>
    <style:style style:name="T16" style:family="text">
      <style:text-properties style:font-name="標楷體" style:font-name-asian="標楷體1" style:font-name-complex="BiauKai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_heading=h.gjdgxs"/><text:span text:style-name="T1">附件一：</text:span><text:span text:style-name="T2">臺北花博農民市集</text:span><text:span text:style-name="T10">五</text:span><text:span text:style-name="T2">月重點活動</text:span></text:h>
      <text:h text:style-name="P1" text:outline-level="1"><text:span text:style-name="T3">「</text:span><text:span text:style-name="T11">五月花博農民市集 馨花綻放 禮馨情意重</text:span><text:span text:style-name="T3"> 」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h text:style-name="P3" text:outline-level="1"><text:span text:style-name="T4">花蓮香蕉週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5" text:outline-level="1"><text:span text:style-name="T5">時間</text:span></text:h>
          </table:table-cell>
          <table:table-cell table:style-name="表格1.A1" office:value-type="string">
            <text:h text:style-name="P5" text:outline-level="1"><text:span text:style-name="T5">5/1(六)</text:span></text:h>
          </table:table-cell>
          <table:table-cell table:style-name="表格1.A1" table:number-columns-spanned="5" office:value-type="string">
            <text:h text:style-name="P5" text:outline-level="1"><text:span text:style-name="T5">5/2(日)</text:span></text:h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4" text:outline-level="1"><text:span text:style-name="T6">1</text:span><text:span text:style-name="T12">1</text:span><text:span text:style-name="T6">:00</text:span></text:h>
          </table:table-cell>
          <table:table-cell table:style-name="表格1.B3" table:number-columns-spanned="6" office:value-type="string">
            <text:h text:style-name="P6" text:outline-level="1"><text:span text:style-name="T14">花蓮香蕉</text:span><text:span text:style-name="T15">暨農特產品展售活動</text:span><text:span text:style-name="T8"> <text:s/></text:span><text:span text:style-name="T9"><text:s text:c="7"/>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4" text:outline-level="1"><text:span text:style-name="T6">14:00-15:00</text:span></text:h>
          </table:table-cell>
          <table:table-cell table:style-name="表格1.B4" office:value-type="string">
            <text:h text:style-name="P6" text:outline-level="1"><text:span text:style-name="T9">優質農特產品推薦</text:span></text:h>
          </table:table-cell>
          <table:table-cell table:style-name="表格1.C4" table:number-columns-spanned="5" office:value-type="string">
            <text:h text:style-name="P6" text:outline-level="1"><text:span text:style-name="T9">刺蝟與斑馬_吉他彈唱</text:span></text:h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4" text:outline-level="1"><text:span text:style-name="T6">16:30-17:00</text:span></text:h>
          </table:table-cell>
          <table:table-cell table:style-name="表格1.B5" table:number-columns-spanned="6" office:value-type="string">
            <text:h text:style-name="P6" text:outline-level="1"><text:span text:style-name="T9">每日一物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h text:style-name="P3" text:outline-level="1"><text:span text:style-name="T4">雲林縣無籽西瓜、玉米週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5" text:outline-level="1"><text:span text:style-name="T5">時間</text:span></text:h>
          </table:table-cell>
          <table:table-cell table:style-name="表格1.A1" office:value-type="string">
            <text:h text:style-name="P5" text:outline-level="1"><text:span text:style-name="T13">5/8(六)</text:span></text:h>
          </table:table-cell>
          <table:table-cell table:style-name="表格1.A1" table:number-columns-spanned="5" office:value-type="string">
            <text:h text:style-name="P5" text:outline-level="1"><text:span text:style-name="T13">5/9(日)</text:span></text:h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h text:style-name="P9" text:outline-level="1"><text:span text:style-name="T6">11:00</text:span></text:h>
          </table:table-cell>
          <table:table-cell table:style-name="表格1.B8" table:number-columns-spanned="6" office:value-type="string">
            <text:h text:style-name="P4" text:outline-level="1"><text:span text:style-name="T15">雲林縣無籽西瓜、玉米暨農特產品展售活動</text:span><text:span text:style-name="T8"> <text:s text:c="7"/>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h text:style-name="P9" text:outline-level="1"><text:span text:style-name="T6">13:00</text:span></text:h>
          </table:table-cell>
          <table:table-cell table:style-name="表格1.B8" table:number-columns-spanned="6" office:value-type="string">
            <text:h text:style-name="P4" text:outline-level="1"><text:span text:style-name="T15">馨花綻放 禮馨情意重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h text:style-name="P9" text:outline-level="1"><text:span text:style-name="T6">14:00-15:00</text:span></text:h>
          </table:table-cell>
          <table:table-cell table:style-name="表格1.B10" table:number-columns-spanned="2" office:value-type="string">
            <text:h text:style-name="P4" text:outline-level="1"><text:span text:style-name="T9">優質農特產品推薦</text:span></text:h>
          </table:table-cell>
          <table:covered-table-cell/>
          <table:table-cell table:style-name="表格1.B8" table:number-columns-spanned="4" office:value-type="string">
            <text:h text:style-name="P8" text:outline-level="1"><text:span text:style-name="T8"><text:s text:c="6"/>Wac瓦克阿中_木吉他彈唱</text:span></text:h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h text:style-name="P9" text:outline-level="1"><text:span text:style-name="T6">16:30-17:00</text:span></text:h>
          </table:table-cell>
          <table:table-cell table:style-name="表格1.B8" table:number-columns-spanned="6" office:value-type="string">
            <text:h text:style-name="P4" text:outline-level="1"><text:span text:style-name="T8">每日一物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h text:style-name="P3" text:outline-level="1"><text:span text:style-name="T4">桃園市五月桃週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5" text:outline-level="1"><text:span text:style-name="T5">時間</text:span></text:h>
          </table:table-cell>
          <table:table-cell table:style-name="表格1.A1" office:value-type="string">
            <text:h text:style-name="P5" text:outline-level="1"><text:span text:style-name="T5">5/15(六)</text:span></text:h>
          </table:table-cell>
          <table:table-cell table:style-name="表格1.A1" table:number-columns-spanned="5" office:value-type="string">
            <text:h text:style-name="P5" text:outline-level="1"><text:span text:style-name="T13">5/16(日)</text:span></text:h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h text:style-name="P10" text:outline-level="1"><text:span text:style-name="T8">11:00</text:span></text:h>
          </table:table-cell>
          <table:table-cell table:style-name="表格1.B8" table:number-columns-spanned="6" office:value-type="string">
            <text:h text:style-name="P6" text:outline-level="1"><text:span text:style-name="T8">桃園市五月桃暨</text:span><text:span text:style-name="T16">農特</text:span><text:span text:style-name="T15">產品展售活動</text:span><text:span text:style-name="T8"> <text:s text:c="2"/>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h text:style-name="P10" text:outline-level="1"><text:span text:style-name="T8">14:00-15:00</text:span></text:h>
          </table:table-cell>
          <table:table-cell table:style-name="表格1.B10" office:value-type="string">
            <text:h text:style-name="P6" text:outline-level="1"><text:span text:style-name="T9">優質農特產品推薦</text:span></text:h>
          </table:table-cell>
          <table:table-cell table:style-name="表格1.B8" table:number-columns-spanned="5" office:value-type="string">
            <text:h text:style-name="P6" text:outline-level="1"><text:span text:style-name="T8">吉他彈唱-水分子樂團</text:span></text:h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h text:style-name="P10" text:outline-level="1"><text:span text:style-name="T6">16:30-17:00</text:span></text:h>
          </table:table-cell>
          <table:table-cell table:style-name="表格1.B8" table:number-columns-spanned="6" office:value-type="string">
            <text:h text:style-name="P6" text:outline-level="1"><text:span text:style-name="T8">每日一物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h text:style-name="P6" text:outline-level="1"><text:span text:style-name="T4"><text:s text:c="15"/>彰化縣雜糧、稻米週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h text:style-name="P10" text:outline-level="1"><text:span text:style-name="T5">時間</text:span></text:h>
          </table:table-cell>
          <table:table-cell table:style-name="表格1.B18" table:number-columns-spanned="4" office:value-type="string">
            <text:h text:style-name="P6" text:outline-level="1"><text:span text:style-name="T4">5/22(六)</text:span></text:h>
          </table:table-cell>
          <table:covered-table-cell/>
          <table:covered-table-cell/>
          <table:covered-table-cell/>
          <table:table-cell table:style-name="表格1.F18" table:number-columns-spanned="2" office:value-type="string">
            <text:h text:style-name="P6" text:outline-level="1"><text:span text:style-name="T4">5/23(日)</text:span></text:h>
          </table:table-cell>
          <table:covered-table-cell/>
        </table:table-row>
        <table:table-row table:style-name="表格1.1">
          <table:table-cell table:style-name="表格1.A8" office:value-type="string">
            <text:h text:style-name="P10" text:outline-level="1"><text:span text:style-name="T6">11:00</text:span></text:h>
          </table:table-cell>
          <table:table-cell table:style-name="表格1.B8" table:number-columns-spanned="6" office:value-type="string">
            <text:h text:style-name="P6" text:outline-level="1"><text:span text:style-name="T8">彰化縣雜糧、稻米暨農特產品展售活動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h text:style-name="P10" text:outline-level="1"><text:span text:style-name="T6">14:00-15:00</text:span></text:h>
          </table:table-cell>
          <table:table-cell table:style-name="表格1.B10" table:number-columns-spanned="3" office:value-type="string">
            <text:h text:style-name="P6" text:outline-level="1"><text:span text:style-name="T9">優質農特產品推薦</text:span></text:h>
          </table:table-cell>
          <table:covered-table-cell/>
          <table:covered-table-cell/>
          <table:table-cell table:style-name="表格1.B8" table:number-columns-spanned="3" office:value-type="string">
            <text:h text:style-name="P6" text:outline-level="1"><text:span text:style-name="T8">吉他彈唱-西裝Beating</text:span></text:h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h text:style-name="P10" text:outline-level="1"><text:span text:style-name="T6">16:30-17:00</text:span></text:h>
          </table:table-cell>
          <table:table-cell table:style-name="表格1.B8" table:number-columns-spanned="6" office:value-type="string">
            <text:h text:style-name="P6" text:outline-level="1"><text:span text:style-name="T8">每日一物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h text:style-name="P6" text:outline-level="1"><text:span text:style-name="T4"><text:s text:c="18"/>花蓮縣大西瓜週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h text:style-name="P10" text:outline-level="1"><text:span text:style-name="T5">時間</text:span></text:h>
          </table:table-cell>
          <table:table-cell table:style-name="表格1.B18" table:number-columns-spanned="5" office:value-type="string">
            <text:h text:style-name="P6" text:outline-level="1"><text:span text:style-name="T4">5/29(六)</text:span></text:h>
          </table:table-cell>
          <table:covered-table-cell/>
          <table:covered-table-cell/>
          <table:covered-table-cell/>
          <table:covered-table-cell/>
          <table:table-cell table:style-name="表格1.F18" office:value-type="string">
            <text:h text:style-name="P6" text:outline-level="1"><text:span text:style-name="T4">5/30(日)</text:span></text:h>
          </table:table-cell>
        </table:table-row>
        <table:table-row table:style-name="表格1.1">
          <table:table-cell table:style-name="表格1.A8" office:value-type="string">
            <text:h text:style-name="P10" text:outline-level="1"><text:span text:style-name="T6">11:00</text:span></text:h>
          </table:table-cell>
          <table:table-cell table:style-name="表格1.B8" table:number-columns-spanned="6" office:value-type="string">
            <text:h text:style-name="P6" text:outline-level="1"><text:span text:style-name="T8">花蓮縣大西瓜暨農特產品展售活動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h text:style-name="P10" text:outline-level="1"><text:span text:style-name="T6">14:00-15:00</text:span></text:h>
          </table:table-cell>
          <table:table-cell table:style-name="表格1.B10" table:number-columns-spanned="5" office:value-type="string">
            <text:h text:style-name="P6" text:outline-level="1"><text:span text:style-name="T8">優質農特產品推薦</text:span></text:h>
          </table:table-cell>
          <table:covered-table-cell/>
          <table:covered-table-cell/>
          <table:covered-table-cell/>
          <table:covered-table-cell/>
          <table:table-cell table:style-name="表格1.B8" office:value-type="string">
            <text:h text:style-name="P6" text:outline-level="1"><text:span text:style-name="T8">木鼓、木吉彈唱-愛玩樂</text:span></text:h>
          </table:table-cell>
        </table:table-row>
        <table:table-row table:style-name="表格1.1">
          <table:table-cell table:style-name="表格1.A8" office:value-type="string">
            <text:h text:style-name="P10" text:outline-level="1"><text:span text:style-name="T6">16:30-17:00</text:span></text:h>
          </table:table-cell>
          <table:table-cell table:style-name="表格1.B8" table:number-columns-spanned="6" office:value-type="string">
            <text:h text:style-name="P6" text:outline-level="1"><text:span text:style-name="T8">每日一物</text:span></text:h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iauKai" svg:font-family="BiauKa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text-properties fo:font-size="10pt" style:font-size-asian="10pt" style:font-size-complex="10pt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text-position="0% 100%" style:font-name="Times New Roman" fo:font-family="'Times New Roman'" style:font-family-generic="roman" style:font-pitch="variable" fo:font-size="10pt" style:text-blink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頁尾_20_字元" style:display-name="頁尾 字元" style:family="text">
      <style:text-properties style:text-position="0% 100%" style:font-name="Times New Roman" fo:font-family="'Times New Roman'" style:font-family-generic="roman" style:font-pitch="variable" fo:font-size="10pt" style:text-blink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註解方塊文字_20_字元" style:display-name="註解方塊文字 字元" style:family="text">
      <style:text-properties style:text-position="0% 100%" style:font-name="Calibri Light" fo:font-family="'Calibri Light'" style:font-family-generic="roman" style:font-pitch="variable" fo:font-size="9pt" style:text-blinking="fals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 fo:padding="0cm" fo:border="none"/>
      <style:text-properties fo:color="#00000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540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1" text:outline-level="1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</style:header>
      <style:footer>
        <text:h text:style-name="MP1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市農會</meta:initial-creator>
    <dc:creator>ciyi lin</dc:creator>
    <meta:editing-cycles>10</meta:editing-cycles>
    <meta:print-date>2021-02-24T02:59:00</meta:print-date>
    <meta:creation-date>2021-02-24T02:57:00</meta:creation-date>
    <dc:date>2021-04-26T06:24:00</dc:date>
    <meta:editing-duration>PT1H7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59" meta:word-count="330" meta:character-count="561" meta:non-whitespace-character-count="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