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table:align="center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2cm"/>
    </style:style>
    <style:style style:name="表格1.D" style:family="table-column">
      <style:table-column-properties style:column-width="5.861cm"/>
    </style:style>
    <style:style style:name="表格1.E" style:family="table-column">
      <style:table-column-properties style:column-width="5.646cm"/>
    </style:style>
    <style:style style:name="表格1.1" style:family="table-row">
      <style:table-row-properties style:min-row-height="1.4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8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3" style:family="table-row">
      <style:table-row-properties style:min-row-height="1.231cm" fo:keep-together="always"/>
    </style:style>
    <style:style style:name="表格1.4" style:family="table-row">
      <style:table-row-properties style:min-row-height="1.266cm" fo:keep-together="always"/>
    </style:style>
    <style:style style:name="表格1.8" style:family="table-row">
      <style:table-row-properties style:min-row-height="1.252cm" fo:keep-together="always"/>
    </style:style>
    <style:style style:name="表格1.9" style:family="table-row">
      <style:table-row-properties style:min-row-height="2.193cm" fo:keep-together="always"/>
    </style:style>
    <style:style style:name="表格1.10" style:family="table-row">
      <style:table-row-properties style:min-row-height="0.088cm" fo:keep-together="always"/>
    </style:style>
    <style:style style:name="表格1.11" style:family="table-row">
      <style:table-row-properties style:min-row-height="1.556cm" fo:keep-together="always"/>
    </style:style>
    <style:style style:name="表格1.13" style:family="table-row">
      <style:table-row-properties style:min-row-height="0.312cm" fo:keep-together="always"/>
    </style:style>
    <style:style style:name="表格1.15" style:family="table-row">
      <style:table-row-properties style:min-row-height="4.514cm" fo:keep-together="always"/>
    </style:style>
    <style:style style:name="P1" style:family="paragraph" style:parent-style-name="Standard">
      <style:paragraph-properties fo:line-height="0.882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line-height="0.776cm"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line-height="0.776cm" fo:orphans="2" fo:widows="2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5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3.5pt" style:font-name-asian="標楷體" style:font-size-asian="13.5pt" style:font-name-complex="標楷體" style:font-size-complex="13.5pt"/>
    </style:style>
    <style:style style:name="P6" style:family="paragraph" style:parent-style-name="Standard">
      <style:text-properties style:font-name="標楷體" style:font-name-asian="標楷體" style:font-name-complex="標楷體" style:font-size-complex="13.5pt"/>
    </style:style>
    <style:style style:name="P7" style:family="paragraph" style:parent-style-name="Standard">
      <style:paragraph-properties fo:line-height="0.776cm"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76cm"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P14" style:family="paragraph" style:parent-style-name="內文_20__28_Web_29_">
      <style:paragraph-properties fo:margin-top="0cm" fo:margin-bottom="0.494cm" loext:contextual-spacing="false" style:vertical-align="middle"/>
    </style:style>
    <style:style style:name="P15" style:family="paragraph" style:parent-style-name="內文_20__28_Web_29_">
      <style:paragraph-properties fo:margin-top="0.494cm" fo:margin-bottom="0cm" loext:contextual-spacing="false" style:vertical-align="middle"/>
    </style:style>
    <style:style style:name="P16" style:family="paragraph" style:parent-style-name="內文_20__28_Web_29_">
      <style:paragraph-properties fo:margin-top="0.494cm" fo:margin-bottom="0cm" loext:contextual-spacing="false" style:vertical-align="middle"/>
      <style:text-properties style:font-name="標楷體" style:font-name-asian="標楷體" style:font-name-complex="標楷體" style:font-size-complex="13.5pt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 style:font-size-complex="13.5pt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style:font-name="標楷體" fo:font-size="13.5pt" fo:letter-spacing="0.476cm" fo:font-weight="bold" style:letter-kerning="true" style:font-name-asian="標楷體" style:font-size-asian="13.5pt" style:font-weight-asian="bold" style:font-name-complex="標楷體" style:font-size-complex="13.5pt"/>
    </style:style>
    <style:style style:name="T5" style:family="text">
      <style:text-properties style:font-name="標楷體" fo:font-size="13.5pt" fo:font-weight="bold" style:letter-kerning="true" style:font-name-asian="標楷體" style:font-size-asian="13.5pt" style:font-weight-asian="bold" style:font-name-complex="標楷體" style:font-size-complex="13.5pt"/>
    </style:style>
    <style:style style:name="T6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7" style:family="text">
      <style:text-properties style:font-name="標楷體" fo:font-size="13.5pt" fo:letter-spacing="0.318cm" fo:font-weight="bold" style:letter-kerning="true" style:font-name-asian="標楷體" style:font-size-asian="13.5pt" style:font-weight-asian="bold" style:font-name-complex="標楷體" style:font-size-complex="13.5pt"/>
    </style:style>
    <style:style style:name="T8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3.5pt"/>
    </style:style>
    <style:style style:name="T11" style:family="text">
      <style:text-properties style:font-name="標楷體" style:font-name-asian="標楷體" style:font-name-complex="標楷體" style:font-size-complex="13.5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「</text:span>2021臺北生技獎」得獎名單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2"><text:span text:style-name="T4">獎</text:span><text:span text:style-name="T5">項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7">單位名</text:span><text:span text:style-name="T5">稱</text:span></text:p>
          </table:table-cell>
          <table:table-cell table:style-name="表格1.E1" office:value-type="string">
            <text:p text:style-name="P2"><text:span text:style-name="T7">標的名</text:span><text:span text:style-name="T5">稱</text:span></text:p>
          </table:table-cell>
        </table:table-row>
        <table:table-row table:style-name="表格1.2">
          <table:table-cell table:style-name="表格1.A2" table:number-rows-spanned="7" office:value-type="string">
            <text:p text:style-name="P12">創新技術獎</text:p>
          </table:table-cell>
          <table:table-cell table:style-name="表格1.A1" office:value-type="string">
            <text:p text:style-name="P5">金獎</text:p>
          </table:table-cell>
          <table:table-cell table:style-name="表格1.A1" office:value-type="string">
            <text:p text:style-name="P3"><text:span text:style-name="T9">80</text:span><text:span text:style-name="T9">萬</text:span></text:p>
          </table:table-cell>
          <table:table-cell table:style-name="表格1.A1" office:value-type="string">
            <text:p text:style-name="P15"><text:span text:style-name="T10">精準生技</text:span><text:span text:style-name="T10">(</text:span><text:span text:style-name="T10">股</text:span><text:span text:style-name="T10">)</text:span><text:span text:style-name="T10">公司</text:span></text:p>
          </table:table-cell>
          <table:table-cell table:style-name="表格1.E1" office:value-type="string">
            <text:p text:style-name="Standard"><text:span text:style-name="T10">異體自然殺手細胞</text:span><text:span text:style-name="T10">(PB103)</text:span><text:span text:style-name="T10">應用於癌症之治療方案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5">銀獎</text:p>
          </table:table-cell>
          <table:table-cell table:style-name="表格1.A1" office:value-type="string">
            <text:p text:style-name="P3"><text:span text:style-name="T9">50</text:span><text:span text:style-name="T9">萬</text:span></text:p>
          </table:table-cell>
          <table:table-cell table:style-name="表格1.A1" office:value-type="string">
            <text:p text:style-name="P15"><text:span text:style-name="T10">炳碩生醫</text:span><text:span text:style-name="T10">(</text:span><text:span text:style-name="T10">股</text:span><text:span text:style-name="T10">)</text:span><text:span text:style-name="T10">公司</text:span></text:p>
          </table:table-cell>
          <table:table-cell table:style-name="表格1.E1" office:value-type="string">
            <text:p text:style-name="P6">智慧型脊椎微創手術機器人輔助系統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8">銅獎</text:p>
          </table:table-cell>
          <table:table-cell table:style-name="表格1.A1" office:value-type="string">
            <text:p text:style-name="P3"><text:span text:style-name="T9">30</text:span><text:span text:style-name="T9">萬</text:span></text:p>
          </table:table-cell>
          <table:table-cell table:style-name="表格1.A1" office:value-type="string">
            <text:p text:style-name="P14"><text:span text:style-name="T10">美商宇心生醫</text:span><text:span text:style-name="T10">(</text:span><text:span text:style-name="T10">股</text:span><text:span text:style-name="T10">)</text:span><text:span text:style-name="T10">公司</text:span></text:p>
            <text:p text:style-name="P16">台灣分公司</text:p>
          </table:table-cell>
          <table:table-cell table:style-name="表格1.E1" office:value-type="string">
            <text:p text:style-name="Standard"><text:span text:style-name="T10">"</text:span><text:span text:style-name="T10">宇心</text:span><text:span text:style-name="T10">"12</text:span><text:span text:style-name="T10">導程心電圖系統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>優等獎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Standard"><text:span text:style-name="T10">台灣創新材料</text:span><text:span text:style-name="T10">(</text:span><text:span text:style-name="T10">股</text:span><text:span text:style-name="T10">)</text:span><text:span text:style-name="T10">公司</text:span></text:p>
          </table:table-cell>
          <table:table-cell table:style-name="表格1.E1" office:value-type="string">
            <text:p text:style-name="P6">高效能可溶性細胞增生微載體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>優等獎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Standard"><text:span text:style-name="T10">貝克生醫</text:span><text:span text:style-name="T10">(</text:span><text:span text:style-name="T10">股</text:span><text:span text:style-name="T10">)</text:span><text:span text:style-name="T10">公司</text:span></text:p>
          </table:table-cell>
          <table:table-cell table:style-name="表格1.E1" office:value-type="string">
            <text:p text:style-name="Standard"><text:span text:style-name="T10">"</text:span><text:span text:style-name="T10">貝克</text:span><text:span text:style-name="T10">"</text:span><text:span text:style-name="T10">食道置放器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5">優等獎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Standard"><text:span text:style-name="T10">列特博生技</text:span><text:span text:style-name="T10">(</text:span><text:span text:style-name="T10">股</text:span><text:span text:style-name="T10">)</text:span><text:span text:style-name="T10">公司</text:span></text:p>
          </table:table-cell>
          <table:table-cell table:style-name="表格1.E1" office:value-type="string">
            <text:p text:style-name="Standard"><text:span text:style-name="T10">列特博</text:span><text:span text:style-name="T10">AIO</text:span><text:span text:style-name="T10">全流程自動化核酸萃取基因檢測系統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5">優等獎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Standard"><text:span text:style-name="T10">奈捷生物科技</text:span><text:span text:style-name="T10">(</text:span><text:span text:style-name="T10">股</text:span><text:span text:style-name="T10">)</text:span><text:span text:style-name="T10">公司</text:span></text:p>
          </table:table-cell>
          <table:table-cell table:style-name="表格1.E1" office:value-type="string">
            <text:p text:style-name="P6">光感測蛋白質及核酸生物標誌可攜式檢測平台</text:p>
          </table:table-cell>
        </table:table-row>
        <table:table-row table:style-name="表格1.9">
          <table:table-cell table:style-name="表格1.A2" table:number-rows-spanned="3" office:value-type="string">
            <text:p text:style-name="P12">國際躍進獎</text:p>
          </table:table-cell>
          <table:table-cell table:style-name="表格1.A1" office:value-type="string">
            <text:p text:style-name="P5">金獎</text:p>
          </table:table-cell>
          <table:table-cell table:style-name="表格1.A1" office:value-type="string">
            <text:p text:style-name="P3"><text:span text:style-name="T9">100</text:span><text:span text:style-name="T9">萬</text:span></text:p>
          </table:table-cell>
          <table:table-cell table:style-name="表格1.A1" office:value-type="string">
            <text:p text:style-name="Standard"><text:span text:style-name="T10">台康生技</text:span><text:span text:style-name="T10">(</text:span><text:span text:style-name="T10">股</text:span><text:span text:style-name="T10">)</text:span><text:span text:style-name="T10">公司</text:span></text:p>
          </table:table-cell>
          <table:table-cell table:style-name="表格1.E1" office:value-type="string">
            <text:p text:style-name="Standard"><text:span text:style-name="T10"><text:s/>HER2+</text:span><text:span text:style-name="T10">乳癌生物相似藥全球授權及生技藥品委託開發暨生產服務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5">銀獎</text:p>
          </table:table-cell>
          <table:table-cell table:style-name="表格1.A1" office:value-type="string">
            <text:p text:style-name="P3"><text:span text:style-name="T9">50</text:span><text:span text:style-name="T9">萬</text:span></text:p>
          </table:table-cell>
          <table:table-cell table:style-name="表格1.A1" office:value-type="string">
            <text:p text:style-name="Standard"><text:span text:style-name="T10">益福生醫</text:span><text:span text:style-name="T10">(</text:span><text:span text:style-name="T10">股</text:span><text:span text:style-name="T10">)</text:span><text:span text:style-name="T10">公司</text:span></text:p>
          </table:table-cell>
          <table:table-cell table:style-name="表格1.E1" office:value-type="string">
            <text:p text:style-name="Standard"><text:span text:style-name="T10">精神益生菌</text:span><text:span text:style-name="T10"> PS128</text:span><text:span text:style-name="T10">®</text:span>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5">優等獎</text:p>
          </table:table-cell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Standard"><text:span text:style-name="T10">中國化學製藥</text:span><text:span text:style-name="T10">(</text:span><text:span text:style-name="T10">股</text:span><text:span text:style-name="T10">)</text:span><text:span text:style-name="T10">公司</text:span></text:p>
          </table:table-cell>
          <table:table-cell table:style-name="表格1.E1" office:value-type="string">
            <text:p text:style-name="P6">特殊固態分散技術之應用</text:p>
          </table:table-cell>
        </table:table-row>
        <table:table-row table:style-name="表格1.10">
          <table:table-cell table:style-name="表格1.A2" table:number-rows-spanned="4" office:value-type="string">
            <text:p text:style-name="P12">技轉合作獎</text:p>
          </table:table-cell>
          <table:table-cell table:style-name="表格1.A1" office:value-type="string">
            <text:p text:style-name="P5">金獎</text:p>
          </table:table-cell>
          <table:table-cell table:style-name="表格1.A1" office:value-type="string">
            <text:p text:style-name="P3"><text:span text:style-name="T9">80</text:span><text:span text:style-name="T9">萬</text:span></text:p>
          </table:table-cell>
          <table:table-cell table:style-name="表格1.A1" office:value-type="string">
            <text:p text:style-name="P6">財團法人生物技術開發中心</text:p>
          </table:table-cell>
          <table:table-cell table:style-name="表格1.E1" office:value-type="string">
            <text:p text:style-name="Standard"><text:span text:style-name="T10">去毒腸毒素蛋白</text:span><text:span text:style-name="T10">LT</text:span><text:span text:style-name="T10">佐劑之應用與平台技術</text:span>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5">銀獎</text:p>
          </table:table-cell>
          <table:table-cell table:style-name="表格1.A1" office:value-type="string">
            <text:p text:style-name="P3"><text:span text:style-name="T9">50</text:span><text:span text:style-name="T9">萬</text:span></text:p>
          </table:table-cell>
          <table:table-cell table:style-name="表格1.A1" office:value-type="string">
            <text:p text:style-name="P6">長庚大學新興病毒感染研究中心</text:p>
          </table:table-cell>
          <table:table-cell table:style-name="表格1.E1" office:value-type="string">
            <text:p text:style-name="P6">新冠病毒中和抗體含量檢測技術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5">銅獎</text:p>
          </table:table-cell>
          <table:table-cell table:style-name="表格1.A1" office:value-type="string">
            <text:p text:style-name="P3"><text:span text:style-name="T9">30</text:span><text:span text:style-name="T9">萬</text:span></text:p>
          </table:table-cell>
          <table:table-cell table:style-name="表格1.A1" office:value-type="string">
            <text:p text:style-name="Standard"><text:span text:style-name="T10">國立台灣海洋大學</text:span><text:span text:style-name="T10"> </text:span><text:span text:style-name="T10">生命科學暨生物科技學系</text:span></text:p>
          </table:table-cell>
          <table:table-cell table:style-name="表格1.E1" office:value-type="string">
            <text:p text:style-name="Standard"><text:span text:style-name="T10">草本炭方技術解決動物抗生素濫用問題</text:span>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5">優等獎</text:p>
          </table:table-cell>
          <table:table-cell table:style-name="表格1.A1" office:value-type="string">
            <text:p text:style-name="P7">-</text:p>
          </table:table-cell>
          <table:table-cell table:style-name="表格1.A1" office:value-type="string">
            <text:p text:style-name="Standard"><text:span text:style-name="T10">國立陽明交通大學</text:span><text:span text:style-name="T10"> </text:span><text:span text:style-name="T10">生物醫學工程學系</text:span></text:p>
          </table:table-cell>
          <table:table-cell table:style-name="表格1.E1" office:value-type="string">
            <text:p text:style-name="P6">可提供植牙並結合最佳化結構之下顎區段參數化植入物設計開發</text:p>
          </table:table-cell>
        </table:table-row>
        <table:table-row table:style-name="表格1.10">
          <table:table-cell table:style-name="表格1.A2" table:number-rows-spanned="6" office:value-type="string">
            <text:p text:style-name="P11"><text:span text:style-name="T13">跨域卓越獎</text:span></text:p>
          </table:table-cell>
          <table:table-cell table:style-name="表格1.A1" office:value-type="string">
            <text:p text:style-name="P5">金獎</text:p>
          </table:table-cell>
          <table:table-cell table:style-name="表格1.A1" office:value-type="string">
            <text:p text:style-name="P3"><text:span text:style-name="T9">80</text:span><text:span text:style-name="T9">萬</text:span></text:p>
          </table:table-cell>
          <table:table-cell table:style-name="表格1.A1" office:value-type="string">
            <text:p text:style-name="Standard"><text:span text:style-name="T10">愛因斯坦人工智慧</text:span><text:span text:style-name="T10">(</text:span><text:span text:style-name="T10">股</text:span><text:span text:style-name="T10">)</text:span><text:span text:style-name="T10">公司</text:span></text:p>
          </table:table-cell>
          <table:table-cell table:style-name="表格1.E1" office:value-type="string">
            <text:p text:style-name="P6">腦部電腦斷層掃描影像輔助判讀系統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5">銀獎</text:p>
          </table:table-cell>
          <table:table-cell table:style-name="表格1.A1" office:value-type="string">
            <text:p text:style-name="P3"><text:span text:style-name="T9">50</text:span><text:span text:style-name="T9">萬</text:span></text:p>
          </table:table-cell>
          <table:table-cell table:style-name="表格1.A1" office:value-type="string">
            <text:p text:style-name="Standard"><text:span text:style-name="T10">瀚源生醫</text:span><text:span text:style-name="T10">(</text:span><text:span text:style-name="T10">股</text:span><text:span text:style-name="T10">)</text:span><text:span text:style-name="T10">公司</text:span></text:p>
          </table:table-cell>
          <table:table-cell table:style-name="表格1.E1" office:value-type="string">
            <text:p text:style-name="Standard"><text:span text:style-name="T10">Bio-FET </text:span><text:span text:style-name="T10">生醫感測晶片系統</text:span>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5">優等獎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Standard"><text:span text:style-name="T10">宏碁智醫</text:span><text:span text:style-name="T10">(</text:span><text:span text:style-name="T10">股</text:span><text:span text:style-name="T10">)</text:span><text:span text:style-name="T10">公司</text:span></text:p>
          </table:table-cell>
          <table:table-cell table:style-name="表格1.E1" office:value-type="string">
            <text:p text:style-name="Standard"><text:span text:style-name="T10">智視康：</text:span><text:span text:style-name="T10">AI</text:span><text:span text:style-name="T10">輔助糖尿病視網膜病變篩檢解決方案</text:span>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5">優等獎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P6">中國醫藥大學附設醫院</text:p>
            <text:p text:style-name="Standard"><text:span text:style-name="T10">-</text:span><text:span text:style-name="T10">智慧醫療科技創新中心</text:span></text:p>
          </table:table-cell>
          <table:table-cell table:style-name="表格1.E1" office:value-type="string">
            <text:p text:style-name="P6">智能抗藥性細菌快速預測系統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5">優等獎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Standard"><text:span text:style-name="T10">馬雅資訊</text:span><text:span text:style-name="T10">(</text:span><text:span text:style-name="T10">股</text:span><text:span text:style-name="T10">)</text:span><text:span text:style-name="T10">公司</text:span></text:p>
          </table:table-cell>
          <table:table-cell table:style-name="表格1.E1" office:value-type="string">
            <text:p text:style-name="P6">真鎮平安的鎮靜麻醉系統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5">優等獎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P6">臺北榮民總醫院醫學研究部</text:p>
          </table:table-cell>
          <table:table-cell table:style-name="表格1.E1" office:value-type="string">
            <text:p text:style-name="P6">人工智慧自動化優質細胞產品篩選與精準再生醫療平台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暗色格線_20_1_20_-_20_輔色_20_21" style:display-name="暗色格線 1 - 輔色 21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fo:language="en" fo:country="GB" style:letter-kerning="true" style:font-size-asian="11pt" style:font-name-complex="Calibri" style:font-family-complex="Calibri" style:font-family-generic-complex="swiss" style:font-pitch-complex="variable" style:font-size-complex="11pt"/>
    </style:style>
    <style:style style:name="彩色清單_20_-_20_輔色_20_11" style:display-name="彩色清單 - 輔色 1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Endnote" style:family="paragraph" style:parent-style-name="Standard" style:class="extra">
      <style:paragraph-properties style:snap-to-layout-gri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text_5f_exposed_5f_show2" style:display-name="text_exposed_show2" style:family="text">
      <style:text-properties text:display="none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0.395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106cm" fo:margin-top="2.00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商業處新聞稿</dc:title>
    <meta:initial-creator>ASD</meta:initial-creator>
    <meta:creation-date>2021-09-11T11:43:00</meta:creation-date>
    <dc:creator>詹toto</dc:creator>
    <dc:date>2021-09-11T11:43:00</dc:date>
    <meta:print-date>2019-07-22T11:50:00</meta:print-date>
    <meta:editing-cycles>2</meta:editing-cycles>
    <meta:editing-duration>PT1M</meta:editing-duration>
    <meta:document-statistic meta:table-count="1" meta:image-count="0" meta:object-count="0" meta:page-count="2" meta:paragraph-count="91" meta:word-count="683" meta:character-count="729" meta:non-whitespace-character-count="724"/>
    <meta:generator>LibreOffice/5.2.3.3$Windows_x86 LibreOffice_project/d54a8868f08a7b39642414cf2c8ef2f228f780cf</meta:generator>
  </office:meta>
</office:document-meta>
</file>