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cm" fo:margin-top="0cm" fo:margin-bottom="0cm" table:align="left" style:writing-mode="lr-tb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7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.318cm" fo:margin-bottom="0cm" loext:contextual-spacing="false" fo:line-height="0.776cm" fo:text-align="justify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line-height="0.847cm" fo:text-align="end" style:justify-single-word="false" fo:text-indent="0.776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988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Times New Roman" fo:font-size="14pt" fo:letter-spacing="-0.004cm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1pt" style:font-name-asian="標楷體1" style:font-size-asian="11pt"/>
    </style:style>
    <style:style style:name="T4" style:family="text">
      <style:text-properties style:font-name="微軟正黑體" fo:font-size="11pt" style:font-name-asian="微軟正黑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※「2021臺北國際創業週」系列活動列表</text:span></text:p>
      <text:p text:style-name="P5"><text:span text:style-name="T3">主辦單位保有活動更改</text:span><text:span text:style-name="T4">、</text:span><text:span text:style-name="T3">調整之權利，如有變動將公告於活動網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舉辦地點</text:span></text:p>
          </table:table-cell>
          <table:table-cell table:style-name="表格1.A1" office:value-type="string">
            <text:p text:style-name="P1"><text:span text:style-name="T2">活動名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月12日(五)</text:span></text:p>
            <text:p text:style-name="P1"><text:span text:style-name="T2">09:00-16:30</text:span></text:p>
          </table:table-cell>
          <table:table-cell table:style-name="表格1.A2" office:value-type="string">
            <text:p text:style-name="P1"><text:span text:style-name="T2">內科創新育成基地t.Hub</text:span></text:p>
          </table:table-cell>
          <table:table-cell table:style-name="表格1.A2" office:value-type="string">
            <text:p text:style-name="P1"><text:span text:style-name="T2">宏匯 X t. Hub 領航國際</text:span></text:p>
            <text:p text:style-name="P1"><text:span text:style-name="T2">新創嘉年華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月17日(三)</text:span></text:p>
            <text:p text:style-name="P1"><text:span text:style-name="T2">10:00-13:00</text:span></text:p>
          </table:table-cell>
          <table:table-cell table:style-name="表格1.A2" office:value-type="string">
            <text:p text:style-name="P1"><text:span text:style-name="T2">文華東方酒店文華廳</text:span></text:p>
          </table:table-cell>
          <table:table-cell table:style-name="表格1.A2" office:value-type="string">
            <text:p text:style-name="P1"><text:span text:style-name="T2">臺北市亮點企業頒獎典禮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月17日(三)<text:line-break/>10:00-17:20</text:span></text:p>
          </table:table-cell>
          <table:table-cell table:style-name="表格1.A2" office:value-type="string">
            <text:p text:style-name="P1"><text:span text:style-name="T2">瓶蓋工廠臺北製造所</text:span></text:p>
          </table:table-cell>
          <table:table-cell table:style-name="表格1.A2" office:value-type="string">
            <text:p text:style-name="P1"><text:span text:style-name="T2">2021餐飲產業論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月18至20日</text:span></text:p>
            <text:p text:style-name="P1"><text:span text:style-name="T2">09:00-17:00</text:span></text:p>
          </table:table-cell>
          <table:table-cell table:style-name="表格1.A2" office:value-type="string">
            <text:p text:style-name="P1"><text:span text:style-name="T2">南港展覽館二館1樓</text:span></text:p>
          </table:table-cell>
          <table:table-cell table:style-name="表格1.A2" office:value-type="string">
            <text:p text:style-name="P1"><text:span text:style-name="T2">Meet Taipei創新創業嘉年華</text:span></text:p>
            <text:p text:style-name="P1"><text:span text:style-name="T2">臺北新創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月20日(六)</text:span></text:p>
            <text:p text:style-name="P1"><text:span text:style-name="T2">09:30-17:20</text:span></text:p>
          </table:table-cell>
          <table:table-cell table:style-name="表格1.A2" office:value-type="string">
            <text:p text:style-name="P1"><text:span text:style-name="T2">南港展覽館二館1樓</text:span></text:p>
          </table:table-cell>
          <table:table-cell table:style-name="表格1.A2" office:value-type="string">
            <text:p text:style-name="P1"><text:span text:style-name="T2">Meet Taipei創新創業嘉年華</text:span></text:p>
            <text:p text:style-name="P1"><text:span text:style-name="T2">臺灣區塊鏈愛好者年會論壇</text:span></text:p>
          </table:table-cell>
        </table:table-row>
      </table:table>
      <text:p text:style-name="P6"/>
      <text:p text:style-name="P2">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yiv1299158158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I-林詩婷</meta:initial-creator>
    <dc:creator>詹佳芬</dc:creator>
    <meta:editing-cycles>2</meta:editing-cycles>
    <meta:print-date>2020-10-16T06:30:00</meta:print-date>
    <meta:creation-date>2021-10-21T03:15:00</meta:creation-date>
    <dc:date>2021-10-21T03:15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7" meta:word-count="209" meta:character-count="306" meta:non-whitespace-character-count="299"/>
    <meta:user-defined meta:name="AppVersion">16.0000</meta:user-defined>
    <meta:user-defined meta:name="ContentTypeId">0x01010058D249C1B8B23541AF10F178696083B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