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3.27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 fo:keep-together="always"/>
    </style:style>
    <style:style style:name="表格1.3" style:family="table-row">
      <style:table-row-properties style:min-row-height="1.13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63cm" fo:keep-together="always"/>
    </style:style>
    <style:style style:name="表格1.A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912cm" fo:keep-together="always"/>
    </style:style>
    <style:style style:name="表格1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fo:keep-together="always"/>
    </style:style>
    <style:style style:name="表格1.13" style:family="table-row">
      <style:table-row-properties style:min-row-height="1.08cm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423cm" loext:contextual-spacing="false" fo:text-align="justify" fo:text-align-last="justify" style:justify-single-word="false" style:page-number="auto" style:snap-to-layout-gri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307cm" fo:margin-bottom="0.307cm" loext:contextual-spacing="false" fo:line-height="0.635cm" style:snap-to-layout-grid="false"/>
    </style:style>
    <style:style style:name="P11" style:family="paragraph" style:parent-style-name="Standard">
      <style:paragraph-properties fo:margin-top="0.307cm" fo:margin-bottom="0.307cm" loext:contextual-spacing="false" fo:line-height="0.635cm" style:snap-to-layout-grid="false">
        <style:tab-stops>
          <style:tab-stop style:position="2.598cm"/>
        </style:tab-stops>
      </style:paragraph-properties>
    </style:style>
    <style:style style:name="P12" style:family="paragraph" style:parent-style-name="Standard">
      <style:paragraph-properties fo:margin-top="0.307cm" fo:margin-bottom="0.307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07cm" fo:margin-bottom="0.307cm" loext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07cm" fo:margin-bottom="0.30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07cm" fo:margin-bottom="0.307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07cm" fo:margin-bottom="0.307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07cm" fo:margin-bottom="0.307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07cm" fo:margin-bottom="0.307cm" loext:contextual-spacing="false"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42cm" fo:margin-right="0cm" fo:line-height="0.529cm" fo:text-align="justify" style:justify-single-word="false" fo:text-indent="-0.64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市政府所屬機關學校職工調僱意願表</text:p>
      <text:p text:style-name="P1">報名截止日：107年6月1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12">職</text:p>
            <text:p text:style-name="P12">務</text:p>
            <text:p text:style-name="P12">出</text:p>
            <text:p text:style-name="P12">缺</text:p>
            <text:p text:style-name="P12">機</text:p>
            <text:p text:style-name="P12">關</text:p>
          </table:table-cell>
          <table:table-cell table:style-name="表格1.A1" office:value-type="string">
            <text:p text:style-name="P13">機關名稱</text:p>
          </table:table-cell>
          <table:table-cell table:style-name="表格1.C1" office:value-type="string">
            <text:p text:style-name="P13">臺北市政府產業發展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職稱</text:p>
          </table:table-cell>
          <table:table-cell table:style-name="表格1.C1" office:value-type="string">
            <text:p text:style-name="P11"><text:span text:style-name="T2">事務工友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缺額數</text:p>
          </table:table-cell>
          <table:table-cell table:style-name="表格1.C1" office:value-type="string">
            <text:p text:style-name="P10"><text:span text:style-name="T2">1【</text:span><text:span text:style-name="T4">候補1名</text:span><text:span text:style-name="T2">】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5">工作項目</text:p>
          </table:table-cell>
          <table:table-cell table:style-name="表格1.C4" office:value-type="string">
            <text:p text:style-name="P7"><text:span text:style-name="T2">1、協助文書處理、發文、寄信作業</text:span><text:span text:style-name="T2">。</text:span></text:p>
            <text:p text:style-name="P2">2、辦公室環境維護、打蠟及消毒留守。</text:p>
            <text:p text:style-name="P7"><text:span text:style-name="T2">3、資源回收及澆花。</text:span><text:span text:style-name="T2"><text:line-break/></text:span><text:span text:style-name="T2">4、公文交換遞送作業。</text:span><text:span text:style-name="T2"><text:line-break/></text:span><text:span text:style-name="T2">5、臨時交辦事項。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5">所需資格條件</text:p>
          </table:table-cell>
          <table:table-cell table:style-name="表格1.C4" office:value-type="string">
            <text:p text:style-name="P7"><text:span text:style-name="T2">1、熟悉本府公文處理整合系統。</text:span></text:p>
            <text:p text:style-name="P7"><text:span text:style-name="T2">2、略有</text:span><text:span text:style-name="T2">Word</text:span><text:span text:style-name="T2">、</text:span><text:span text:style-name="T2">Excel</text:span><text:span text:style-name="T2">等電腦處理技能</text:span><text:span text:style-name="T2">。</text:span></text:p>
            <text:p text:style-name="P7"><text:span text:style-name="T2">3、堪任公文、信件遞送作業。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5">備考</text:p>
          </table:table-cell>
          <table:table-cell table:style-name="表格1.C4" office:value-type="string">
            <text:p text:style-name="P19"><text:span text:style-name="T2">1、</text:span><text:span text:style-name="T4">報名人員凡經資格審查符合者，將擇優通知面試，必要時得以從缺；面試時間另行通知，未獲面試或經面試而未獲錄取者，恕不另行通知。</text:span></text:p>
            <text:p text:style-name="P19"><text:span text:style-name="T2">2、</text:span><text:span text:style-name="T4">本次甄選事務工友錄取名額1名，得視甄試成績優劣不足額錄取，或增列候補1名，候補期間為自甄選結果確定之翌日起算3個月。</text:span></text:p>
            <text:p text:style-name="P7"><text:span text:style-name="T2">3、依法</text:span><text:span text:style-name="T4">不得請託關說，違者不予錄取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6">聯絡人及電話</text:p>
          </table:table-cell>
          <table:table-cell table:style-name="表格1.C7" office:value-type="string">
            <text:p text:style-name="P6"><text:span text:style-name="T2">黃韻如 27256693</text:span></text:p>
          </table:table-cell>
        </table:table-row>
        <table:table-row table:style-name="表格1.8">
          <table:table-cell table:style-name="表格1.A8" table:number-rows-spanned="7" office:value-type="string">
            <text:p text:style-name="P12">意</text:p>
            <text:p text:style-name="P12">願</text:p>
            <text:p text:style-name="P12">調</text:p>
            <text:p text:style-name="P12">僱</text:p>
            <text:p text:style-name="P12">人</text:p>
            <text:p text:style-name="P12">員</text:p>
          </table:table-cell>
          <table:table-cell table:style-name="表格1.B8" office:value-type="string">
            <text:p text:style-name="P17">服務機關</text:p>
          </table:table-cell>
          <table:table-cell table:style-name="表格1.C8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7">職稱</text:p>
          </table:table-cell>
          <table:table-cell table:style-name="表格1.C1" office:value-type="string">
            <text:p text:style-name="P13">□事務技工 □事務工友 □專案技工 □專案工友 □駕駛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7">姓名</text:p>
          </table:table-cell>
          <table:table-cell table:style-name="表格1.C1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7">學歷</text:p>
          </table:table-cell>
          <table:table-cell table:style-name="表格1.C1" office:value-type="string">
            <text:p text:style-name="P18"/>
          </table:table-cell>
        </table:table-row>
        <table:table-row table:style-name="表格1.9">
          <table:covered-table-cell/>
          <table:table-cell table:style-name="表格1.B4" office:value-type="string">
            <text:p text:style-name="P17">專長</text:p>
          </table:table-cell>
          <table:table-cell table:style-name="表格1.C1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4" office:value-type="string">
            <text:p text:style-name="P17">聯絡電話</text:p>
          </table:table-cell>
          <table:table-cell table:style-name="表格1.C1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4" office:value-type="string">
            <text:p text:style-name="P3">請就右列證明文件擇一檢附並勾選確認</text:p>
          </table:table-cell>
          <table:table-cell table:style-name="表格1.C4" office:value-type="string">
            <text:p text:style-name="P4">□服務證明書 <text:s text:c="3"/>□在職證明書 <text:s text:c="2"/>□當年度或最近一年考核通知書（以上證明文件如係影本，請於證明文件空白處加註「核與正本相符」並簽章）</text:p>
          </table:table-cell>
        </table:table-row>
      </table:table>
      <text:p text:style-name="P8"><text:span text:style-name="T6">當事人簽章：<text:tab/> <text:s text:c="10"/>單位主管：　　　　　　機關首長： <text:tab/><text:tab/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29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etter-spacing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5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所屬機關學校現有工友調僱意願一覽表</dc:title>
    <meta:initial-creator>黃明勇</meta:initial-creator>
    <meta:creation-date>2018-06-05T09:10:00</meta:creation-date>
    <dc:creator>User</dc:creator>
    <dc:date>2018-06-05T09:10:00</dc:date>
    <meta:print-date>2015-08-04T14:48:00</meta:print-date>
    <meta:editing-cycles>2</meta:editing-cycles>
    <meta:document-statistic meta:table-count="1" meta:image-count="0" meta:object-count="0" meta:page-count="1" meta:paragraph-count="44" meta:word-count="477" meta:character-count="530" meta:non-whitespace-character-count="494"/>
    <meta:generator>LibreOffice/5.1.2.2$Windows_x86 LibreOffice_project/d3bf12ecb743fc0d20e0be0c58ca359301eb705f</meta:generator>
  </office:meta>
</office:document-meta>
</file>