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4cm" fo:margin-left="-0.459cm" fo:margin-top="0cm" fo:margin-bottom="0cm" table:align="left" style:writing-mode="lr-tb"/>
    </style:style>
    <style:style style:name="表格1.A" style:family="table-column">
      <style:table-column-properties style:column-width="4.752cm"/>
    </style:style>
    <style:style style:name="表格1.B" style:family="table-column">
      <style:table-column-properties style:column-width="8.5cm"/>
    </style:style>
    <style:style style:name="表格1.C" style:family="table-column">
      <style:table-column-properties style:column-width="3.752cm"/>
    </style:style>
    <style:style style:name="表格1.1" style:family="table-row">
      <style:table-row-properties style:min-row-height="1.335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228cm" fo:keep-together="auto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1.221cm" fo:keep-together="auto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1.238cm" fo:keep-together="auto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fo:keep-together="auto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2.309cm" fo:keep-together="auto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min-row-height="4.493cm" fo:keep-together="auto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style:min-row-height="4.89cm" fo:keep-together="auto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9" style:family="table-row">
      <style:table-row-properties fo:keep-together="auto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10" style:family="table-row">
      <style:table-row-properties fo:keep-together="auto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>
        <style:tab-stops>
          <style:tab-stop style:position="4.535cm"/>
        </style:tab-stops>
      </style:paragraph-properties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List_20_Paragraph" style:list-style-name="WWNum7"/>
    <style:style style:name="P9" style:family="paragraph" style:parent-style-name="List_20_Paragraph">
      <style:text-properties style:font-name="標楷體" style:font-name-asian="標楷體1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text-underline-style="solid" style:text-underline-width="auto" style:text-underline-color="font-color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表1：臺北市</text:span><text:bookmark-start text:name="_GoBack"/><text:span text:style-name="T1">商業</text:span><text:bookmark-end text:name="_GoBack"/><text:span text:style-name="T1">處處長應徵人員簡歷表</text:span></text:p>
      <text:p text:style-name="P2"><text:span text:style-name="T2"><text:s text:c="38"/>填表日期：107年12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2">姓名</text:span></text:p>
          </table:table-cell>
          <table:table-cell table:style-name="表格1.A1" office:value-type="string">
            <text:p text:style-name="P4"/>
          </table:table-cell>
          <table:table-cell table:style-name="表格1.A1" table:number-rows-spanned="4" office:value-type="string">
            <text:p text:style-name="P1"><text:span text:style-name="T2">請貼近一年內相片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性別</text:span></text:p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3">
          <table:table-cell table:style-name="表格1.A1" office:value-type="string">
            <text:p text:style-name="P1"><text:span text:style-name="T2">出生日期</text:span></text:p>
          </table:table-cell>
          <table:table-cell table:style-name="表格1.A1" office:value-type="string">
            <text:p text:style-name="Standard"><text:span text:style-name="T2"><text:s text:c="6"/>年 <text:s text:c="4"/>月 <text:s text:c="3"/>日 <text:s/>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1"><text:span text:style-name="T2">現職職務</text:span></text:p>
          </table:table-cell>
          <table:table-cell table:style-name="表格1.A1" office:value-type="string">
            <text:p text:style-name="P1"><text:span text:style-name="T2">Ｏ任第Ｏ職等ＯＯ（職務）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1"><text:span text:style-name="T2">最高學歷及考試</text:span></text:p>
          </table:table-cell>
          <table:table-cell table:style-name="表格1.B5" table:number-columns-spanned="2" office:value-type="string">
            <text:p text:style-name="Standard"><text:span text:style-name="T2">ＯＯ大學ＯＯ碩士或博士學位畢業</text:span></text:p>
            <text:p text:style-name="Standard"><text:span text:style-name="T2">ＯＯ年公務人員ＯＯ考試ＯＯ行政類科</text:span></text:p>
            <text:p text:style-name="P4"/>
          </table:table-cell>
          <table:covered-table-cell/>
        </table:table-row>
        <table:table-row table:style-name="表格1.6">
          <table:table-cell table:style-name="表格1.A1" office:value-type="string">
            <text:p text:style-name="P1"><text:span text:style-name="T2">經歷</text:span></text:p>
          </table:table-cell>
          <table:table-cell table:style-name="表格1.B6" table:number-columns-spanned="2" office:value-type="string">
            <text:p text:style-name="P3"/>
          </table:table-cell>
          <table:covered-table-cell/>
        </table:table-row>
        <table:table-row table:style-name="表格1.7">
          <table:table-cell table:style-name="表格1.A1" office:value-type="string">
            <text:p text:style-name="P1"><text:span text:style-name="T2">近3年考績及獎懲紀錄</text:span></text:p>
          </table:table-cell>
          <table:table-cell table:style-name="表格1.B7" table:number-columns-spanned="2" office:value-type="string">
            <text:list xml:id="list3318018380807817454" text:style-name="WWNum7">
              <text:list-item>
                <text:p text:style-name="P8"><text:span text:style-name="T2">考績等次：（104年〜106年）</text:span></text:p>
              </text:list-item>
            </text:list>
            <text:p text:style-name="List_20_Paragraph"><text:span text:style-name="T2">106年：</text:span></text:p>
            <text:p text:style-name="List_20_Paragraph"><text:span text:style-name="T2">105年：</text:span></text:p>
            <text:p text:style-name="List_20_Paragraph"><text:span text:style-name="T2">104年：</text:span></text:p>
            <text:list xml:id="list134144013475603" text:continue-numbering="true" text:style-name="WWNum7">
              <text:list-item>
                <text:p text:style-name="P8"><text:span text:style-name="T2">近3年獎懲紀錄：（自105年1月至107年12月）</text:span></text:p>
              </text:list-item>
            </text:list>
            <text:p text:style-name="List_20_Paragraph"><text:span text:style-name="T2">嘉獎</text:span><text:span text:style-name="T3"> <text:s text:c="4"/>次</text:span><text:span text:style-name="T2">、記功</text:span><text:span text:style-name="T3"> <text:s text:c="3"/>次</text:span><text:span text:style-name="T2">、記一大功</text:span><text:span text:style-name="T3"> <text:s text:c="3"/>次</text:span></text:p>
            <text:p text:style-name="List_20_Paragraph"><text:span text:style-name="T2">申誡</text:span><text:span text:style-name="T3"> <text:s text:c="4"/>次</text:span><text:span text:style-name="T2">、記過</text:span><text:span text:style-name="T3"> <text:s text:c="3"/>次</text:span><text:span text:style-name="T2">、記一大過</text:span><text:span text:style-name="T3"> <text:s text:c="3"/>次</text:span></text:p>
            <text:p text:style-name="P9"/>
          </table:table-cell>
          <table:covered-table-cell/>
        </table:table-row>
        <table:table-row table:style-name="表格1.8">
          <table:table-cell table:style-name="表格1.A1" office:value-type="string">
            <text:p text:style-name="Standard"><text:span text:style-name="T2">簡要自述（300至500字以內）</text:span></text:p>
          </table:table-cell>
          <table:table-cell table:style-name="表格1.B8" table:number-columns-spanned="2" office:value-type="string">
            <text:p text:style-name="P3"/>
          </table:table-cell>
          <table:covered-table-cell/>
        </table:table-row>
        <table:table-row table:style-name="表格1.9">
          <table:table-cell table:style-name="表格1.A1" office:value-type="string">
            <text:p text:style-name="Standard"><text:span text:style-name="T2">報名方式</text:span></text:p>
          </table:table-cell>
          <table:table-cell table:style-name="表格1.B9" table:number-columns-spanned="2" office:value-type="string">
            <text:p text:style-name="Standard"><text:span text:style-name="T2">□自行報名 <text:s text:c="2"/>□單位推薦</text:span><text:span text:style-name="T3"> <text:s text:c="12"/></text:span><text:span text:style-name="T2">（單位名稱）</text:span>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Standard"><text:span text:style-name="T2">聯絡方式</text:span></text:p>
          </table:table-cell>
          <table:table-cell table:style-name="表格1.B10" table:number-columns-spanned="2" office:value-type="string">
            <text:p text:style-name="P5"><text:span text:style-name="T2">手機：<text:tab/> <text:s text:c="5"/>辦公室電話：</text:span></text:p>
            <text:p text:style-name="Standard"><text:span text:style-name="T2">電子郵件：</text:span></text:p>
          </table:table-cell>
          <table:covered-table-cell/>
        </table:table-row>
      </table:table>
      <text:p text:style-name="Standard"><text:span text:style-name="T2">註：本表請自行延伸使用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3pt" style:font-size-asian="13pt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fo:font-size="13pt" style:font-size-asian="13pt"/>
    </style:style>
    <style:style style:name="ListLabel_20_7" style:display-name="ListLabel 7" style:family="text">
      <style:text-properties style:font-name="標楷體" fo:font-family="標楷體" style:font-family-generic="roman" style:font-pitch="variable" style:font-name-asian="新細明體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91cm" fo:margin-left="2.1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1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97cm" fo:margin-left="1.3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cm" fo:margin-left="2.501cm" fo:margin-right="2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print-date>2018-12-03T06:37:00</meta:print-date>
    <meta:creation-date>2018-12-03T08:18:00</meta:creation-date>
    <dc:date>2018-12-24T03:18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8" meta:word-count="246" meta:character-count="374" meta:non-whitespace-character-count="268"/>
    <meta:user-defined meta:name="AppVersion">14.0000</meta:user-defined>
    <meta:user-defined meta:name="Company">DO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