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automatic-styles>
    <style:style style:name="表格1" style:family="table">
      <style:table-properties style:width="17.004cm" fo:margin-left="-0.459cm" fo:margin-top="0cm" fo:margin-bottom="0cm" table:align="left" style:writing-mode="lr-tb"/>
    </style:style>
    <style:style style:name="表格1.A" style:family="table-column">
      <style:table-column-properties style:column-width="4.752cm"/>
    </style:style>
    <style:style style:name="表格1.B" style:family="table-column">
      <style:table-column-properties style:column-width="8.5cm"/>
    </style:style>
    <style:style style:name="表格1.C" style:family="table-column">
      <style:table-column-properties style:column-width="3.752cm"/>
    </style:style>
    <style:style style:name="表格1.1" style:family="table-row">
      <style:table-row-properties style:min-row-height="1.33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228cm" fo:keep-together="auto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.221cm" fo:keep-together="auto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1.238cm" fo:keep-together="auto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fo:keep-together="auto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2.309cm" fo:keep-together="auto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4.493cm" fo:keep-together="auto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4.89cm" fo:keep-together="auto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fo:keep-together="auto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fo:keep-together="auto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4.633cm" fo:margin-left="-0.199cm" fo:margin-top="0cm" fo:margin-bottom="0cm" table:align="left" style:writing-mode="lr-tb"/>
    </style:style>
    <style:style style:name="表格2.A" style:family="table-column">
      <style:table-column-properties style:column-width="14.63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20.422cm" fo:keep-together="auto"/>
    </style:style>
    <style:style style:name="表格3" style:family="table">
      <style:table-properties style:width="15.744cm" fo:margin-left="-0.199cm" fo:margin-top="0cm" fo:margin-bottom="0cm" table:align="left" style:writing-mode="lr-tb"/>
    </style:style>
    <style:style style:name="表格3.A" style:family="table-column">
      <style:table-column-properties style:column-width="15.744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18.1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orphans="2" fo:widows="2"/>
      <style:text-properties style:font-name="標楷體" style:font-name-asian="標楷體1"/>
    </style:style>
    <style:style style:name="P7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8" style:family="paragraph" style:parent-style-name="Standard">
      <style:paragraph-properties fo:line-height="0.706cm"/>
      <style:text-properties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>
        <style:tab-stops>
          <style:tab-stop style:position="4.535cm"/>
        </style:tab-stops>
      </style:paragraph-properties>
    </style:style>
    <style:style style:name="P10" style:family="paragraph" style:parent-style-name="Standard">
      <style:paragraph-properties fo:line-height="0.811cm"/>
    </style:style>
    <style:style style:name="P11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style:snap-to-layout-grid="false"/>
    </style:style>
    <style:style style:name="P12" style:family="paragraph" style:parent-style-name="Standard">
      <style:paragraph-properties fo:margin-left="1.249cm" fo:margin-right="0cm" fo:line-height="0.706cm" fo:text-align="justify" style:justify-single-word="false" fo:text-indent="-1.249cm" style:auto-text-indent="false" style:snap-to-layout-grid="false"/>
    </style:style>
    <style:style style:name="P13" style:family="paragraph" style:parent-style-name="Standard">
      <style:paragraph-properties fo:margin-left="1.274cm" fo:margin-right="0cm" fo:line-height="0.706cm" fo:text-indent="-1.274cm" style:auto-text-indent="false" style:snap-to-layout-grid="false"/>
    </style:style>
    <style:style style:name="P14" style:family="paragraph" style:parent-style-name="Standard">
      <style:paragraph-properties fo:text-align="center" style:justify-single-word="false" fo:break-before="page"/>
    </style:style>
    <style:style style:name="P15" style:family="paragraph" style:parent-style-name="Standard">
      <style:paragraph-properties fo:text-align="center" style:justify-single-word="false" fo:orphans="2" fo:widows="2" fo:break-before="page"/>
    </style:style>
    <style:style style:name="P16" style:family="paragraph" style:parent-style-name="Standard">
      <style:paragraph-properties fo:margin-left="1.695cm" fo:margin-right="0cm" fo:line-height="0.988cm" fo:text-align="center" style:justify-single-word="false" fo:text-indent="-1.695cm" style:auto-text-indent="false" fo:break-before="page"/>
    </style:style>
    <style:style style:name="P17" style:family="paragraph" style:parent-style-name="Standard">
      <style:paragraph-properties fo:margin-left="1.27cm" fo:margin-right="0cm" fo:line-height="0.988cm" fo:text-align="center" style:justify-single-word="false" fo:text-indent="0.247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List_20_Paragraph" style:list-style-name="WWNum1">
      <style:paragraph-properties fo:line-height="0.706cm" style:snap-to-layout-grid="false"/>
    </style:style>
    <style:style style:name="P20" style:family="paragraph" style:parent-style-name="List_20_Paragraph" style:list-style-name="WWNum7"/>
    <style:style style:name="P21" style:family="paragraph" style:parent-style-name="List_20_Paragraph">
      <style:text-properties style:font-name="標楷體" style:font-name-asian="標楷體1"/>
    </style:style>
    <style:style style:name="P22" style:family="paragraph" style:parent-style-name="List_20_Paragraph" style:list-style-name="WWNum8"/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letter-kerning="false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letter-kerning="false" style:font-name-asian="標楷體1"/>
    </style:style>
    <style:style style:name="T6" style:family="text">
      <style:text-properties style:font-name="標楷體" style:letter-kerning="false" style:font-name-asian="標楷體1" style:font-name-complex="標楷體-WinCharSetFFFF-H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fo:font-size="13pt" style:font-name-asian="標楷體1" style:font-size-asian="13pt" style:font-size-complex="13pt"/>
    </style:style>
    <style:style style:name="T9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臺北市商業處處長遴選簡章</text:span></text:p>
      <text:list xml:id="list8025052079553438635" text:style-name="WWNum1">
        <text:list-item>
          <text:p text:style-name="P19"><text:span text:style-name="T4">官職等：簡任第11職等</text:span></text:p>
        </text:list-item>
        <text:list-item>
          <text:p text:style-name="P19"><text:span text:style-name="T4">職系：商業行政職系</text:span></text:p>
        </text:list-item>
        <text:list-item>
          <text:p text:style-name="P19"><text:span text:style-name="T4">職稱：處長</text:span></text:p>
        </text:list-item>
        <text:list-item>
          <text:p text:style-name="P19"><text:span text:style-name="T4">名額：1</text:span></text:p>
        </text:list-item>
        <text:list-item>
          <text:p text:style-name="P19"><text:span text:style-name="T4">性別：不拘</text:span></text:p>
        </text:list-item>
        <text:list-item>
          <text:p text:style-name="P19"><text:span text:style-name="T4">辦公地點：臺北市信義區市府路1號北區1樓</text:span></text:p>
        </text:list-item>
        <text:list-item>
          <text:p text:style-name="P19"><text:span text:style-name="T4">上網公告期間：自107年12月25日起至108年1月8</text:span><text:bookmark text:name="_GoBack"/><text:span text:style-name="T4">日止。（公告2週）</text:span></text:p>
        </text:list-item>
        <text:list-item>
          <text:p text:style-name="P19"><text:span text:style-name="T4">資格條件：</text:span></text:p>
        </text:list-item>
      </text:list>
      <text:p text:style-name="P11"><text:span text:style-name="T4">（一）公務人員高等考試或其他相當等級考試及格，具商業行政職系任用資格者。</text:span></text:p>
      <text:p text:style-name="P12"><text:span text:style-name="T4">（二）經銓審簡任第10職等以上合格實授者；曾任薦任第9職等以上主管職務者尤佳。</text:span></text:p>
      <text:p text:style-name="P11"><text:span text:style-name="T4">（三）無公務人員任用法第28條及公務人員陞遷法第12條各款情事之一者。</text:span></text:p>
      <text:list xml:id="list134059527072722" text:continue-numbering="true" text:style-name="WWNum1">
        <text:list-item>
          <text:p text:style-name="P19"><text:span text:style-name="T4">工作項目：</text:span></text:p>
        </text:list-item>
      </text:list>
      <text:p text:style-name="P11"><text:span text:style-name="T4">（一）綜理商業處處務及督導相關業務。</text:span></text:p>
      <text:p text:style-name="P11"><text:span text:style-name="T4">（二）出席或主持會議。</text:span></text:p>
      <text:p text:style-name="P11"><text:span text:style-name="T4">（三）其他臨時交辦事項。</text:span></text:p>
      <text:list xml:id="list134061176245327" text:continue-numbering="true" text:style-name="WWNum1">
        <text:list-item>
          <text:p text:style-name="P19"><text:span text:style-name="T4">遴選方式：</text:span></text:p>
        </text:list-item>
      </text:list>
      <text:p text:style-name="P13"><text:span text:style-name="T4">（一）初審符合資格者，由臺北市政府產業發展局(以下簡稱本局)擇期通知於遴薦會議面試，</text:span><text:span text:style-name="T6">依遴薦會議建議人選，送市長室會議決選後，由市長核定</text:span><text:span text:style-name="T4">。</text:span></text:p>
      <text:p text:style-name="P2"><text:span text:style-name="T4">（二）面試包含應徵者簡報、闡述工作理念及遴薦會議委員詢答。</text:span></text:p>
      <text:p text:style-name="P13"><text:span text:style-name="T4">（三）面試重點以應徵者之發展潛能、邏輯思考、問題分析、業務規劃、溝通表達、團隊管理及績效管理等面向能力為主，著重政策規劃與執行能力，能將抽象政策目標化為具體可行行動方案，另觀察候選人未來之發展潛能，以及在資源有限之情況下，能有最大產能之管理能力。</text:span></text:p>
      <text:p text:style-name="P2"><text:span text:style-name="T4">十一、應繳附文件及聯絡方式：</text:span></text:p>
      <text:p text:style-name="P13"><text:span text:style-name="T4">（一）個人簡歷表、工作計畫表及工作成效表（如附表1-3）。</text:span></text:p>
      <text:p text:style-name="P13"><text:span text:style-name="T4">（二）公務人員一般履歷表。</text:span></text:p>
      <text:p text:style-name="P13"><text:span text:style-name="T4">（三）考試及格證書影本。</text:span></text:p>
      <text:p text:style-name="P13"><text:span text:style-name="T4">（四）最高學歷畢業證書影本。</text:span></text:p>
      <text:p text:style-name="P13"><text:span text:style-name="T4">（五）最近一筆派令及銓審函影本。</text:span></text:p>
      <text:p text:style-name="P13"><text:span text:style-name="T4">（六）最近3年考績通知書及獎懲令等資料影本。</text:span></text:p>
      <text:p text:style-name="P13"><text:span text:style-name="T4">（七）曾參加管理人員培訓課程之合格證書或佐證資料。</text:span></text:p>
      <text:p text:style-name="P13"><text:span text:style-name="T4">（八）準備簡報(請於通知後將電子檔傳送承辦人信箱)。</text:span></text:p>
      <text:p text:style-name="P13"><text:span text:style-name="T4">（九）以上文件（附表1-3請至本局網站之公告事項區下載填具)請於107年12月Ｏ日前郵寄或親送至本局人事室徐小姐收(地址：臺北市信義區市府路1號西北區5樓)，連絡電話2725-6656，信封請註明「應徵臺北市商業處處長」字樣。（郵寄者以郵戳為憑，逾期或證件不齊者，恕不受理），不符資格者恕不退件及函</text:span><text:soft-page-break/><text:span text:style-name="T4">復。</text:span></text:p>
      <text:p text:style-name="P15"><text:span text:style-name="T1">表1：臺北市商業處處長應徵人員簡歷表</text:span></text:p>
      <text:p text:style-name="P3"><text:span text:style-name="T3"><text:s text:c="38"/>填表日期：107年12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3">姓名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4" office:value-type="string">
            <text:p text:style-name="P1"><text:span text:style-name="T3">請貼近一年內相片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性別</text:span></text:p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3">出生日期</text:span></text:p>
          </table:table-cell>
          <table:table-cell table:style-name="表格1.A1" office:value-type="string">
            <text:p text:style-name="Standard"><text:span text:style-name="T3"><text:s text:c="6"/>年 <text:s text:c="4"/>月 <text:s text:c="3"/>日 <text:s/>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"><text:span text:style-name="T3">現職職務</text:span></text:p>
          </table:table-cell>
          <table:table-cell table:style-name="表格1.A1" office:value-type="string">
            <text:p text:style-name="P1"><text:span text:style-name="T3">Ｏ任第Ｏ職等ＯＯ（職務）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3">最高學歷及考試</text:span></text:p>
          </table:table-cell>
          <table:table-cell table:style-name="表格1.B5" table:number-columns-spanned="2" office:value-type="string">
            <text:p text:style-name="Standard"><text:span text:style-name="T3">ＯＯ大學ＯＯ碩士或博士學位畢業</text:span></text:p>
            <text:p text:style-name="Standard"><text:span text:style-name="T3">ＯＯ年公務人員ＯＯ考試ＯＯ行政類科</text:span></text:p>
            <text:p text:style-name="P5"/>
          </table:table-cell>
          <table:covered-table-cell/>
        </table:table-row>
        <table:table-row table:style-name="表格1.6">
          <table:table-cell table:style-name="表格1.A1" office:value-type="string">
            <text:p text:style-name="P1"><text:span text:style-name="T3">經歷</text:span></text:p>
          </table:table-cell>
          <table:table-cell table:style-name="表格1.B6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1" office:value-type="string">
            <text:p text:style-name="P1"><text:span text:style-name="T3">近3年考績及獎懲紀錄</text:span></text:p>
          </table:table-cell>
          <table:table-cell table:style-name="表格1.B7" table:number-columns-spanned="2" office:value-type="string">
            <text:list xml:id="list807916718880350675" text:style-name="WWNum7">
              <text:list-item>
                <text:p text:style-name="P20"><text:span text:style-name="T3">考績等次：（104年〜106年）</text:span></text:p>
              </text:list-item>
            </text:list>
            <text:p text:style-name="List_20_Paragraph"><text:span text:style-name="T3">106年：</text:span></text:p>
            <text:p text:style-name="List_20_Paragraph"><text:span text:style-name="T3">105年：</text:span></text:p>
            <text:p text:style-name="List_20_Paragraph"><text:span text:style-name="T3">104年：</text:span></text:p>
            <text:list xml:id="list134059414532638" text:continue-numbering="true" text:style-name="WWNum7">
              <text:list-item>
                <text:p text:style-name="P20"><text:span text:style-name="T3">近3年獎懲紀錄：（自105年1月至107年12月）</text:span></text:p>
              </text:list-item>
            </text:list>
            <text:p text:style-name="List_20_Paragraph"><text:span text:style-name="T3">嘉獎</text:span><text:span text:style-name="T7"> <text:s text:c="4"/>次</text:span><text:span text:style-name="T3">、記功</text:span><text:span text:style-name="T7"> <text:s text:c="3"/>次</text:span><text:span text:style-name="T3">、記一大功</text:span><text:span text:style-name="T7"> <text:s text:c="3"/>次</text:span></text:p>
            <text:p text:style-name="List_20_Paragraph"><text:span text:style-name="T3">申誡</text:span><text:span text:style-name="T7"> <text:s text:c="4"/>次</text:span><text:span text:style-name="T3">、記過</text:span><text:span text:style-name="T7"> <text:s text:c="3"/>次</text:span><text:span text:style-name="T3">、記一大過</text:span><text:span text:style-name="T7"> <text:s text:c="3"/>次</text:span></text:p>
            <text:p text:style-name="P21"/>
          </table:table-cell>
          <table:covered-table-cell/>
        </table:table-row>
        <table:table-row table:style-name="表格1.8">
          <table:table-cell table:style-name="表格1.A1" office:value-type="string">
            <text:p text:style-name="Standard"><text:span text:style-name="T3">簡要自述（300至500字以內）</text:span></text:p>
          </table:table-cell>
          <table:table-cell table:style-name="表格1.B8" table:number-columns-spanned="2" office:value-type="string">
            <text:p text:style-name="P4"/>
          </table:table-cell>
          <table:covered-table-cell/>
        </table:table-row>
        <table:table-row table:style-name="表格1.9">
          <table:table-cell table:style-name="表格1.A1" office:value-type="string">
            <text:p text:style-name="Standard"><text:span text:style-name="T3">報名方式</text:span></text:p>
          </table:table-cell>
          <table:table-cell table:style-name="表格1.B9" table:number-columns-spanned="2" office:value-type="string">
            <text:p text:style-name="Standard"><text:span text:style-name="T3">□自行報名 <text:s text:c="2"/>□單位推薦</text:span><text:span text:style-name="T7"> <text:s text:c="12"/></text:span><text:span text:style-name="T3">（單位名稱）</text:span>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Standard"><text:span text:style-name="T3">聯絡方式</text:span></text:p>
          </table:table-cell>
          <table:table-cell table:style-name="表格1.B10" table:number-columns-spanned="2" office:value-type="string">
            <text:p text:style-name="P9"><text:span text:style-name="T3">手機：<text:tab/> <text:s text:c="5"/>辦公室電話：</text:span></text:p>
            <text:p text:style-name="Standard"><text:span text:style-name="T3">電子郵件：</text:span></text:p>
          </table:table-cell>
          <table:covered-table-cell/>
        </table:table-row>
      </table:table>
      <text:p text:style-name="Standard"><text:span text:style-name="T3">註：本表請自行延伸使用</text:span></text:p>
      <text:p text:style-name="P6"/>
      <text:p text:style-name="P14"><text:span text:style-name="T1">表2：臺北市商業處處長應徵人員工作計畫表</text:span></text:p>
      <text:p text:style-name="Standard"><text:span text:style-name="T8"><text:s text:c="39"/>填表日期：107年12月 日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T8">未來3年（108年〜110年）工作計畫</text:span></text:p>
            <text:p text:style-name="Standard"><text:span text:style-name="T8">（包含未來業務規劃、目標設定、團隊運作及績效管理等內容）</text:span></text:p>
          </table:table-cell>
        </table:table-row>
        <table:table-row table:style-name="表格2.2">
          <table:table-cell table:style-name="表格2.A1" office:value-type="string">
            <text:list xml:id="list771997021009434712" text:style-name="WWNum8">
              <text:list-item>
                <text:p text:style-name="P22"><text:span text:style-name="T8">未來業務規劃</text:span></text:p>
              </text:list-item>
            </text:list>
            <text:p text:style-name="P7"/>
            <text:p text:style-name="P7"/>
            <text:list xml:id="list134059612869426" text:continue-numbering="true" text:style-name="WWNum8">
              <text:list-item>
                <text:p text:style-name="P22"><text:span text:style-name="T8">工作目標設定</text:span></text:p>
              </text:list-item>
            </text:list>
            <text:p text:style-name="P7"/>
            <text:p text:style-name="P7"/>
            <text:list xml:id="list134061049488030" text:continue-numbering="true" text:style-name="WWNum8">
              <text:list-item>
                <text:p text:style-name="P22"><text:span text:style-name="T8">團隊運作模式</text:span></text:p>
              </text:list-item>
            </text:list>
            <text:p text:style-name="P7"/>
            <text:p text:style-name="P7"/>
            <text:list xml:id="list134059845557728" text:continue-numbering="true" text:style-name="WWNum8">
              <text:list-item>
                <text:p text:style-name="P22"><text:span text:style-name="T8">績效管理作為</text:span></text:p>
              </text:list-item>
            </text:list>
            <text:p text:style-name="P7"/>
            <text:p text:style-name="P7"/>
            <text:list xml:id="list134060554607184" text:continue-numbering="true" text:style-name="WWNum8">
              <text:list-item>
                <text:p text:style-name="P22"><text:span text:style-name="T8">其他</text:span></text:p>
              </text:list-item>
            </text:list>
          </table:table-cell>
        </table:table-row>
      </table:table>
      <text:p text:style-name="P13"><text:span text:style-name="T3">註：本表請自行延伸使用。</text:span></text:p>
      <text:p text:style-name="P6"/>
      <text:p text:style-name="P16"><text:span text:style-name="T1">表3：臺北市商業處處長</text:span><text:span text:style-name="T2">應徵人員工作計畫表</text:span></text:p>
      <text:p text:style-name="P17"><text:span text:style-name="T9">應徵人員工作成效表</text:span></text:p>
      <text:p text:style-name="P3"><text:span text:style-name="T8">填表日期：107年12月 <text:s/>日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0"><text:span text:style-name="T9">近3年（105年1月〜107年12月）工作成效</text:span></text:p>
            <text:p text:style-name="P10"><text:span text:style-name="T9">（請依時間順序具體陳述工作內容及績效，首例時間最近者，依此類推，並請候選人提供曾參加管理人員培訓課程之合格證明或佐證資料）</text:span></text:p>
          </table:table-cell>
        </table:table-row>
        <table:table-row table:style-name="表格3.2">
          <table:table-cell table:style-name="表格3.A1" office:value-type="string">
            <text:p text:style-name="P8"/>
          </table:table-cell>
        </table:table-row>
      </table:table>
      <text:p text:style-name="Standard"><text:span text:style-name="T5">註：本表請自行延伸使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3pt" style:font-size-asian="13pt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fo:font-size="13pt" style:font-size-asian="13pt"/>
    </style:style>
    <style:style style:name="ListLabel_20_7" style:display-name="ListLabel 7" style:family="text">
      <style:text-properties style:font-name="標楷體" fo:font-family="標楷體" style:font-family-generic="roman" style:font-pitch="variable"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91cm" fo:margin-left="2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1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97cm" fo:margin-left="1.3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2.501cm" fo:margin-right="2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8-12-04T00:10:00</meta:print-date>
    <meta:creation-date>2018-12-24T03:21:00</meta:creation-date>
    <dc:date>2018-12-25T03:27:00</dc:date>
    <meta:editing-duration>P0D</meta:editing-duration>
    <meta:generator>LibreOffice/5.1.2.2$Windows_x86 LibreOffice_project/d3bf12ecb743fc0d20e0be0c58ca359301eb705f</meta:generator>
    <meta:document-statistic meta:table-count="3" meta:image-count="0" meta:object-count="0" meta:page-count="5" meta:paragraph-count="74" meta:word-count="1302" meta:character-count="1512" meta:non-whitespace-character-count="1364"/>
    <meta:user-defined meta:name="AppVersion">14.0000</meta:user-defined>
    <meta:user-defined meta:name="Company">DO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