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5.7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8.1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 style:master-page-name="Standard">
      <style:paragraph-properties fo:margin-left="1.695cm" fo:margin-right="0cm" fo:line-height="0.988cm" fo:text-align="center" style:justify-single-word="false" fo:text-indent="-1.695cm" style:auto-text-indent="false" style:page-number="auto"/>
    </style:style>
    <style:style style:name="P5" style:family="paragraph" style:parent-style-name="Standard">
      <style:paragraph-properties fo:margin-left="1.27cm" fo:margin-right="0cm" fo:line-height="0.988cm" fo:text-align="center" style:justify-single-word="false" fo:text-indent="0.2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3：臺北市商業</text:span><text:bookmark text:name="_GoBack"/><text:span text:style-name="T1">處處長</text:span><text:span text:style-name="T2">應徵人員工作計畫表</text:span></text:p>
      <text:p text:style-name="P5"><text:span text:style-name="T3">應徵人員工作成效表</text:span></text:p>
      <text:p text:style-name="P1"><text:span text:style-name="T4">填表日期：107年12月 <text:s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近3年（105年1月〜107年12月）工作成效</text:span></text:p>
            <text:p text:style-name="P2"><text:span text:style-name="T3">（請依時間順序具體陳述工作內容及績效，首例時間最近者，依此類推，並請候選人提供曾參加管理人員培訓課程之合格證明或佐證資料）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</table:table-row>
      </table:table>
      <text:p text:style-name="Standard"><text:span text:style-name="T5">註：本表請自行延伸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12-03T06:37:00</meta:print-date>
    <meta:creation-date>2018-12-03T08:20:00</meta:creation-date>
    <dc:date>2018-12-24T03:1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" meta:word-count="130" meta:character-count="140" meta:non-whitespace-character-count="138"/>
    <meta:user-defined meta:name="AppVersion">14.00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