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A0000004798B6B6FD4B9466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4.494cm" style:rel-column-width="2545*"/>
    </style:style>
    <style:style style:name="表格1.B" style:family="table-column">
      <style:table-column-properties style:column-width="10.156cm" style:rel-column-width="5751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31cm"/>
    </style:style>
    <style:style style:name="表格2" style:family="table">
      <style:table-properties style:width="16.432cm" table:align="center"/>
    </style:style>
    <style:style style:name="表格2.A" style:family="table-column">
      <style:table-column-properties style:column-width="5.9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8.216cm"/>
    </style:style>
    <style:style style:name="表格2.1" style:family="table-row">
      <style:table-row-properties style:min-row-height="1.423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263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56cm"/>
    </style:style>
    <style:style style:name="表格2.4" style:family="table-row">
      <style:table-row-properties style:min-row-height="1.224cm"/>
    </style:style>
    <style:style style:name="表格2.C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242cm"/>
    </style:style>
    <style:style style:name="表格2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21cm"/>
    </style:style>
    <style:style style:name="表格3" style:family="table">
      <style:table-properties style:width="17.186cm" fo:margin-left="-1.191cm" table:align="left"/>
    </style:style>
    <style:style style:name="表格3.A" style:family="table-column">
      <style:table-column-properties style:column-width="8.599cm"/>
    </style:style>
    <style:style style:name="表格3.B" style:family="table-column">
      <style:table-column-properties style:column-width="8.587cm"/>
    </style:style>
    <style:style style:name="表格3.1" style:family="table-row">
      <style:table-row-properties style:min-row-height="5.54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1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/>
    </style:style>
    <style:style style:name="P8" style:family="paragraph" style:parent-style-name="Text_20_body">
      <style:paragraph-properties fo:line-height="0.917cm" fo:text-align="center" style:justify-single-word="false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left="1.037cm" fo:margin-right="0cm" fo:line-height="0.988cm" fo:text-align="justify" style:justify-single-word="false" fo:text-indent="-1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75cm" fo:margin-right="0cm" fo:line-height="0.988cm" fo:text-indent="-0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988cm" fo:text-indent="1.00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5cm" fo:margin-right="0cm" fo:line-height="0.988cm" fo:text-indent="-3.501cm" style:auto-text-indent="false">
        <style:tab-stops/>
      </style:paragraph-properties>
    </style:style>
    <style:style style:name="P15" style:family="paragraph" style:parent-style-name="Text_20_body">
      <style:paragraph-properties fo:margin-left="2cm" fo:margin-right="0cm" fo:line-height="0.988cm" fo:text-indent="-1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988cm" fo:text-indent="-0.998cm" style:auto-text-indent="false">
        <style:tab-stops/>
      </style:paragraph-properties>
    </style:style>
    <style:style style:name="P18" style:family="paragraph" style:parent-style-name="Text_20_body">
      <style:paragraph-properties fo:margin-left="2.025cm" fo:margin-right="0cm" fo:line-height="0.988cm" fo:text-indent="-2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025cm" fo:margin-right="0cm" fo:line-height="0.988cm" fo:text-align="justify" style:justify-single-word="false" fo:text-indent="-2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251cm" fo:margin-right="0cm" fo:line-height="0.988cm" fo:text-indent="-2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0cm" fo:margin-right="-0.145cm" fo:line-height="0.847cm" fo:text-indent="0cm" style:auto-text-indent="false"/>
    </style:style>
    <style:style style:name="P22" style:family="paragraph" style:parent-style-name="本文">
      <style:paragraph-properties fo:margin-left="0cm" fo:margin-right="-0.145cm" fo:line-height="0.847cm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本文">
      <style:paragraph-properties fo:margin-left="0cm" fo:margin-right="-0.145cm" fo:line-height="0.847cm" fo:text-indent="0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cm" fo:line-height="0.917cm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1.27cm" fo:margin-right="-0.145cm" fo:line-height="0.847cm" fo:text-indent="0cm" style:auto-text-indent="false">
        <style:tab-stops/>
      </style:paragraph-properties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7" style:family="paragraph" style:parent-style-name="Default">
      <style:paragraph-properties fo:line-height="0.564cm" fo:text-align="center" style:justify-single-word="false"/>
      <style:text-properties style:use-window-font-color="true" fo:font-size="14pt" fo:font-weight="bold" style:font-name-asian="標楷體" style:font-size-asian="14pt" style:font-weight-asian="bold" style:font-name-complex="Times New Roman"/>
    </style:style>
    <style:style style:name="P28" style:family="paragraph" style:parent-style-name="Default">
      <style:paragraph-properties fo:line-height="0.564cm" fo:text-align="center" style:justify-single-word="false"/>
      <style:text-properties style:use-window-font-color="true" fo:font-size="14pt" fo:font-weight="bold" style:letter-kerning="true" style:font-name-asian="標楷體" style:font-size-asian="14pt" style:font-weight-asian="bold" style:font-name-complex="Times New Roman"/>
    </style:style>
    <style:style style:name="P29" style:family="paragraph" style:parent-style-name="本文" style:list-style-name="L1">
      <style:paragraph-properties fo:margin-left="0cm" fo:margin-right="-0.145cm" fo:line-height="0.847cm" fo:text-indent="0cm" style:auto-text-indent="false"/>
    </style:style>
    <style:style style:name="P30" style:family="paragraph" style:parent-style-name="本文" style:list-style-name="L1">
      <style:paragraph-properties fo:margin-left="0cm" fo:margin-right="-0.145cm" fo:line-height="0.847cm" fo:text-indent="0cm" style:auto-text-indent="false"/>
      <style:text-properties fo:color="#ff0000" fo:font-size="14pt" style:font-size-asian="14pt" style:font-size-complex="14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fo:font-weight="bold" fo:background-color="#ffff00" loext:char-shading-value="0" style:font-size-asian="14pt" style:font-weight-asian="bold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9年度Fun遊中山成長知旅活動簡章</text:p>
      <text:p text:style-name="P3">一、辦理目的</text:p>
      <text:p text:style-name="P11"><text:s text:c="4"/>為慶祝年滿16-18歲之青年邁入成人階段，開始學習自我成長、承擔責任，以及懂得感恩回饋，藉由「Fun遊中山成長知旅」讓青年於眾人的見證下進行成年禮儀式，並透過實地走覽中山區，讓青少年認識孕育自我生長之家鄉。期待青年在活動中體認生命中惜福與感恩的意義，承擔繼往開來的社會責任，開創亮麗美好人生。</text:p>
      <text:p text:style-name="P3">二、辦理時間、地點</text:p>
      <text:p text:style-name="P7"><text:span text:style-name="預設段落字型"><text:span text:style-name="T2"><text:s text:c="2"/></text:span></text:span><text:span text:style-name="預設段落字型"><text:span text:style-name="T4"><text:s/>(一)日期：109年8月1日(六) 09:00-15:30。</text:span></text:span></text:p>
      <text:p text:style-name="P12">(二)地點：臨濟護國禪寺、圓山遺址、圓山飯店、圓山密道。</text:p>
      <text:p text:style-name="P3">三、辦理單位</text:p>
      <text:p text:style-name="P13">(一)指導單位：臺北市政府民政局。</text:p>
      <text:p text:style-name="P14"><text:span text:style-name="預設段落字型"><text:span text:style-name="T4">(二)承辦單位：</text:span></text:span><text:span text:style-name="預設段落字型"><text:span text:style-name="T3">臺北市中山區公所</text:span></text:span><text:span text:style-name="預設段落字型"><text:span text:style-name="T4">。</text:span></text:span></text:p>
      <text:p text:style-name="P15">(三)協辦單位：財團法人台北市臨濟護國禪寺、臺北市中山區各里辦公處。</text:p>
      <text:p text:style-name="P7"><text:span text:style-name="預設段落字型"><text:span text:style-name="T2">四、報名對象及名額</text:span></text:span></text:p>
      <text:p text:style-name="P16"><text:span text:style-name="預設段落字型"><text:span text:style-name="T4"><text:s text:c="4"/>設籍或就讀本市高中職、大專之16-18歲青年男女(民國91、92、93年次出生者)，預計40名，</text:span></text:span><text:span text:style-name="預設段落字型"><text:span text:style-name="T2">名額有限，額滿為止</text:span></text:span><text:span text:style-name="預設段落字型"><text:span text:style-name="T4">，於報名時檢附身分證件或學生證影本，無檢附者視同不符報名資格。</text:span></text:span></text:p>
      <text:p text:style-name="P17"><text:span text:style-name="預設段落字型"><text:span text:style-name="T2">五、報名方式：</text:span></text:span><text:span text:style-name="預設段落字型"><text:span text:style-name="T4">下述擇一即可，報名表如附件</text:span></text:span></text:p>
      <text:p text:style-name="P18"><text:s text:c="4"/>(一)電話報名：電洽(02)2503-1369轉593范姜小姐，並於報名後檢附身分證件或學生證影本以完成報名程序。</text:p>
      <text:p text:style-name="P19"><text:soft-page-break/>　　(二)櫃檯報名：填寫報名表後，於上班日(上午9時至下午17時)送至臺北市中山區公所人文課(臺北市中山區松江路367號5樓)。</text:p>
      <text:p text:style-name="P20"><text:s text:c="4"/>(三)傳真報名：傳真電話2501-1544，請註明「報名參加成年禮」，並於傳真後來電確認。</text:p>
      <text:p text:style-name="P3">六、報名截止日期：即日起至額滿為止。</text:p>
      <text:p text:style-name="P7"><text:span text:style-name="預設段落字型"><text:span text:style-name="T2">七、活動流程：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</table:table-row>
        <table:table-row>
          <table:table-cell table:style-name="表格1.A1" office:value-type="string">
            <text:p text:style-name="P4">09:00-09:20</text:p>
          </table:table-cell>
          <table:table-cell table:style-name="表格1.A1" office:value-type="string">
            <text:p text:style-name="P4">報到-臨濟護國禪寺(近圓山捷運站2號出口)</text:p>
          </table:table-cell>
        </table:table-row>
        <table:table-row>
          <table:table-cell table:style-name="表格1.A1" office:value-type="string">
            <text:p text:style-name="P4">09:20-09:30</text:p>
          </table:table-cell>
          <table:table-cell table:style-name="表格1.A1" office:value-type="string">
            <text:p text:style-name="P4">長官致詞</text:p>
          </table:table-cell>
        </table:table-row>
        <table:table-row>
          <table:table-cell table:style-name="表格1.A1" office:value-type="string">
            <text:p text:style-name="P4">09:30-10:00</text:p>
          </table:table-cell>
          <table:table-cell table:style-name="表格1.A1" office:value-type="string">
            <text:p text:style-name="P4">成年禮儀式</text:p>
          </table:table-cell>
        </table:table-row>
        <table:table-row>
          <table:table-cell table:style-name="表格1.A1" office:value-type="string">
            <text:p text:style-name="P4">10:00-11:30</text:p>
          </table:table-cell>
          <table:table-cell table:style-name="表格1.A1" office:value-type="string">
            <text:p text:style-name="P4">臨濟護國禪寺、圓山遺址</text:p>
            <text:p text:style-name="P4">等景點導覽</text:p>
          </table:table-cell>
        </table:table-row>
        <table:table-row>
          <table:table-cell table:style-name="表格1.A1" office:value-type="string">
            <text:p text:style-name="P4">11:30-14:00</text:p>
          </table:table-cell>
          <table:table-cell table:style-name="表格1.A1" office:value-type="string">
            <text:p text:style-name="P4">午餐-圓山大飯店</text:p>
          </table:table-cell>
        </table:table-row>
        <table:table-row>
          <table:table-cell table:style-name="表格1.A1" office:value-type="string">
            <text:p text:style-name="P4">14:00-15:30</text:p>
          </table:table-cell>
          <table:table-cell table:style-name="表格1.A1" office:value-type="string">
            <text:p text:style-name="P4">探索圓山密道</text:p>
          </table:table-cell>
        </table:table-row>
        <table:table-row table:style-name="表格1.8">
          <table:table-cell table:style-name="表格1.A1" office:value-type="string">
            <text:p text:style-name="P4">15:30</text:p>
          </table:table-cell>
          <table:table-cell table:style-name="表格1.A1" office:value-type="string">
            <text:p text:style-name="P4">賦歸</text:p>
          </table:table-cell>
        </table:table-row>
      </table:table>
      <text:p text:style-name="P21"><text:span text:style-name="預設段落字型"><text:span text:style-name="T7">※午餐及密道導覽僅提供參加青年學子，若陪同家長欲一同用餐，請於報名時告知參加人數，並於當日報到時繳交費用</text:span></text:span><text:span text:style-name="預設段落字型"><text:span text:style-name="T8">：</text:span></text:span></text:p>
      <text:p text:style-name="P22">●松鶴餐廳：每人NT$1180+1成服務費。</text:p>
      <text:p text:style-name="P22">●探索圓山密道：每人NT$100元。</text:p>
      <text:p text:style-name="P23">※因需提早預約餐廳及密道導覽，一旦報名成功後即不可更動※</text:p>
      <text:p text:style-name="P2">八、本計畫如有未盡事宜或因其他因素而致變動，得隨時解釋、適時修正變動內容。</text:p>
      <text:p text:style-name="P5"><text:soft-page-break/>附件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預設段落字型"><text:span text:style-name="T5"><draw:frame draw:style-name="fr1" draw:name="圖片 1" text:anchor-type="as-char" svg:y="0cm" svg:width="0.847cm" style:rel-width="scale" svg:height="0.82cm" style:rel-height="scale" draw:z-index="0"><draw:image xlink:href="Pictures/100000000000004A0000004798B6B6FD4B9466A4.png" xlink:type="simple" xlink:show="embed" xlink:actuate="onLoad" loext:mime-type="image/png"/></draw:frame></text:span></text:span><text:span text:style-name="預設段落字型"><text:span text:style-name="T6">臺北市中山區「109年度Fun遊中山成長知旅」報名表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4">姓名：</text:span></text:span></text:p>
          </table:table-cell>
          <table:table-cell table:style-name="表格2.B2" table:number-columns-spanned="2" office:value-type="string">
            <text:p text:style-name="P9"><text:span text:style-name="預設段落字型"><text:span text:style-name="T4">身分證字號：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性別： □男 <text:s text:c="3"/>□女</text:p>
          </table:table-cell>
          <table:table-cell table:style-name="表格2.B2" table:number-columns-spanned="2" office:value-type="string">
            <text:p text:style-name="P6">生日：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6">電話：(日) <text:s text:c="6"/>（夜）</text:p>
          </table:table-cell>
          <table:covered-table-cell/>
          <table:table-cell table:style-name="表格2.C4" office:value-type="string">
            <text:p text:style-name="P6">就讀學校：</text:p>
          </table:table-cell>
        </table:table-row>
        <table:table-row table:style-name="表格2.5">
          <table:table-cell table:style-name="表格2.A5" table:number-columns-spanned="3" office:value-type="string">
            <text:p text:style-name="P6">地址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6">陪同家長姓名： <text:s text:c="10"/>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6">□中午用餐： <text:s text:c="9"/>人</text:p>
          </table:table-cell>
          <table:covered-table-cell/>
          <table:table-cell table:style-name="表格2.C4" office:value-type="string">
            <text:p text:style-name="P6">□圓山密道導覽： <text:s text:c="9"/>人</text:p>
          </table:table-cell>
        </table:table-row>
        <table:table-row table:style-name="表格2.8">
          <table:table-cell table:style-name="表格2.A5" table:number-columns-spanned="3" office:value-type="string">
            <text:p text:style-name="P24">注意事項：</text:p>
            <text:list xml:id="list2343574906" text:style-name="L1">
              <text:list-item>
                <text:p text:style-name="P29"><text:span text:style-name="預設段落字型"><text:span text:style-name="T9">報名資格為</text:span></text:span><text:span text:style-name="預設段落字型"><text:span text:style-name="T10">設籍或就讀臺北市高中職、大專之16-18歲青年男女（民國</text:span></text:span><text:span text:style-name="預設段落字型"><text:span text:style-name="T11">91、92、93</text:span></text:span><text:span text:style-name="預設段落字型"><text:span text:style-name="T10">年次出生者）</text:span></text:span><text:span text:style-name="預設段落字型"><text:span text:style-name="T9">，請填妥報名表後於上班日(上午9時至下午17時)向中山區公所人文課報名(電話、櫃檯或傳真報名擇一即可)，報名需檢附</text:span></text:span><text:span text:style-name="預設段落字型"><text:span text:style-name="T12">身分證件</text:span></text:span><text:span text:style-name="預設段落字型"><text:span text:style-name="T9">或</text:span></text:span><text:span text:style-name="預設段落字型"><text:span text:style-name="T12">學生證影本</text:span></text:span><text:span text:style-name="預設段落字型"><text:span text:style-name="T9">，無檢附者視同不符報名資格(額滿為止)。</text:span></text:span></text:p>
              </text:list-item>
              <text:list-item>
                <text:p text:style-name="P29"><text:span text:style-name="預設段落字型"><text:span text:style-name="T9">參加禮生</text:span></text:span><text:span text:style-name="預設段落字型"><text:span text:style-name="T14">請於109年8月1日（星期六）上午9時00分準時報到，地點：臨濟護國禪寺 (臺北市中山區玉門街9號-近圓山捷運站2號出口)</text:span></text:span><text:span text:style-name="預設段落字型"><text:span text:style-name="T9">。</text:span></text:span></text:p>
              </text:list-item>
              <text:list-item>
                <text:p text:style-name="P30">儀式採實名制方式進場，全程需配戴口罩(陪同家屬亦同)，並配合工作人員於進場時量額溫，如有發燒情況，則不得參加。</text:p>
              </text:list-item>
              <text:list-item>
                <text:p text:style-name="P30">禮生可由家長或長輩1人陪同參加成年禮，唯午餐、圓山密道導覽等僅提供參加青年學子，若陪同家長欲一同參與，請於報名時告知參加人數，並於當日報到時繳交費用：</text:p>
                <text:list>
                  <text:list-item>
                    <text:p text:style-name="P30">松鶴餐廳：每人NT$1180+1成服務費。</text:p>
                  </text:list-item>
                  <text:list-item>
                    <text:p text:style-name="P30"><text:soft-page-break/>探索圓山密道：每人NT$100元。</text:p>
                  </text:list-item>
                </text:list>
              </text:list-item>
            </text:list>
            <text:p text:style-name="P26">※因需提早預約餐廳及密道導覽，一旦報名成功後即不可更動※</text:p>
            <text:list xml:id="list94634681522938" text:continue-numbering="true" text:style-name="L1">
              <text:list-item>
                <text:p text:style-name="P29"><text:span text:style-name="預設段落字型"><text:span text:style-name="T13">凡參與成年禮的禮生均可獲得禮券1份。</text:span></text:span></text:p>
              </text:list-item>
            </text:list>
            <text:p text:style-name="P24">◎洽詢電話：02-25031369#593 傳真：02-25011544 <text:s/>人文課范姜小姐</text:p>
            <text:p text:style-name="P24">◎指導單位：臺北市政府民政局</text:p>
            <text:p text:style-name="P24">◎承辦單位：臺北市中山區公所</text:p>
            <text:p text:style-name="P25"><text:span text:style-name="預設段落字型"><text:span text:style-name="T4">◎協辦單位：</text:span></text:span><text:span text:style-name="預設段落字型"><text:span text:style-name="T3">財團法人台北市臨濟護國禪寺、</text:span></text:span><text:span text:style-name="預設段落字型"><text:span text:style-name="T4">臺北市中山區各里辦公處</text:span></text:span></text:p>
          </table:table-cell>
          <table:covered-table-cell/>
          <table:covered-table-cell/>
        </table:table-row>
      </table:table>
      <text:p text:style-name="P27"/>
      <text:p text:style-name="P27"/>
      <text:p text:style-name="P27"/>
      <text:p text:style-name="P27">【身分證或學生證影本黏貼處】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(正面)</text:p>
          </table:table-cell>
          <table:table-cell table:style-name="表格3.A1" office:value-type="string">
            <text:p text:style-name="P28">(反面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line-height="1.058cm" fo:hyphenation-ladder-count="no-limit"/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bk_105110</meta:initial-creator>
    <meta:creation-date>2020-06-23T09:43:00Z</meta:creation-date>
    <dc:date>2020-06-24T09:46:34.093000000</dc:date>
    <meta:print-date>2020-06-16T09:00:00Z</meta:print-date>
    <meta:editing-cycles>3</meta:editing-cycles>
    <meta:editing-duration>PT1M40S</meta:editing-duration>
    <meta:document-statistic meta:table-count="3" meta:image-count="1" meta:object-count="0" meta:page-count="4" meta:paragraph-count="69" meta:word-count="1365" meta:character-count="1624" meta:non-whitespace-character-count="1554"/>
    <meta:template xlink:type="simple" xlink:actuate="onRequest" xlink:title="" xlink:href="Normal"/>
  </office:meta>
</office:document-meta>
</file>