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text:start-value="3">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text:start-value="4">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text-align="justify" fo:margin-bottom="0.125in" fo:line-height="0.2638in" fo:margin-left="-0.0013in" fo:text-indent="0.001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style:snap-to-layout-grid="false" fo:text-align="justify" fo:margin-bottom="0.125in" fo:line-height="0.2638in" fo:margin-left="-0.0013in" fo:text-indent="0.0013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margin-bottom="0.125in" fo:line-height="0.2638in" fo:margin-left="0.4159in" fo:text-indent="-0.415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0pt" style:font-size-asian="10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margin-bottom="0.125in" fo:line-height="0.2638in" fo:margin-left="0.4159in" fo:text-indent="-0.4159in">
        <style:tab-stops/>
      </style:paragraph-properties>
      <style:text-properties style:font-name-asian="標楷體" fo:font-size="14pt" style:font-size-asian="14pt"/>
    </style:style>
    <style:style style:name="P38" style:parent-style-name="本文縮排2" style:family="paragraph">
      <style:paragraph-properties fo:margin-bottom="0.125in" fo:line-height="0.2638in" fo:margin-left="0.8861in" fo:text-indent="-0.6708in">
        <style:tab-stops/>
      </style:paragraph-properties>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fo:font-weight="bold" style:font-weight-asian="bold"/>
    </style:style>
    <style:style style:name="T47" style:parent-style-name="預設段落字型" style:family="text">
      <style:text-properties style:font-name="標楷體" fo:font-weight="bold" style:font-weight-asian="bold"/>
    </style:style>
    <style:style style:name="T48" style:parent-style-name="預設段落字型" style:family="text">
      <style:text-properties style:font-name="標楷體" fo:font-weight="bold" style:font-weight-asian="bold"/>
    </style:style>
    <style:style style:name="T49" style:parent-style-name="預設段落字型" style:family="text">
      <style:text-properties style:font-name="標楷體" fo:font-weight="bold" style:font-weight-asian="bold"/>
    </style:style>
    <style:style style:name="T50" style:parent-style-name="預設段落字型" style:family="text">
      <style:text-properties style:font-name="標楷體" fo:font-weight="bold" style:font-weight-asian="bold"/>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P54" style:parent-style-name="本文縮排2" style:family="paragraph">
      <style:paragraph-properties fo:margin-bottom="0.125in" fo:line-height="0.2638in" fo:margin-left="0.8861in" fo:text-indent="-0.6708in">
        <style:tab-stops/>
      </style:paragraph-properties>
    </style:style>
    <style:style style:name="T55" style:parent-style-name="預設段落字型" style:family="text">
      <style:text-properties style:font-name="標楷體"/>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fo:font-weight="bold" style:font-weight-asian="bold" style:font-size-complex="14pt"/>
    </style:style>
    <style:style style:name="T60" style:parent-style-name="預設段落字型" style:family="text">
      <style:text-properties style:font-name="標楷體" fo:font-weight="bold" style:font-weight-asian="bold" style:font-size-complex="14pt"/>
    </style:style>
    <style:style style:name="T61" style:parent-style-name="預設段落字型" style:family="text">
      <style:text-properties style:font-name="標楷體" fo:font-weight="bold" style:font-weight-asian="bold" style:font-size-complex="14pt"/>
    </style:style>
    <style:style style:name="T62" style:parent-style-name="預設段落字型" style:family="text">
      <style:text-properties style:font-name="標楷體" fo:font-weight="bold" style:font-weight-asian="bold" style:font-size-complex="14pt"/>
    </style:style>
    <style:style style:name="T63" style:parent-style-name="預設段落字型" style:family="text">
      <style:text-properties style:font-name="標楷體" fo:font-weight="bold" style:font-weight-asian="bold" style:font-size-complex="14pt"/>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fo:font-weight="bold" style:font-weight-asian="bold" style:font-size-complex="14pt"/>
    </style:style>
    <style:style style:name="T66" style:parent-style-name="預設段落字型" style:family="text">
      <style:text-properties style:font-name="標楷體" fo:font-weight="bold" style:font-weight-asian="bold" style:font-size-complex="14pt"/>
    </style:style>
    <style:style style:name="T67" style:parent-style-name="預設段落字型" style:family="text">
      <style:text-properties style:font-name="標楷體" fo:font-weight="bold" style:font-weight-asian="bold" style:font-size-complex="14pt"/>
    </style:style>
    <style:style style:name="T68" style:parent-style-name="預設段落字型" style:family="text">
      <style:text-properties style:font-name="標楷體" style:font-size-complex="14pt"/>
    </style:style>
    <style:style style:name="P69" style:parent-style-name="本文縮排2" style:family="paragraph">
      <style:paragraph-properties fo:margin-bottom="0.125in" fo:line-height="0.2638in" fo:margin-left="0.7493in">
        <style:tab-stops/>
      </style:paragraph-properties>
      <style:text-properties style:font-name="標楷體" style:font-size-complex="14pt"/>
    </style:style>
    <style:style style:name="P70" style:parent-style-name="清單段落" style:family="paragraph">
      <style:text-properties style:font-name-asian="標楷體" fo:font-size="14pt" style:font-size-asian="14pt"/>
    </style:style>
    <style:style style:name="P71" style:parent-style-name="本文縮排2" style:family="paragraph">
      <style:paragraph-properties fo:margin-bottom="0.125in" fo:line-height="0.2638in" fo:margin-left="2.0673in" fo:text-indent="-2.0673in">
        <style:tab-stops/>
      </style:paragraph-properties>
    </style:style>
    <style:style style:name="T72" style:parent-style-name="預設段落字型" style:family="text">
      <style:text-properties style:font-name="標楷體" style:font-size-complex="14pt"/>
    </style:style>
    <style:style style:name="T73" style:parent-style-name="預設段落字型" style:family="text">
      <style:text-properties style:font-name="標楷體" style:font-size-complex="14pt"/>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微軟正黑體" style:font-name-asian="微軟正黑體" style:font-size-complex="14pt"/>
    </style:style>
    <style:style style:name="T76" style:parent-style-name="預設段落字型" style:family="text">
      <style:text-properties style:font-name="標楷體" style:font-size-complex="14pt"/>
    </style:style>
    <style:style style:name="P77" style:parent-style-name="本文縮排2" style:family="paragraph">
      <style:paragraph-properties fo:margin-bottom="0.125in" fo:line-height="0.2638in" fo:margin-left="2.1645in" fo:text-indent="-0.1965in">
        <style:tab-stops/>
      </style:paragraph-properties>
    </style:style>
    <style:style style:name="P78" style:parent-style-name="本文縮排2" style:family="paragraph">
      <style:paragraph-properties fo:margin-bottom="0.125in" fo:line-height="0.2638in" fo:margin-left="2.1645in" fo:text-indent="-0.1965in">
        <style:tab-stops/>
      </style:paragraph-properties>
    </style:style>
    <style:style style:name="P79" style:parent-style-name="本文縮排2" style:family="paragraph">
      <style:paragraph-properties fo:margin-bottom="0.125in" fo:line-height="0.2638in" fo:margin-left="2.1645in" fo:text-indent="-0.1965in">
        <style:tab-stops/>
      </style:paragraph-properties>
    </style:style>
    <style:style style:name="P80" style:parent-style-name="本文縮排2" style:family="paragraph">
      <style:paragraph-properties fo:margin-bottom="0.125in" fo:line-height="0.2638in" fo:margin-left="1.6736in" fo:text-indent="-1.6736in">
        <style:tab-stops/>
      </style:paragraph-properties>
      <style:text-properties style:font-name="標楷體" style:font-size-complex="14pt"/>
    </style:style>
    <style:style style:name="P81" style:parent-style-name="本文縮排2" style:family="paragraph">
      <style:paragraph-properties fo:margin-bottom="0.125in" fo:line-height="0.2638in" fo:margin-left="2.1645in" fo:text-indent="-0.1965in">
        <style:tab-stops/>
      </style:paragraph-properties>
    </style:style>
    <style:style style:name="P82" style:parent-style-name="本文縮排2" style:family="paragraph">
      <style:paragraph-properties fo:margin-bottom="0.125in" fo:line-height="0.2638in" fo:margin-left="2.1645in" fo:text-indent="-0.1965in">
        <style:tab-stops/>
      </style:paragraph-properties>
    </style:style>
    <style:style style:name="P83" style:parent-style-name="本文縮排2" style:family="paragraph">
      <style:paragraph-properties fo:margin-bottom="0.125in" fo:line-height="0.2638in" fo:margin-left="2.1645in" fo:text-indent="-0.1965in">
        <style:tab-stops/>
      </style:paragraph-properties>
    </style:style>
    <style:style style:name="P84" style:parent-style-name="本文縮排2" style:family="paragraph">
      <style:paragraph-properties fo:margin-bottom="0.125in" fo:line-height="0.2638in" fo:margin-left="2.1645in" fo:text-indent="-0.1965in">
        <style:tab-stops/>
      </style:paragraph-properties>
    </style:style>
    <style:style style:name="P85" style:parent-style-name="本文縮排2" style:family="paragraph">
      <style:paragraph-properties fo:margin-bottom="0.125in" fo:line-height="0.2638in" fo:margin-left="2.1645in" fo:text-indent="-0.1965in">
        <style:tab-stops/>
      </style:paragraph-properties>
    </style:style>
    <style:style style:name="P86" style:parent-style-name="本文縮排2" style:family="paragraph">
      <style:paragraph-properties fo:margin-bottom="0.125in" fo:line-height="0.2638in" fo:margin-left="1.6736in" fo:text-indent="-1.7722in">
        <style:tab-stops/>
      </style:paragraph-properties>
      <style:text-properties style:font-name="標楷體" style:font-size-complex="14pt"/>
    </style:style>
    <style:style style:name="P87" style:parent-style-name="清單段落" style:family="paragraph">
      <style:text-properties style:font-name="標楷體" style:font-name-asian="標楷體" fo:font-size="14pt" style:font-size-asian="14pt" style:font-size-complex="14pt"/>
    </style:style>
    <style:style style:name="P88" style:parent-style-name="本文縮排2" style:family="paragraph">
      <style:paragraph-properties fo:margin-bottom="0.125in" fo:line-height="0.2638in" fo:margin-left="2.0673in" fo:text-indent="-2.0673in">
        <style:tab-stops/>
      </style:paragraph-properties>
      <style:text-properties style:font-name="標楷體" style:font-size-complex="14pt"/>
    </style:style>
    <style:style style:name="P89" style:parent-style-name="本文縮排2" style:family="paragraph">
      <style:paragraph-properties fo:margin-bottom="0.125in" fo:line-height="0.2638in" fo:margin-left="2.1645in" fo:text-indent="-0.1965in">
        <style:tab-stops/>
      </style:paragraph-properties>
    </style:style>
    <style:style style:name="P90" style:parent-style-name="本文縮排2" style:family="paragraph">
      <style:paragraph-properties fo:margin-bottom="0.125in" fo:line-height="0.2638in" fo:margin-left="2.1645in" fo:text-indent="-0.1965in">
        <style:tab-stops/>
      </style:paragraph-properties>
    </style:style>
    <style:style style:name="P91" style:parent-style-name="本文縮排2" style:family="paragraph">
      <style:paragraph-properties fo:margin-bottom="0.125in" fo:line-height="0.2638in" fo:margin-left="2.0673in" fo:text-indent="-2.0673in">
        <style:tab-stops/>
      </style:paragraph-properties>
      <style:text-properties style:font-name="標楷體" style:font-weight-complex="bold" style:font-size-complex="14pt"/>
    </style:style>
    <style:style style:name="P92" style:parent-style-name="本文縮排2" style:family="paragraph">
      <style:paragraph-properties fo:margin-bottom="0.125in" fo:line-height="0.2638in" fo:margin-left="2.1645in" fo:text-indent="-0.1965in">
        <style:tab-stops/>
      </style:paragraph-properties>
    </style:style>
    <style:style style:name="P93" style:parent-style-name="本文縮排2" style:family="paragraph">
      <style:paragraph-properties fo:margin-bottom="0.125in" fo:line-height="0.2638in" fo:margin-left="2.1645in" fo:text-indent="-0.1965in">
        <style:tab-stops/>
      </style:paragraph-properties>
    </style:style>
    <style:style style:name="P94" style:parent-style-name="本文縮排2" style:family="paragraph">
      <style:paragraph-properties fo:margin-bottom="0.125in" fo:line-height="0.2638in" fo:margin-left="2.0673in" fo:text-indent="-2.0673in">
        <style:tab-stops/>
      </style:paragraph-properties>
      <style:text-properties style:font-name="標楷體" style:font-size-complex="14pt"/>
    </style:style>
    <style:style style:name="P95" style:parent-style-name="清單段落" style:family="paragraph"/>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本文縮排2" style:family="paragraph">
      <style:paragraph-properties fo:margin-bottom="0.125in" fo:line-height="0.2638in" fo:margin-left="2.0673in" fo:text-indent="-2.0673in">
        <style:tab-stops/>
      </style:paragraph-properties>
      <style:text-properties style:font-name="標楷體" style:font-size-complex="14pt"/>
    </style:style>
    <style:style style:name="P101" style:parent-style-name="本文縮排2" style:family="paragraph">
      <style:paragraph-properties fo:margin-bottom="0.125in" fo:line-height="0.2638in" fo:margin-left="2.1645in" fo:text-indent="-0.1965in">
        <style:tab-stops/>
      </style:paragraph-properties>
    </style:style>
    <style:style style:name="P102" style:parent-style-name="本文縮排2" style:family="paragraph">
      <style:paragraph-properties fo:margin-bottom="0.125in" fo:line-height="0.2638in" fo:margin-left="2.1645in" fo:text-indent="-0.1965in">
        <style:tab-stops/>
      </style:paragraph-properties>
    </style:style>
    <style:style style:name="T103" style:parent-style-name="預設段落字型" style:family="text">
      <style:text-properties style:font-name="標楷體"/>
    </style:style>
    <style:style style:name="P104" style:parent-style-name="本文縮排2" style:family="paragraph">
      <style:paragraph-properties fo:margin-bottom="0.125in" fo:line-height="0.2638in" fo:margin-left="0.3333in" fo:text-indent="0.5833in">
        <style:tab-stops/>
      </style:paragraph-properties>
      <style:text-properties style:font-name="標楷體" style:font-size-complex="14pt"/>
    </style:style>
    <style:style style:name="P105" style:parent-style-name="本文縮排2" style:family="paragraph">
      <style:paragraph-properties fo:margin-bottom="0.125in" fo:line-height="0.2638in" fo:margin-left="2.1645in" fo:text-indent="-0.1965in">
        <style:tab-stops/>
      </style:paragraph-properties>
    </style:style>
    <style:style style:name="P106" style:parent-style-name="本文縮排2" style:family="paragraph">
      <style:paragraph-properties fo:margin-bottom="0.125in" fo:line-height="0.2638in" fo:margin-left="2.1645in" fo:text-indent="-0.1965in">
        <style:tab-stops/>
      </style:paragraph-properties>
    </style:style>
    <style:style style:name="P107" style:parent-style-name="本文縮排2" style:family="paragraph">
      <style:paragraph-properties fo:margin-bottom="0.125in" fo:line-height="0.2638in" fo:margin-left="2.1645in" fo:text-indent="-0.1965in">
        <style:tab-stops/>
      </style:paragraph-properties>
    </style:style>
    <style:style style:name="P108" style:parent-style-name="本文縮排2" style:family="paragraph">
      <style:paragraph-properties fo:margin-bottom="0.125in" fo:line-height="0.2638in" fo:margin-left="2.0673in" fo:text-indent="-2.0673in">
        <style:tab-stops/>
      </style:paragraph-properties>
      <style:text-properties style:font-name="標楷體" style:font-size-complex="14pt"/>
    </style:style>
    <style:style style:name="P109" style:parent-style-name="本文縮排2" style:family="paragraph">
      <style:paragraph-properties fo:margin-bottom="0.125in" fo:line-height="0.2638in" fo:margin-left="2.1645in" fo:text-indent="-0.1965in">
        <style:tab-stops/>
      </style:paragraph-properties>
    </style:style>
    <style:style style:name="P110" style:parent-style-name="本文縮排2" style:family="paragraph">
      <style:paragraph-properties fo:margin-bottom="0.125in" fo:line-height="0.2638in" fo:margin-left="2.1645in" fo:text-indent="-0.1965in">
        <style:tab-stops/>
      </style:paragraph-properties>
    </style:style>
    <style:style style:name="P111" style:parent-style-name="清單段落" style:family="paragraph"/>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本文縮排2" style:family="paragraph">
      <style:paragraph-properties fo:margin-bottom="0.125in" fo:line-height="0.2638in" fo:margin-left="2.0673in" fo:text-indent="-2.0673in">
        <style:tab-stops/>
      </style:paragraph-properties>
      <style:text-properties style:font-name="標楷體" style:font-size-complex="14pt"/>
    </style:style>
    <style:style style:name="P117" style:parent-style-name="本文縮排2" style:family="paragraph">
      <style:paragraph-properties fo:margin-bottom="0.125in" fo:line-height="0.2638in" fo:margin-left="2.0673in" fo:text-indent="-2.0673in">
        <style:tab-stops/>
      </style:paragraph-properties>
    </style:style>
    <style:style style:name="T118" style:parent-style-name="預設段落字型" style:family="text">
      <style:text-properties style:font-weight-complex="bold"/>
    </style:style>
    <style:style style:name="T119" style:parent-style-name="預設段落字型" style:family="text">
      <style:text-properties style:font-weight-complex="bold"/>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P122" style:parent-style-name="本文縮排2" style:family="paragraph">
      <style:paragraph-properties fo:margin-bottom="0.125in" fo:line-height="0.2638in" fo:margin-left="1.575in" fo:text-indent="-1.575in">
        <style:tab-stops/>
      </style:paragraph-properties>
      <style:text-properties style:font-name="標楷體" style:font-size-complex="14pt"/>
    </style:style>
    <style:style style:name="P123" style:parent-style-name="清單段落" style:family="paragraph">
      <style:text-properties style:font-name="標楷體" style:font-name-asian="標楷體" fo:font-size="14pt" style:font-size-asian="14pt" style:font-size-complex="14pt"/>
    </style:style>
    <style:style style:name="P124" style:parent-style-name="本文縮排2" style:family="paragraph">
      <style:paragraph-properties fo:margin-bottom="0.125in" fo:line-height="0.2638in" fo:margin-left="2.1659in" fo:text-indent="-2.1659in">
        <style:tab-stops/>
      </style:paragraph-properties>
      <style:text-properties style:font-name="標楷體" style:font-size-complex="14pt"/>
    </style:style>
    <style:style style:name="P125" style:parent-style-name="本文縮排2" style:family="paragraph">
      <style:paragraph-properties fo:margin-left="2.1659in" fo:text-indent="-2.1659in">
        <style:tab-stops/>
      </style:paragraph-properties>
    </style:style>
    <style:style style:name="T126" style:parent-style-name="預設段落字型" style:family="text">
      <style:text-properties style:font-name="標楷體" style:font-weight-complex="bold" style:font-size-complex="14pt"/>
    </style:style>
    <style:style style:name="T127" style:parent-style-name="預設段落字型" style:family="text">
      <style:text-properties style:font-name="標楷體" style:font-weight-complex="bold" style:font-size-complex="14pt"/>
    </style:style>
    <style:style style:name="T128" style:parent-style-name="預設段落字型" style:family="text">
      <style:text-properties style:font-name="標楷體" style:font-weight-complex="bold" style:font-size-complex="14pt"/>
    </style:style>
    <style:style style:name="T129" style:parent-style-name="預設段落字型" style:family="text">
      <style:text-properties style:font-name="標楷體" style:font-weight-complex="bold" style:font-size-complex="14pt"/>
    </style:style>
    <style:style style:name="P130" style:parent-style-name="本文縮排2" style:family="paragraph">
      <style:paragraph-properties fo:margin-bottom="0.1263in" fo:line-height="0.2638in" fo:margin-left="0.8861in" fo:text-indent="-0.6708in">
        <style:tab-stops/>
      </style:paragraph-properties>
    </style:style>
    <style:style style:name="T131" style:parent-style-name="預設段落字型" style:family="text">
      <style:text-properties style:font-name="標楷體"/>
    </style:style>
    <style:style style:name="T132" style:parent-style-name="預設段落字型" style:family="text">
      <style:text-properties style:font-name="標楷體" style:font-size-complex="14pt"/>
    </style:style>
    <style:style style:name="P133" style:parent-style-name="內文" style:family="paragraph">
      <style:paragraph-properties fo:margin-bottom="0.125in" fo:line-height="0.2638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111</text:span><text:span text:style-name="T3">年度農業振興方案計畫</text:span><text:bookmark-start text:name="_Hlk112415565"/><text:span text:style-name="T4">、</text:span><text:bookmark-start text:name="_Hlk95296720"/><text:span text:style-name="T5">貓空關渡地區農業亮點計畫</text:span><text:bookmark-end text:name="_Hlk112415565"/><text:bookmark-end text:name="_Hlk95296720"/><text:span text:style-name="T6">執行審查會議紀錄</text:span></text:p>
      <text:p text:style-name="P7"><text:span text:style-name="T8">一、開會時間：</text:span><text:span text:style-name="T9">111</text:span><text:span text:style-name="T10">年</text:span><text:span text:style-name="T11">10</text:span><text:span text:style-name="T12">月</text:span><text:span text:style-name="T13">14</text:span><text:span text:style-name="T14">日</text:span><text:span text:style-name="T15">(</text:span><text:span text:style-name="T16">星期五</text:span><text:span text:style-name="T17">)</text:span><text:span text:style-name="T18">上午</text:span><text:span text:style-name="T19">9</text:span><text:span text:style-name="T20">時</text:span><text:span text:style-name="T21">30</text:span><text:span text:style-name="T22">分</text:span></text:p>
      <text:p text:style-name="P23"><text:span text:style-name="T24">二、</text:span><text:span text:style-name="T25">開會</text:span><text:span text:style-name="T26">地點：</text:span><text:span text:style-name="T27">本府市政大樓北區</text:span><text:span text:style-name="T28">2</text:span><text:span text:style-name="T29">樓</text:span><text:span text:style-name="T30">CET</text:span><text:span text:style-name="T31">辦公室</text:span></text:p>
      <text:p text:style-name="P32"><text:span text:style-name="T33">三、主持人：劉永修簡任技正</text:span><text:span text:style-name="T34"><text:s/></text:span><text:span text:style-name="T35"><text:s text:c="30"/></text:span><text:span text:style-name="T36">紀錄：林其臻</text:span></text:p>
      <text:p text:style-name="P37">四、討論事項：</text:p>
      <text:p text:style-name="P38"><text:s text:c="2"/>案由<text:span text:style-name="T39">：</text:span><text:span text:style-name="T40">111</text:span><text:span text:style-name="T41">年度農業振興方案計畫、貓空關渡地區農業亮點計畫目前計有</text:span><text:span text:style-name="T42">18</text:span><text:span text:style-name="T43">個單位，提出</text:span><text:span text:style-name="T44">28</text:span><text:span text:style-name="T45">項計畫</text:span><text:span text:style-name="T46">(</text:span><text:span text:style-name="T47">不包括</text:span><text:span text:style-name="T48">:</text:span><text:span text:style-name="T49">農民購買肥料、種子、種苗及資材等或辦理農民節活動、家政及四健課程</text:span><text:span text:style-name="T50">)</text:span><text:span text:style-name="T51">，請各申請單位就計畫執行進度、辦理情形、經費執行狀況</text:span><text:bookmark-start text:name="_Hlk113353646"/><text:span text:style-name="T52">及遭遇困難</text:span><text:bookmark-end text:name="_Hlk113353646"/><text:span text:style-name="T53">提出報告，並進行討論。</text:span></text:p>
      <text:p text:style-name="P54"><text:s text:c="2"/>說明<text:span text:style-name="T55">：</text:span><text:span text:style-name="T56">請申請單位報告說明</text:span><text:span text:style-name="T57">111</text:span><text:span text:style-name="T58">年度各項細部計畫進度、辦理情形、經費執行狀況及遭遇困難</text:span><text:span text:style-name="T59">(</text:span><text:span text:style-name="T60">經費請用執行</text:span><text:span text:style-name="T61">%</text:span><text:span text:style-name="T62">數表示</text:span><text:span text:style-name="T63">)</text:span><text:span text:style-name="T64">，並請準備簡報</text:span><text:span text:style-name="T65">(</text:span><text:span text:style-name="T66">一個細部計畫至少一張簡報含照片</text:span><text:span text:style-name="T67">)</text:span><text:span text:style-name="T68">，由審查委員進行綜合詢問，申請單位再進行綜合答覆。</text:span></text:p>
      <text:p text:style-name="P69">委員審查意見：<text:s/></text:p>
      <text:list text:style-name="LFO1" text:continue-numbering="true">
        <text:list-item>
          <text:p text:style-name="P70"><text:bookmark-start text:name="_Hlk109146632"/>士林區農會簡報:略</text:p>
        </text:list-item>
      </text:list>
      <text:p text:style-name="P71"><text:span text:style-name="T72"><text:s text:c="10"/></text:span><text:span text:style-name="T73">委員</text:span><text:span text:style-name="T74">1</text:span><text:span text:style-name="T75">：</text:span><text:span text:style-name="T76">建議</text:span></text:p>
      <text:list text:style-name="LFO2" text:continue-numbering="true">
        <text:list-item>
          <text:list>
            <text:list-item>
              <text:p text:style-name="P77"><text:bookmark-start text:name="_Hlk116897863"/><text:bookmark-start text:name="_Hlk116896451"/>士林區農產品特色傳播輔導計畫考慮農民訓練及直播的需求，建立農會的直播頻道供各農民使用。</text:p>
            </text:list-item>
            <text:list-item>
              <text:p text:style-name="P78">士林區山藥暨農特產品行銷計畫山藥田間體驗活動與食農教育做結合。</text:p>
            </text:list-item>
            <text:list-item>
              <text:p text:style-name="P79"><text:bookmark-end text:name="_Hlk116897863"/>士林區山藥產銷班推廣行銷輔導計畫調查純山藥粉及山藥粉與穀物結合的市場銷售差異。</text:p>
            </text:list-item>
          </text:list>
        </text:list-item>
      </text:list>
      <text:p text:style-name="P80"><text:bookmark-end text:name="_Hlk116896451"/><text:s text:c="10"/>委員2：<text:bookmark-start text:name="_Hlk116896466"/>建議報告內容要以執行成效、遭遇困難為主，於會議中交流，以利在期末或明年提案再精進，例如：<text:bookmark-start text:name="_Hlk116912566"/></text:p>
      <text:list text:style-name="LFO3" text:continue-numbering="true">
        <text:list-item>
          <text:list>
            <text:list-item>
              <text:p text:style-name="P81"><text:bookmark-start text:name="_Hlk116897842"/><text:bookmark-end text:name="_Hlk116896466"/><text:bookmark-end text:name="_Hlk116912566"/>士林區農產品特色傳播輔導計畫直播課程間的觀察，發掘問題，後續有什麼要解決，達成什麼效果，年齡層及接受度，所需設備，未來廣告宣傳方式。</text:p>
            </text:list-item>
            <text:list-item>
              <text:p text:style-name="P82">士林區山藥暨農特產品行銷計畫產品賣得如何，進貨售出問題，統計銷售效益，計算明年的目標值。</text:p>
            </text:list-item>
            <text:list-item>
              <text:p text:style-name="P83"><text:bookmark-end text:name="_Hlk116897842"/><text:soft-page-break/>士林區山藥產銷班推廣行銷輔導計畫觀摩辦理方式，有什麼問題及收穫。</text:p>
            </text:list-item>
            <text:list-item>
              <text:p text:style-name="P84">士林區農民直銷站安全蔬果推廣行銷計畫經費問題，檢驗的成果。</text:p>
            </text:list-item>
            <text:list-item>
              <text:p text:style-name="P85">士林區綠竹筍產業發展計畫欣葉合作的效益質化量化為何。</text:p>
            </text:list-item>
          </text:list>
        </text:list-item>
      </text:list>
      <text:p text:style-name="P86"><text:s text:c="10"/><text:s/>委員3：建議研究推廣士林區除山藥外增加新的作物產業，並考慮山藥產業未來的方向（擴大栽種或轉型）。</text:p>
      <text:list text:style-name="LFO1" text:continue-numbering="true">
        <text:list-item>
          <text:p text:style-name="P87"><text:bookmark-end text:name="_Hlk109146632"/>內湖區農會簡報:略</text:p>
        </text:list-item>
      </text:list>
      <text:p text:style-name="P88"><text:s text:c="10"/><text:bookmark-start text:name="_Hlk96633212"/>委員1：<text:bookmark-start text:name="_Hlk115699537"/><text:bookmark-end text:name="_Hlk96633212"/>建議</text:p>
      <text:list text:style-name="LFO4" text:continue-numbering="true">
        <text:list-item>
          <text:list>
            <text:list-item>
              <text:p text:style-name="P89"><text:bookmark-start text:name="_Hlk116897960"/>內湖草莓行銷計畫統計每年或每季轉傳及分享的數字的比較。</text:p>
            </text:list-item>
            <text:list-item>
              <text:p text:style-name="P90">內湖蜂蜜行銷計畫效益補充戶數及期間，思考計畫延續性，客群的忠實度，不同季節有不同活動。</text:p>
            </text:list-item>
          </text:list>
        </text:list-item>
      </text:list>
      <text:p text:style-name="P91"><text:bookmark-end text:name="_Hlk115699537"/><text:bookmark-end text:name="_Hlk116897960"/><text:s text:c="10"/>委員2：<text:bookmark-start text:name="_Hlk115701049"/><text:bookmark-start text:name="_Hlk115949437"/>建議</text:p>
      <text:list text:style-name="LFO5" text:continue-numbering="true">
        <text:list-item>
          <text:list>
            <text:list-item>
              <text:p text:style-name="P92"><text:bookmark-start text:name="_Hlk116897995"/>內湖草莓行銷計畫網路行銷從過去經驗找到關鍵策略。</text:p>
            </text:list-item>
            <text:list-item>
              <text:p text:style-name="P93">內湖蜂蜜行銷計畫考慮以不同方式辦理，例如：蜂農、養蜂場體驗或游擊方式配合大型活動DIY體驗。</text:p>
            </text:list-item>
          </text:list>
        </text:list-item>
      </text:list>
      <text:p text:style-name="P94"><text:bookmark-end text:name="_Hlk115701049"/><text:bookmark-end text:name="_Hlk115949437"/><text:bookmark-end text:name="_Hlk116897995"/><text:s text:c="10"/>委員3：<text:bookmark-start text:name="_Hlk115705686"/>建議增加經費辦理草莓季期間人流及效益估算。</text:p>
      <text:list text:style-name="LFO6" text:continue-numbering="true">
        <text:list-item>
          <text:p text:style-name="P95"><text:bookmark-end text:name="_Hlk115705686"/><text:span text:style-name="T96">七星農業發展基金會</text:span><text:span text:style-name="T97">簡報</text:span><text:span text:style-name="T98">:</text:span><text:span text:style-name="T99">略</text:span></text:p>
        </text:list-item>
      </text:list>
      <text:p text:style-name="P100"><text:s text:c="9"/><text:s/>委員1：<text:bookmark-start text:name="_Hlk116477162"/><text:bookmark-start text:name="_Hlk116477187"/><text:bookmark-start text:name="_Hlk116895761"/><text:bookmark-start text:name="_Hlk115949197"/>建議<text:bookmark-end text:name="_Hlk116477162"/><text:bookmark-end text:name="_Hlk116477187"/></text:p>
      <text:list text:style-name="LFO7" text:continue-numbering="true">
        <text:list-item>
          <text:list>
            <text:list-item>
              <text:p text:style-name="P101">臺北市農產品包裝升級健檢計畫思考定調為台北市共同品牌或各農會或各農戶品牌，評估依不同層級做資源投入，並考慮消費者及供應量，依據消費者的接受度調整產品包裝色系、美感、效果及意象。</text:p>
            </text:list-item>
            <text:list-item>
              <text:p text:style-name="P102">輔導關渡平原轉作及稻米產業升級計畫哈密瓜及黑番茄<text:bookmark-end text:name="_Hlk116895761"/>以精品方式推廣行銷<text:span text:style-name="T103">。</text:span></text:p>
            </text:list-item>
          </text:list>
        </text:list-item>
      </text:list>
      <text:p text:style-name="P104"><text:bookmark-start text:name="_Hlk115948994"/><text:bookmark-end text:name="_Hlk115949197"/>委員2：<text:bookmark-start text:name="_Hlk116476841"/>建議考慮所有計畫<text:bookmark-start text:name="_Hlk116477260"/><text:bookmark-start text:name="_Hlk116477213"/>執行的後續問題<text:bookmark-end text:name="_Hlk116477260"/>，並</text:p>
      <text:list text:style-name="LFO8" text:continue-numbering="true">
        <text:list-item>
          <text:list>
            <text:list-item>
              <text:p text:style-name="P105">臺北市農產品包裝升級健檢計畫思考定調為產品的品<text:soft-page-break/>牌或農會的品牌，考慮推廣品牌的必要性。</text:p>
            </text:list-item>
            <text:list-item>
              <text:p text:style-name="P106">輔導關渡平原轉作及稻米產業升級計畫考慮以另類、小型的、分散的、滿足地方需求的模式辦理，例如：調查小型碾米機的需求，建立補助的機制。</text:p>
            </text:list-item>
            <text:list-item>
              <text:p text:style-name="P107">臺北市關渡及洲美農業區農業模擬精進計<text:bookmark-end text:name="_Hlk116477213"/>畫思考兩個基地空間的定性定量需求。</text:p>
            </text:list-item>
          </text:list>
        </text:list-item>
      </text:list>
      <text:p text:style-name="P108"><text:bookmark-end text:name="_Hlk115948994"/><text:bookmark-end text:name="_Hlk116476841"/><text:s text:c="9"/>委員3：建議</text:p>
      <text:list text:style-name="LFO9" text:continue-numbering="true">
        <text:list-item>
          <text:list>
            <text:list-item>
              <text:p text:style-name="P109">臺北市農產品包裝升級健檢計畫成果逐一與科內檢討各農會的產品來源及包裝，並考慮未來的定位。</text:p>
            </text:list-item>
            <text:list-item>
              <text:p text:style-name="P110">輔導關渡平原轉作及稻米產業升級計畫思考用舊糧倉改成碾米廠，提供示範點的建置成本及成效分析，以利推廣農民轉作，形成特色。</text:p>
            </text:list-item>
          </text:list>
        </text:list-item>
      </text:list>
      <text:list text:style-name="LFO10" text:continue-numbering="true">
        <text:list-item>
          <text:p text:style-name="P111"><text:span text:style-name="T112">臺北市北投區湖山社區發展協會</text:span><text:span text:style-name="T113">簡報</text:span><text:span text:style-name="T114">:</text:span><text:span text:style-name="T115">略</text:span></text:p>
        </text:list-item>
      </text:list>
      <text:p text:style-name="P116"><text:s text:c="9"/>委員1：建議活動開發筊白筍料理，提供民眾運用。</text:p>
      <text:p text:style-name="P117"><text:span text:style-name="T118"><text:s text:c="18"/></text:span><text:bookmark-start text:name="_Hlk116910172"/><text:span text:style-name="T119">委員</text:span><text:span text:style-name="T120">2</text:span><text:span text:style-name="T121">：建議考慮收費編列人力費用做宣傳行銷。</text:span></text:p>
      <text:p text:style-name="P122"><text:bookmark-end text:name="_Hlk116910172"/><text:s text:c="9"/>委員3：如因計畫推動涉及行銷之專業人力建議可透過農業基金會或團體協助辦理。</text:p>
      <text:list text:style-name="LFO10" text:continue-numbering="true">
        <text:list-item>
          <text:p text:style-name="P123"><text:bookmark-start text:name="_Hlk115882116"/>臺北市內湖區白石湖社區發展協會簡報:略</text:p>
        </text:list-item>
      </text:list>
      <text:p text:style-name="P124"><text:s text:c="10"/>委員1：<text:bookmark-start text:name="_Hlk115949269"/>建議社區的形象設計要有代表性。<text:bookmark-end text:name="_Hlk115882116"/><text:bookmark-end text:name="_Hlk115949269"/></text:p>
      <text:p text:style-name="P125"><text:span text:style-name="T126"><text:s text:c="10"/></text:span><text:span text:style-name="T127">委員</text:span><text:span text:style-name="T128">2</text:span><text:span text:style-name="T129">：建議確定計畫執行的內容。</text:span></text:p>
      <text:p text:style-name="P130"><text:s text:c="2"/>決議<text:span text:style-name="T131">：</text:span><text:span text:style-name="T132">請申請單位參考委員意見，精進明年所提計畫。</text:span></text:p>
      <text:p text:style-name="P133"><text:span text:style-name="T134">五、散會時間：上午</text:span><text:span text:style-name="T135">12</text:span><text:span text:style-name="T136">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line-height="150%" fo:margin-left="0.4159in" fo:text-indent="-0.4159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style:snap-to-layout-grid="false" fo:margin-top="0.125in" fo:margin-left="-0.0013in" fo:text-indent="0.0013in">
        <style:tab-stops/>
      </style:paragraph-properties>
      <style:text-properties style:font-name-asian="標楷體"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ialog_text1" style:display-name="dialog_text1" style:family="text" style:parent-style-name="預設段落字型">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text:start-value="3">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text:start-value="4">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淯茱</meta:initial-creator>
    <dc:creator>林其臻</dc:creator>
    <meta:creation-date>2022-10-19T07:11:00Z</meta:creation-date>
    <dc:date>2022-10-20T01:44:00Z</dc:date>
    <meta:print-date>2022-10-19T07:11:00Z</meta:print-date>
    <meta:template xlink:href="Normal" xlink:type="simple"/>
    <meta:editing-cycles>13</meta:editing-cycles>
    <meta:editing-duration>PT420S</meta:editing-duration>
    <meta:document-statistic meta:page-count="3" meta:paragraph-count="3" meta:word-count="265" meta:character-count="1777" meta:row-count="12" meta:non-whitespace-character-count="1515"/>
  </office:meta>
</office:document-meta>
</file>