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圓體" svg:font-family="華康特粗圓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68cm" fo:margin-top="0cm" fo:margin-bottom="0cm" table:align="left" style:writing-mode="lr-tb"/>
    </style:style>
    <style:style style:name="表格1.A" style:family="table-column">
      <style:table-column-properties style:column-width="3.662cm" style:rel-column-width="13336*"/>
    </style:style>
    <style:style style:name="表格1.B" style:family="table-column">
      <style:table-column-properties style:column-width="7.043cm" style:rel-column-width="25644*"/>
    </style:style>
    <style:style style:name="表格1.C" style:family="table-column">
      <style:table-column-properties style:column-width="7.294cm" style:rel-column-width="265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92cm" fo:padding-right="0.079cm" fo:padding-top="0.079cm" fo:padding-bottom="0.079cm" fo:border="0.75pt solid #dadbdb"/>
    </style:style>
    <style:style style:name="表格1.B1" style:family="table-cell">
      <style:table-cell-properties style:vertical-align="middle" fo:padding-left="0.092cm" fo:padding-right="0.079cm" fo:padding-top="0.079cm" fo:padding-bottom="0.079cm" fo:border-left="none" fo:border-right="0.75pt solid #dadbdb" fo:border-top="0.75pt solid #dadbdb" fo:border-bottom="0.75pt solid #dadbdb"/>
    </style:style>
    <style:style style:name="表格1.A2" style:family="table-cell">
      <style:table-cell-properties style:vertical-align="middle" fo:padding-left="0.092cm" fo:padding-right="0.079cm" fo:padding-top="0.079cm" fo:padding-bottom="0.079cm" fo:border-left="0.75pt solid #dadbdb" fo:border-right="0.75pt solid #dadbdb" fo:border-top="none" fo:border-bottom="0.75pt solid #dadbdb"/>
    </style:style>
    <style:style style:name="表格1.B2" style:family="table-cell">
      <style:table-cell-properties style:vertical-align="middle" fo:padding-left="0.092cm" fo:padding-right="0.079cm" fo:padding-top="0.079cm" fo:padding-bottom="0.079cm" fo:border-left="none" fo:border-right="0.75pt solid #dadbdb" fo:border-top="none" fo:border-bottom="0.75pt solid #dadbdb"/>
    </style:style>
    <style:style style:name="表格2" style:family="table">
      <style:table-properties style:width="17.829cm" fo:margin-left="-0.104cm" fo:margin-top="0cm" fo:margin-bottom="0cm" table:align="left" style:writing-mode="lr-tb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6.562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2.5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644cm" fo:keep-together="auto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text-properties style:font-name="標楷體" fo:font-size="8pt" style:font-name-asian="標楷體1" style:font-size-asian="8pt" style:font-name-complex="Times New Roman1" style:font-size-complex="8pt"/>
    </style:style>
    <style:style style:name="P6" style:family="paragraph" style:parent-style-name="Standard"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0" style:family="paragraph" style:parent-style-name="Standard">
      <style:text-properties fo:color="#ff0000" style:font-name="標楷體" fo:font-size="11pt" style:font-name-asian="標楷體1" style:font-size-asian="11pt" style:font-name-complex="Times New Roman1"/>
    </style:style>
    <style:style style:name="P11" style:family="paragraph" style:parent-style-name="Standard">
      <style:text-properties fo:color="#000000" style:font-name="標楷體" style:font-name-asian="標楷體1" style:font-name-complex="Times New Roman1"/>
    </style:style>
    <style:style style:name="P12" style:family="paragraph" style:parent-style-name="Standard">
      <style:text-properties fo:color="#000000" style:font-name="標楷體" fo:font-size="5pt" style:font-name-asian="標楷體1" style:font-size-asian="5pt" style:font-name-complex="Times New Roman1" style:font-size-complex="5pt"/>
    </style:style>
    <style:style style:name="P13" style:family="paragraph" style:parent-style-name="Standard"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4" style:family="paragraph" style:parent-style-name="Standard">
      <style:text-properties fo:color="#33cccc" style:font-name="標楷體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P15" style:family="paragraph" style:parent-style-name="Standard">
      <style:paragraph-properties fo:margin-top="0cm" fo:margin-bottom="0.635cm" loext:contextual-spacing="false" fo:line-height="0.635cm" fo:text-align="justify" style:justify-single-word="false"/>
    </style:style>
    <style:style style:name="P16" style:family="paragraph" style:parent-style-name="Standard">
      <style:paragraph-properties fo:margin-left="0cm" fo:margin-right="0.212cm" fo:text-indent="0cm" style:auto-text-indent="false"/>
    </style:style>
    <style:style style:name="P17" style:family="paragraph" style:parent-style-name="Standard">
      <style:paragraph-properties fo:margin-left="0cm" fo:margin-right="0.212cm" fo:text-indent="0cm" style:auto-text-indent="false"/>
      <style:text-properties fo:color="#ff0000" style:font-name="標楷體" fo:font-size="10pt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fo:color="#ff0000" style:font-name="標楷體" style:font-name-asian="標楷體1" style:font-name-complex="Times New Roman1"/>
    </style:style>
    <style:style style:name="P19" style:family="paragraph" style:parent-style-name="Standard">
      <style:paragraph-properties fo:margin-left="0cm" fo:margin-right="0.212cm" fo:text-indent="0cm" style:auto-text-indent="false"/>
      <style:text-properties fo:color="#000000" style:font-name="標楷體" style:font-name-asian="標楷體1" style:font-name-complex="Times New Roman1"/>
    </style:style>
    <style:style style:name="P20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weight="bold" style:font-name-asian="標楷體1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.212cm" fo:text-indent="0cm" style:auto-text-indent="false"/>
      <style:text-properties fo:color="#339966" style:font-name="標楷體" style:font-name-asian="標楷體1" style:font-name-complex="Times New Roman1"/>
    </style:style>
    <style:style style:name="P22" style:family="paragraph" style:parent-style-name="Standard">
      <style:paragraph-properties fo:margin-left="0cm" fo:margin-right="0.212cm" fo:text-indent="0cm" style:auto-text-indent="false"/>
      <style:text-properties fo:color="#008000" style:font-name="標楷體" fo:font-weight="bold" style:font-name-asian="標楷體1" style:font-weight-asian="bold" style:font-name-complex="Times New Roman1" style:font-weight-complex="bold"/>
    </style:style>
    <style:style style:name="P23" style:family="paragraph" style:parent-style-name="Standard">
      <style:paragraph-properties fo:margin-left="0.388cm" fo:margin-right="0cm" fo:text-indent="-0.388cm" style:auto-text-indent="false"/>
    </style:style>
    <style:style style:name="P24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25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1.376cm" fo:margin-right="0cm" fo:line-height="0.635cm" fo:text-align="justify" style:justify-single-word="false" fo:text-indent="-1.376cm" style:auto-text-indent="false" style:snap-to-layout-grid="false"/>
    </style:style>
    <style:style style:name="P28" style:family="paragraph" style:parent-style-name="Standard" style:list-style-name="" style:master-page-name="Standard">
      <loext:graphic-properties draw:fill="solid" draw:fill-color="#ffffff"/>
      <style:paragraph-properties fo:text-align="justify" style:justify-single-word="false" style:page-number="auto" fo:background-color="#ffffff" style:vertical-align="top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Body_20_Text_20_2">
      <style:paragraph-properties fo:text-align="start" style:justify-single-wor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font-name="標楷體" fo:font-size="11pt" style:font-name-asian="標楷體1" style:font-size-asian="11pt" style:font-name-complex="Times New Roman1"/>
    </style:style>
    <style:style style:name="T4" style:family="text">
      <style:text-properties fo:color="#000000" style:font-name="標楷體" fo:font-size="11pt" style:letter-kerning="false" style:font-name-asian="標楷體1" style:font-size-asian="11pt" style:font-name-complex="標楷體1" style:font-size-complex="11pt"/>
    </style:style>
    <style:style style:name="T5" style:family="text">
      <style:text-properties fo:color="#000000" style:font-name="標楷體" fo:font-size="11pt" style:letter-kerning="false" style:font-name-asian="標楷體1" style:font-size-asian="11pt" style:font-name-complex="Times New Roman1"/>
    </style:style>
    <style:style style:name="T6" style:family="text">
      <style:text-properties fo:color="#000000" style:font-name="標楷體" style:font-name-asian="標楷體1" style:font-name-complex="標楷體1"/>
    </style:style>
    <style:style style:name="T7" style:family="text">
      <style:text-properties fo:color="#000000" style:font-name="標楷體" style:font-name-asian="標楷體1" style:font-name-complex="Times New Roman1"/>
    </style:style>
    <style:style style:name="T8" style:family="text">
      <style:text-properties fo:color="#000000" style:font-name="標楷體" fo:font-size="5pt" style:font-name-asian="標楷體1" style:font-size-asian="5pt" style:font-name-complex="Times New Roman1" style:font-size-complex="5pt"/>
    </style:style>
    <style:style style:name="T9" style:family="text">
      <style:text-properties fo:color="#000000" style:font-name="標楷體" style:letter-kerning="false" style:font-name-asian="標楷體1" style:font-name-complex="標楷體1"/>
    </style:style>
    <style:style style:name="T10" style:family="text">
      <style:text-properties fo:color="#000000" style:font-name="標楷體" style:letter-kerning="false" style:font-name-asian="標楷體1" style:font-name-complex="Times New Roman1"/>
    </style:style>
    <style:style style:name="T11" style:family="text">
      <style:text-properties fo:color="#000000" style:font-name="標楷體" fo:font-weight="bold" style:font-name-asian="標楷體1" style:font-weight-asian="bold" style:font-name-complex="Times New Roman1" style:font-weight-complex="bold"/>
    </style:style>
    <style:style style:name="T12" style:family="text"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style:font-name="標楷體" style:font-name-asian="標楷體1" style:font-name-complex="Times New Roman1"/>
    </style:style>
    <style:style style:name="T2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3" style:family="text">
      <style:text-properties style:font-name="標楷體" fo:font-size="11pt" style:font-name-asian="標楷體1" style:font-size-asian="11pt" style:font-name-complex="Times New Roman1"/>
    </style:style>
    <style:style style:name="T24" style:family="text">
      <style:text-properties style:font-name="標楷體" fo:font-size="11pt" style:font-name-asian="標楷體1" style:font-size-asian="11pt" style:font-size-complex="11pt"/>
    </style:style>
    <style:style style:name="T25" style:family="text"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T26" style:family="text">
      <style:text-properties fo:color="#ff0000" style:font-name="標楷體" fo:font-weight="bold" style:font-name-asian="標楷體1" style:font-weight-asian="bold" style:font-name-complex="Times New Roman1" style:font-weight-complex="bold"/>
    </style:style>
    <style:style style:name="T27" style:family="text">
      <style:text-properties fo:color="#ff0000" style:font-name="標楷體" style:font-name-asian="標楷體1" style:font-name-complex="Times New Roman1"/>
    </style:style>
    <style:style style:name="T28" style:family="text">
      <style:text-properties style:font-name-complex="Times New Roman1"/>
    </style:style>
    <style:style style:name="T29" style:family="text">
      <style:text-properties fo:color="#ff33cc" style:font-name="標楷體" fo:font-weight="bold" style:font-name-asian="標楷體1" style:font-weight-asian="bold" style:font-name-complex="標楷體1" style:font-weight-complex="bold"/>
    </style:style>
    <style:style style:name="T30" style:family="text">
      <style:text-properties fo:color="#33cccc" style:font-name="標楷體" fo:font-size="11pt" style:font-name-asian="標楷體1" style:font-size-asian="11pt" style:font-name-complex="Times New Roman1"/>
    </style:style>
    <style:style style:name="T31" style:family="text">
      <style:text-properties fo:color="#33cccc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32" style:family="text">
      <style:text-properties fo:color="#33cccc" style:font-name="標楷體" fo:font-weight="bold" style:font-name-asian="標楷體1" style:font-weight-asian="bold" style:font-name-complex="Times New Roman1" style:font-weight-complex="bold"/>
    </style:style>
    <style:style style:name="T33" style:family="text">
      <style:text-properties style:font-name="Times New Roman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3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35" style:family="text">
      <style:text-properties style:font-name="Times New Roman" fo:font-size="13pt" style:font-name-asian="標楷體1" style:font-size-asian="13pt" style:font-name-complex="標楷體1" style:font-size-complex="13pt"/>
    </style:style>
    <style:style style:name="T3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4"><text:bookmark text:name="_GoBack"/><text:span text:style-name="T1">附件:</text:span></text:h>
      <text:p text:style-name="Standard"><text:span text:style-name="T1">七月份課程：植物機能性應用與藝術植物創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7">上課地點：</text:span></text:p>
          </table:table-cell>
          <table:table-cell table:style-name="表格1.B1" table:number-columns-spanned="2" office:value-type="string">
            <text:p text:style-name="P3"><text:span text:style-name="T17">台北市忠孝東路三段248巷30號（懷生國中 四樓 <text:s/>綠化教室）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17">上課時間：</text:span></text:p>
          </table:table-cell>
          <table:table-cell table:style-name="表格1.B2" office:value-type="string">
            <text:p text:style-name="P3"><text:span text:style-name="T17">星期（二）下午14：30-16：30</text:span></text:p>
          </table:table-cell>
          <table:table-cell table:style-name="表格1.B2" office:value-type="string">
            <text:p text:style-name="P3"><text:span text:style-name="T17">星期（六）上午10：00—12：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15">（請留意上課時間）</text:span></text:p>
          </table:table-cell>
          <table:table-cell table:style-name="表格1.B2" office:value-type="string">
            <text:p text:style-name="P3"><text:span text:style-name="T17">星期（六）下午14：30—16：3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7">電話報名專線：</text:span></text:p>
          </table:table-cell>
          <table:table-cell table:style-name="表格1.B2" table:number-columns-spanned="2" office:value-type="string">
            <text:p text:style-name="P3"><text:span text:style-name="T17">(02)2731-8214</text:span><text:span text:style-name="T15">（如遇電話忙線無法接通時，請稍後再撥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7">電話報名時間：</text:span></text:p>
          </table:table-cell>
          <table:table-cell table:style-name="表格1.B2" table:number-columns-spanned="2" office:value-type="string">
            <text:p text:style-name="P3"><text:span text:style-name="T15">週一至週五</text:span><text:span text:style-name="T17">上午09：30-11：30 / 下午13：30-16：3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7">電子郵件報名：</text:span></text:p>
          </table:table-cell>
          <table:table-cell table:style-name="表格1.B2" table:number-columns-spanned="2" office:value-type="string">
            <text:p text:style-name="P3"><text:a xlink:type="simple" xlink:href="mailto:%3Eservice@topgreen.org.tw" text:style-name="Internet_20_link" text:visited-style-name="Visited_20_Internet_20_Link"><text:span text:style-name="T19">service@topgreen.org.tw</text:span></text:a></text:p>
          </table:table-cell>
          <table:covered-table-cell/>
        </table:table-row>
      </table:table>
      <text:p text:style-name="P15"><text:span text:style-name="T13">※本課程有公務員認證。</text:span><text:span text:style-name="T14"><text:line-break/></text:span><text:span text:style-name="T13">※考量校安問題，請務必事先報名並於上課時攜帶證件，請準時進入教室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7"><text:span text:style-name="T20">上課日期</text:span></text:p>
          </table:table-cell>
          <table:table-cell table:style-name="表格2.A1" office:value-type="string">
            <text:p text:style-name="P7"><text:span text:style-name="T20">課程名稱</text:span></text:p>
          </table:table-cell>
          <table:table-cell table:style-name="表格2.A1" office:value-type="string">
            <text:p text:style-name="P7"><text:span text:style-name="T20">課程內容</text:span></text:p>
          </table:table-cell>
          <table:table-cell table:style-name="表格2.A1" office:value-type="string">
            <text:p text:style-name="P7"><text:span text:style-name="T20">講師</text:span></text:p>
          </table:table-cell>
          <table:table-cell table:style-name="表格2.A1" office:value-type="string">
            <text:p text:style-name="P7"><text:span text:style-name="T20">備註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7月3日</text:span></text:p>
            <text:p text:style-name="P1"><text:span text:style-name="T2">星期二：下午</text:span></text:p>
            <text:p text:style-name="P1"><text:span text:style-name="T22">14：30-16：30</text:span></text:p>
          </table:table-cell>
          <table:table-cell table:style-name="表格2.A1" office:value-type="string">
            <text:p text:style-name="Standard"><text:span text:style-name="T6">認識竹筍種類與選購</text:span></text:p>
            <text:p text:style-name="Standard"><text:span text:style-name="T6">要領</text:span></text:p>
          </table:table-cell>
          <table:table-cell table:style-name="表格2.C2" office:value-type="string">
            <text:p text:style-name="P8"><text:span text:style-name="T4">介紹國內常見竹類種類、生長特性、栽培管理技巧及竹筍選購的小撇步。</text:span></text:p>
          </table:table-cell>
          <table:table-cell table:style-name="表格2.A1" office:value-type="string">
            <text:p text:style-name="P7"><text:span text:style-name="T6">劉廣泉</text:span></text:p>
            <text:p text:style-name="P7"><text:span text:style-name="T6">老師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"><text:span text:style-name="T2">7月7日</text:span></text:p>
            <text:p text:style-name="P1"><text:span text:style-name="T2">星期六：上午</text:span></text:p>
            <text:p text:style-name="Standard"><text:span text:style-name="T22">10：00-12：00</text:span></text:p>
          </table:table-cell>
          <table:table-cell table:style-name="表格2.C2" office:value-type="string">
            <text:p text:style-name="P1"><text:span text:style-name="T6">做一次植物健康檢查吧！</text:span></text:p>
          </table:table-cell>
          <table:table-cell table:style-name="表格2.C2" office:value-type="string">
            <text:p text:style-name="Standard"><text:span text:style-name="T25">介紹植物健康檢查方法，動手尋找植物病蟲害在哪裡。並介紹攝影紀錄技巧，以及自製防治藥劑。</text:span></text:p>
          </table:table-cell>
          <table:table-cell table:style-name="表格2.A1" office:value-type="string">
            <text:p text:style-name="P7"><text:span text:style-name="T6">洪明毅</text:span></text:p>
            <text:p text:style-name="P7"><text:span text:style-name="T6">老師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"><text:span text:style-name="T2">7月7日</text:span></text:p>
            <text:p text:style-name="P1"><text:span text:style-name="T22">星期六：下午</text:span></text:p>
            <text:p text:style-name="Standard"><text:span text:style-name="T22">14：30-16：30</text:span></text:p>
          </table:table-cell>
          <table:table-cell table:style-name="表格2.C2" office:value-type="string">
            <text:p text:style-name="Standard"><text:span text:style-name="T6">香草花園</text:span></text:p>
            <text:p text:style-name="P5"/>
          </table:table-cell>
          <table:table-cell table:style-name="表格2.A1" office:value-type="string">
            <text:p text:style-name="P12"/>
            <text:p text:style-name="Standard"><text:span text:style-name="T22">常見香草植物栽培、繁殖方法，及其應用與功效介紹。</text:span></text:p>
          </table:table-cell>
          <table:table-cell table:style-name="表格2.A1" office:value-type="string">
            <text:p text:style-name="P7"><text:span text:style-name="T6">馮鈺婷</text:span></text:p>
            <text:p text:style-name="P7"><text:span text:style-name="T6">老師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"><text:span text:style-name="T2">7月10日</text:span></text:p>
            <text:p text:style-name="P1"><text:span text:style-name="T2">星期二：下午</text:span></text:p>
            <text:p text:style-name="P1"><text:span text:style-name="T22">14：30-16：30</text:span></text:p>
          </table:table-cell>
          <table:table-cell table:style-name="表格2.C2" office:value-type="string">
            <text:p text:style-name="Standard"><text:span text:style-name="T20">香草植物應用篇</text:span><text:span text:style-name="T29">--</text:span><text:span text:style-name="T20">純植物精油的認識，精油護唇膏示範製作</text:span></text:p>
          </table:table-cell>
          <table:table-cell table:style-name="表格2.C2" office:value-type="string">
            <text:p text:style-name="P23"><text:span text:style-name="T22">1.介紹植物精油與香草植物的關係，及主要提煉方法。</text:span></text:p>
            <text:p text:style-name="Standard"><text:span text:style-name="T22">2.聞香體驗數種植物精油。</text:span></text:p>
            <text:p text:style-name="Standard"><text:span text:style-name="T22">3.現場示範</text:span><text:span text:style-name="T2">薰衣草</text:span><text:span text:style-name="T22">精油護唇膏製作。</text:span></text:p>
          </table:table-cell>
          <table:table-cell table:style-name="表格2.A1" office:value-type="string">
            <text:p text:style-name="P7"><text:span text:style-name="T6">李玲珍</text:span></text:p>
            <text:p text:style-name="P7"><text:span text:style-name="T6">老師</text:span></text:p>
          </table:table-cell>
          <table:table-cell table:style-name="表格2.A1" office:value-type="string">
            <text:p text:style-name="P16"><text:span text:style-name="T2">現場示範操作。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7月14日</text:span></text:p>
            <text:p text:style-name="P1"><text:span text:style-name="T2">星期六：上午</text:span></text:p>
            <text:p text:style-name="P1"><text:span text:style-name="T2">10：00-12：00</text:span></text:p>
          </table:table-cell>
          <table:table-cell table:style-name="表格2.A1" office:value-type="string">
            <text:p text:style-name="P14"/>
            <text:p text:style-name="P8"><text:span text:style-name="T9">認識甘薯種類與選購</text:span></text:p>
            <text:p text:style-name="P8"><text:span text:style-name="T9">要領</text:span></text:p>
          </table:table-cell>
          <table:table-cell table:style-name="表格2.C2" office:value-type="string">
            <text:p text:style-name="P8"><text:span text:style-name="T4">介紹各種葉用甘藷、根用甘藷品種異同、各種甘藷產品之應用，品嚐紅白甘藷之美味</text:span></text:p>
          </table:table-cell>
          <table:table-cell table:style-name="表格2.A1" office:value-type="string">
            <text:p text:style-name="P7"><text:span text:style-name="T6">陳博惠</text:span></text:p>
            <text:p text:style-name="P7"><text:span text:style-name="T6">老師</text:span></text:p>
          </table:table-cell>
          <table:table-cell table:style-name="表格2.A1" office:value-type="string">
            <text:p text:style-name="P16"><text:span text:style-name="T31"><text:s/>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7月14日</text:span></text:p>
            <text:p text:style-name="P1"><text:span text:style-name="T22">星期六：下午</text:span></text:p>
            <text:p text:style-name="P1"><text:span text:style-name="T22">14：30-16：30</text:span></text:p>
          </table:table-cell>
          <table:table-cell table:style-name="表格2.C2" office:value-type="string">
            <text:p text:style-name="Standard"><text:span text:style-name="T20">植物彩色世界與我</text:span></text:p>
            <text:p text:style-name="P11"/>
          </table:table-cell>
          <table:table-cell table:style-name="表格2.C2" office:value-type="string">
            <text:p text:style-name="Standard"><text:span text:style-name="T2">讓植物住在自己設計的彩色世界中。</text:span></text:p>
            <text:p text:style-name="P13"/>
          </table:table-cell>
          <table:table-cell table:style-name="表格2.A1" office:value-type="string">
            <text:p text:style-name="P7"><text:span text:style-name="T6">林國承</text:span></text:p>
            <text:p text:style-name="P7"><text:span text:style-name="T6">老師</text:span></text:p>
          </table:table-cell>
          <table:table-cell table:style-name="表格2.A1" office:value-type="string">
            <text:p text:style-name="P16"><text:span text:style-name="T2">現場DIY</text:span></text:p>
            <text:p text:style-name="P16"><text:span text:style-name="T2">示範操作</text:span>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"><text:span text:style-name="T2">7月17日</text:span></text:p>
            <text:p text:style-name="P1"><text:span text:style-name="T22">星期二：下午</text:span></text:p>
            <text:p text:style-name="P1"><text:span text:style-name="T22">14：30-16：30</text:span></text:p>
          </table:table-cell>
          <table:table-cell table:style-name="表格2.C2" office:value-type="string">
            <text:p text:style-name="Standard"><text:span text:style-name="T6">林下花仙子－苦苣苔科植物簡介及繁殖</text:span></text:p>
          </table:table-cell>
          <table:table-cell table:style-name="表格2.C2" office:value-type="string">
            <text:p text:style-name="P23"><text:span text:style-name="T2">介紹妖嬌美麗可長期置於室內欣賞且</text:span></text:p>
            <text:p text:style-name="Standard"><text:span text:style-name="T22">具有防塵作用的苦苣苔科植物。</text:span></text:p>
          </table:table-cell>
          <table:table-cell table:style-name="表格2.A1" office:value-type="string">
            <text:p text:style-name="P7"><text:span text:style-name="T6">梁群健</text:span></text:p>
            <text:p text:style-name="P7"><text:span text:style-name="T6">老師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"><text:span text:style-name="T2">7月21日</text:span></text:p>
            <text:p text:style-name="P1"><text:span text:style-name="T2">星期六：上午</text:span></text:p>
            <text:p text:style-name="Standard"><text:span text:style-name="T22">10：00-12：00</text:span></text:p>
          </table:table-cell>
          <table:table-cell table:style-name="表格2.C2" office:value-type="string">
            <text:p text:style-name="P1"><text:span text:style-name="T6">蔬果彩虹579養生法</text:span></text:p>
          </table:table-cell>
          <table:table-cell table:style-name="表格2.C2" office:value-type="string">
            <text:p text:style-name="P1"><text:span text:style-name="T2">蔬果防癌養生，彩虹攝食原則，579份營養原理、蔬果與人類健康的關係。</text:span></text:p>
          </table:table-cell>
          <table:table-cell table:style-name="表格2.A1" office:value-type="string">
            <text:p text:style-name="P7"><text:span text:style-name="T6">張瑀芳</text:span></text:p>
            <text:p text:style-name="P7"><text:span text:style-name="T6">老師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"><text:span text:style-name="T2">7月21日</text:span></text:p>
            <text:p text:style-name="P1"><text:span text:style-name="T2">星期六：下午</text:span></text:p>
            <text:p text:style-name="Standard"><text:span text:style-name="T22">14：30-16：30</text:span></text:p>
          </table:table-cell>
          <table:table-cell table:style-name="表格2.C2" office:value-type="string">
            <text:p text:style-name="Standard"><text:span text:style-name="T20">楓樹與小岩石的遊戲</text:span></text:p>
            <text:p text:style-name="P6"/>
          </table:table-cell>
          <table:table-cell table:style-name="表格2.C2" office:value-type="string">
            <text:p text:style-name="P30"><text:span text:style-name="T22">可愛小楓樹和奇形怪狀的岩石送作堆 </text:span></text:p>
            <text:p text:style-name="P30"><text:span text:style-name="T22">、自己輕鬆培育，看起來困難的附石盆景。</text:span></text:p>
          </table:table-cell>
          <table:table-cell table:style-name="表格2.A1" office:value-type="string">
            <text:p text:style-name="P7"><text:span text:style-name="T6">林國承</text:span></text:p>
            <text:p text:style-name="P7"><text:span text:style-name="T6">老師</text:span></text:p>
          </table:table-cell>
          <table:table-cell table:style-name="表格2.A1" office:value-type="string">
            <text:p text:style-name="P16"><text:span text:style-name="T2">現場DIY</text:span></text:p>
            <text:p text:style-name="P16"><text:span text:style-name="T2">示範操作</text:span></text:p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"><text:span text:style-name="T2">7月24日</text:span></text:p>
            <text:p text:style-name="P1"><text:span text:style-name="T2">星期二：下午</text:span></text:p>
            <text:p text:style-name="P1"><text:span text:style-name="T22">14：30-16：30</text:span></text:p>
          </table:table-cell>
          <table:table-cell table:style-name="表格2.C2" office:value-type="string">
            <text:p text:style-name="Standard"><text:span text:style-name="T20">玻璃瓶內的綠世界</text:span></text:p>
          </table:table-cell>
          <table:table-cell table:style-name="表格2.C2" office:value-type="string">
            <text:p text:style-name="P24"><text:span text:style-name="T4">植物本身會發光合作用、呼吸作用、蒸散作用，在密閉的</text:span><text:span text:style-name="T22">玻璃瓶內不停的循環，故可以長時間不需澆水，只要擺在有明亮光線的窗邊即可欣賞很久囉！</text:span></text:p>
          </table:table-cell>
          <table:table-cell table:style-name="表格2.A1" office:value-type="string">
            <text:p text:style-name="P7"><text:span text:style-name="T6">陸莉娟</text:span></text:p>
            <text:p text:style-name="P7"><text:span text:style-name="T6">老師</text:span></text:p>
          </table:table-cell>
          <table:table-cell table:style-name="表格2.A1" office:value-type="string">
            <text:p text:style-name="P16"><text:span text:style-name="T2">現場DIY</text:span></text:p>
            <text:p text:style-name="P16"><text:span text:style-name="T2">示範操作</text:span></text:p>
            <text:p text:style-name="P20"/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"><text:span text:style-name="T2">7月28日</text:span></text:p>
            <text:p text:style-name="P1"><text:span text:style-name="T22">星期六：上午</text:span></text:p>
            <text:p text:style-name="P1"><text:span text:style-name="T22">10：00-12：00</text:span></text:p>
          </table:table-cell>
          <table:table-cell table:style-name="表格2.C2" office:value-type="string">
            <text:p text:style-name="Standard"><text:span text:style-name="T6">綠屋頂在我家-型態及特色介紹</text:span><text:span text:style-name="T7"> </text:span></text:p>
          </table:table-cell>
          <table:table-cell table:style-name="表格2.C2" office:value-type="string">
            <text:p text:style-name="P9"><text:span text:style-name="T4">節能低碳是現代綠生活的趨勢，以簡單的概念，介紹屋頂綠美化的型態與帶來的節能減碳效果。</text:span></text:p>
          </table:table-cell>
          <table:table-cell table:style-name="表格2.A1" office:value-type="string">
            <text:p text:style-name="P7"><text:span text:style-name="T6">張柏青</text:span></text:p>
            <text:p text:style-name="P7"><text:span text:style-name="T6">老師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"><text:span text:style-name="T2">7月28日</text:span></text:p>
            <text:p text:style-name="P1"><text:span text:style-name="T22">星期六：下午</text:span></text:p>
            <text:p text:style-name="P1"><text:span text:style-name="T22">14：30-16：30</text:span></text:p>
          </table:table-cell>
          <table:table-cell table:style-name="表格2.C2" office:value-type="string">
            <text:p text:style-name="Standard"><text:span text:style-name="T20">醫食同源醫植同根，談蔬果機能與養生</text:span></text:p>
          </table:table-cell>
          <table:table-cell table:style-name="表格2.C2" office:value-type="string">
            <text:p text:style-name="P24"><text:span text:style-name="T4">日常蔬果中含有豐富抗氧化、抗衰老及抗腫瘤成份，可以養顏美容、降血脂與血壓等機能成份，可延年益壽。</text:span></text:p>
          </table:table-cell>
          <table:table-cell table:style-name="表格2.A1" office:value-type="string">
            <text:p text:style-name="P7"><text:span text:style-name="T6">陳錫秋</text:span></text:p>
            <text:p text:style-name="P7"><text:span text:style-name="T6">老師</text:span></text:p>
          </table:table-cell>
          <table:table-cell table:style-name="表格2.A1" office:value-type="string">
            <text:p text:style-name="P16"><text:span text:style-name="T2">機能性果醬製作示範</text:span></text:p>
          </table:table-cell>
        </table:table-row>
      </table:table>
      <text:p text:style-name="P25"/>
      <text:p text:style-name="P26"><text:span text:style-name="T33">【臺北市懷生國中交通資訊】</text:span></text:p>
      <text:p text:style-name="P27"><text:span text:style-name="T35">地址：臺北市大安區忠孝東路</text:span><text:span text:style-name="T36">3</text:span><text:span text:style-name="T35">段</text:span><text:span text:style-name="T36">248</text:span><text:span text:style-name="T35">巷</text:span><text:span text:style-name="T36">30</text:span><text:span text:style-name="T35">號，</text:span><text:span text:style-name="T33">懷生國中</text:span><text:span text:style-name="T36"> </text:span><text:span text:style-name="T33">四樓（綠化教室）</text:span></text:p>
      <text:p text:style-name="P27"><text:span text:style-name="T35">捷運：忠孝復興站</text:span><text:span text:style-name="T36">2</text:span><text:span text:style-name="T35">號出口，右轉步行至忠孝東路三段</text:span><text:span text:style-name="T36">248</text:span><text:span text:style-name="T35">巷</text:span><text:span text:style-name="T36">13</text:span><text:span text:style-name="T35">弄右轉</text:span></text:p>
      <text:p text:style-name="P27"><text:span text:style-name="T35">公車：搭乘</text:span><text:span text:style-name="T36">204</text:span><text:span text:style-name="T35">、</text:span><text:span text:style-name="T36">212</text:span><text:span text:style-name="T35">、</text:span><text:span text:style-name="T36">232</text:span><text:span text:style-name="T35">、</text:span><text:span text:style-name="T36">262</text:span><text:span text:style-name="T35">、</text:span><text:span text:style-name="T36">299</text:span><text:span text:style-name="T35">、</text:span><text:span text:style-name="T36">605</text:span><text:span text:style-name="T35">、忠孝新幹線公車至懷生國中站</text:span><text:span text:style-name="T36">(</text:span><text:span text:style-name="T35">忠孝東路</text:span><text:span text:style-name="T36">)</text:span><text:span text:style-name="T35">，步行至忠孝東路三段</text:span><text:span text:style-name="T36">248</text:span><text:span text:style-name="T35">巷；搭乘</text:span><text:span text:style-name="T36">37</text:span><text:span text:style-name="T35">、</text:span><text:span text:style-name="T36">245</text:span><text:span text:style-name="T35">、</text:span><text:span text:style-name="T36">261</text:span><text:span text:style-name="T35">、</text:span><text:span text:style-name="T36">263</text:span><text:span text:style-name="T35">、</text:span><text:span text:style-name="T36">270</text:span><text:span text:style-name="T35">、</text:span><text:span text:style-name="T36">311</text:span><text:span text:style-name="T35">、</text:span><text:span text:style-name="T36">621</text:span><text:span text:style-name="T35">、</text:span><text:span text:style-name="T36">630</text:span><text:span text:style-name="T35">、</text:span><text:span text:style-name="T36">651</text:span><text:span text:style-name="T35">、</text:span><text:span text:style-name="T36">665</text:span><text:span text:style-name="T35">公車至仁愛建國路口站</text:span><text:span text:style-name="T36">(</text:span><text:span text:style-name="T35">仁愛路</text:span><text:span text:style-name="T36">)</text:span><text:span text:style-name="T35">，步行至忠孝東路三段</text:span><text:span text:style-name="T36">248</text:span><text:span text:style-name="T35">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圓體" svg:font-family="華康特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20pt" style:font-name-asian="華康特粗圓體" style:font-family-asian="華康特粗圓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fo:font-size="12pt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:</dc:title>
    <meta:initial-creator>user</meta:initial-creator>
    <dc:creator>user</dc:creator>
    <meta:editing-cycles>2</meta:editing-cycles>
    <meta:creation-date>2018-06-20T03:12:00</meta:creation-date>
    <dc:date>2018-06-20T03:1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25" meta:word-count="1278" meta:character-count="1489" meta:non-whitespace-character-count="147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