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168cm" fo:margin-top="0cm" fo:margin-bottom="0cm" table:align="left" style:writing-mode="lr-tb"/>
    </style:style>
    <style:style style:name="表格1.A" style:family="table-column">
      <style:table-column-properties style:column-width="3.662cm" style:rel-column-width="13336*"/>
    </style:style>
    <style:style style:name="表格1.B" style:family="table-column">
      <style:table-column-properties style:column-width="7.043cm" style:rel-column-width="25644*"/>
    </style:style>
    <style:style style:name="表格1.C" style:family="table-column">
      <style:table-column-properties style:column-width="7.294cm" style:rel-column-width="265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92cm" fo:padding-right="0.079cm" fo:padding-top="0.079cm" fo:padding-bottom="0.079cm" fo:border="0.75pt solid #dadbdb"/>
    </style:style>
    <style:style style:name="表格1.B1" style:family="table-cell">
      <style:table-cell-properties style:vertical-align="middle" fo:padding-left="0.092cm" fo:padding-right="0.079cm" fo:padding-top="0.079cm" fo:padding-bottom="0.079cm" fo:border-left="none" fo:border-right="0.75pt solid #dadbdb" fo:border-top="0.75pt solid #dadbdb" fo:border-bottom="0.75pt solid #dadbdb"/>
    </style:style>
    <style:style style:name="表格1.A2" style:family="table-cell">
      <style:table-cell-properties style:vertical-align="middle" fo:padding-left="0.092cm" fo:padding-right="0.079cm" fo:padding-top="0.079cm" fo:padding-bottom="0.079cm" fo:border-left="0.75pt solid #dadbdb" fo:border-right="0.75pt solid #dadbdb" fo:border-top="none" fo:border-bottom="0.75pt solid #dadbdb"/>
    </style:style>
    <style:style style:name="表格1.B2" style:family="table-cell">
      <style:table-cell-properties style:vertical-align="middle" fo:padding-left="0.092cm" fo:padding-right="0.079cm" fo:padding-top="0.079cm" fo:padding-bottom="0.079cm" fo:border-left="none" fo:border-right="0.75pt solid #dadbdb" fo:border-top="none" fo:border-bottom="0.75pt solid #dadbdb"/>
    </style:style>
    <style:style style:name="表格2" style:family="table">
      <style:table-properties style:width="18.098cm" fo:margin-left="-0.104cm" fo:margin-top="0cm" fo:margin-bottom="0cm" table:align="left" style:writing-mode="lr-tb"/>
    </style:style>
    <style:style style:name="表格2.A" style:family="table-column">
      <style:table-column-properties style:column-width="2.845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635cm" loext:contextual-spacing="false" fo:line-height="0.635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1.376cm" fo:margin-right="0cm" fo:line-height="0.635cm" fo:text-align="justify" style:justify-single-word="false" fo:text-indent="-1.376cm" style:auto-text-indent="false" style:snap-to-layout-grid="false"/>
    </style:style>
    <style:style style:name="P11" style:family="paragraph" style:parent-style-name="Standard" style:list-style-name="" style:master-page-name="Standard">
      <loext:graphic-properties draw:fill="solid" draw:fill-color="#ffffff"/>
      <style:paragraph-properties fo:text-align="justify" style:justify-single-word="false" style:page-number="auto" fo:background-color="#ffffff" style:vertical-align="top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Times New Roman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3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1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<text:bookmark text:name="_GoBack"/><text:span text:style-name="T1">附件:</text:span></text:h>
      <text:p text:style-name="Standard"><text:span text:style-name="T1">八月份課程：夏季居家綠精靈與快樂農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上課地點：</text:span></text:p>
          </table:table-cell>
          <table:table-cell table:style-name="表格1.B1" table:number-columns-spanned="2" office:value-type="string">
            <text:p text:style-name="P3"><text:span text:style-name="T3">台北市忠孝東路三段248巷30號（懷生國中 四樓 <text:s/>綠化教室）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3">上課時間：</text:span></text:p>
          </table:table-cell>
          <table:table-cell table:style-name="表格1.B2" office:value-type="string">
            <text:p text:style-name="P3"><text:span text:style-name="T3">星期（二）下午14：30-16：30</text:span></text:p>
          </table:table-cell>
          <table:table-cell table:style-name="表格1.B2" office:value-type="string">
            <text:p text:style-name="P3"><text:span text:style-name="T3">星期（六）上午10：00—12：0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5">（請留意上課時間）</text:span></text:p>
          </table:table-cell>
          <table:table-cell table:style-name="表格1.B2" office:value-type="string">
            <text:p text:style-name="P3"><text:span text:style-name="T3">星期（六）下午14：30—16：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電話報名專線：</text:span></text:p>
          </table:table-cell>
          <table:table-cell table:style-name="表格1.B2" table:number-columns-spanned="2" office:value-type="string">
            <text:p text:style-name="P3"><text:span text:style-name="T3">(02)2731-8214</text:span><text:span text:style-name="T5">（如遇電話忙線無法接通時，請稍後再撥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電話報名時間：</text:span></text:p>
          </table:table-cell>
          <table:table-cell table:style-name="表格1.B2" table:number-columns-spanned="2" office:value-type="string">
            <text:p text:style-name="P3"><text:span text:style-name="T5">週一至週五</text:span><text:span text:style-name="T3">上午09：30-11：30 / 下午13：30-16：30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電子郵件報名：</text:span></text:p>
          </table:table-cell>
          <table:table-cell table:style-name="表格1.B2" table:number-columns-spanned="2" office:value-type="string">
            <text:p text:style-name="P3"><text:a xlink:type="simple" xlink:href="mailto:%3Eservice@topgreen.org.tw" text:style-name="Internet_20_link" text:visited-style-name="Visited_20_Internet_20_Link"><text:span text:style-name="T9">service@topgreen.org.tw</text:span></text:a></text:p>
          </table:table-cell>
          <table:covered-table-cell/>
        </table:table-row>
      </table:table>
      <text:p text:style-name="P7"><text:span text:style-name="T7">※本課程有公務員認證。</text:span><text:span text:style-name="T8"><text:line-break/></text:span><text:span text:style-name="T7">※考量校安問題，請務必事先報名並於上課時攜帶證件，請準時進入教室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10">上課日期</text:span></text:p>
          </table:table-cell>
          <table:table-cell table:style-name="表格2.A1" office:value-type="string">
            <text:p text:style-name="P6"><text:span text:style-name="T10">課程名稱</text:span></text:p>
          </table:table-cell>
          <table:table-cell table:style-name="表格2.A1" office:value-type="string">
            <text:p text:style-name="P6"><text:span text:style-name="T10">課程內容</text:span></text:p>
          </table:table-cell>
          <table:table-cell table:style-name="表格2.A1" office:value-type="string">
            <text:p text:style-name="P6"><text:span text:style-name="T10">講師</text:span></text:p>
          </table:table-cell>
          <table:table-cell table:style-name="表格2.A1" office:value-type="string">
            <text:p text:style-name="P6"><text:span text:style-name="T10">備註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0">8月4日</text:span></text:p>
            <text:p text:style-name="P6"><text:span text:style-name="T10">星期六：上午</text:span></text:p>
            <text:p text:style-name="P6"><text:span text:style-name="T10">10：00-12：00</text:span></text:p>
          </table:table-cell>
          <table:table-cell table:style-name="表格2.A1" office:value-type="string">
            <text:p text:style-name="Standard"><text:span text:style-name="T10">居家綠化一點就通</text:span></text:p>
          </table:table-cell>
          <table:table-cell table:style-name="表格2.A1" office:value-type="string">
            <text:p text:style-name="Standard"><text:span text:style-name="T10">1.室內植物的選擇</text:span></text:p>
            <text:p text:style-name="Standard"><text:span text:style-name="T10">2.室內綠化要訣</text:span></text:p>
            <text:p text:style-name="Standard"><text:span text:style-name="T10">3.陽台花卉配置原則</text:span></text:p>
            <text:p text:style-name="Standard"><text:span text:style-name="T10">4.園藝四季管理作業</text:span></text:p>
          </table:table-cell>
          <table:table-cell table:style-name="表格2.A1" office:value-type="string">
            <text:p text:style-name="P6"><text:span text:style-name="T10">羅盛業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4日</text:span></text:p>
            <text:p text:style-name="P6"><text:span text:style-name="T10">星期六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花花草草發霉之醫治</text:span></text:p>
          </table:table-cell>
          <table:table-cell table:style-name="表格2.A1" office:value-type="string">
            <text:p text:style-name="Standard"><text:span text:style-name="T10">深入了解各種植物病害，包括真菌、細菌、病毒、非傳染性病害及營養缺乏病</text:span></text:p>
            <text:p text:style-name="Standard"><text:span text:style-name="T10">害。並介紹耕作、物理及化學防治方法。</text:span></text:p>
          </table:table-cell>
          <table:table-cell table:style-name="表格2.A1" office:value-type="string">
            <text:p text:style-name="P6"><text:span text:style-name="T10">洪明毅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7日</text:span></text:p>
            <text:p text:style-name="P6"><text:span text:style-name="T10">星期二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居家盆景設計與欣賞</text:span></text:p>
          </table:table-cell>
          <table:table-cell table:style-name="表格2.A1" office:value-type="string">
            <text:p text:style-name="Standard"><text:span text:style-name="T10">居家生活盆景蓆式展演，介紹居家盆景組合與擺設，能增加空間美感與提升優雅生活品質，分享創作樂趣。</text:span></text:p>
          </table:table-cell>
          <table:table-cell table:style-name="表格2.A1" office:value-type="string">
            <text:p text:style-name="P6"><text:span text:style-name="T10">林慶祥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11日</text:span></text:p>
            <text:p text:style-name="P6"><text:span text:style-name="T10">星期六：上午</text:span></text:p>
            <text:p text:style-name="P6"><text:span text:style-name="T10">10：00-12：00</text:span></text:p>
          </table:table-cell>
          <table:table-cell table:style-name="表格2.A1" office:value-type="string">
            <text:p text:style-name="Standard"><text:span text:style-name="T10">香花植物居家栽培與應用</text:span></text:p>
          </table:table-cell>
          <table:table-cell table:style-name="表格2.A1" office:value-type="string">
            <text:p text:style-name="Standard"><text:span text:style-name="T10">1.香花植物種類</text:span></text:p>
            <text:p text:style-name="Standard"><text:span text:style-name="T10">2.香花植物居家栽培</text:span></text:p>
            <text:p text:style-name="Standard"><text:span text:style-name="T10">3.香花植物應用案例</text:span></text:p>
          </table:table-cell>
          <table:table-cell table:style-name="表格2.A1" office:value-type="string">
            <text:p text:style-name="P6"><text:span text:style-name="T10">吳俊偉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11日</text:span></text:p>
            <text:p text:style-name="P6"><text:span text:style-name="T10">星期六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親手栽培綠色生命力</text:span></text:p>
          </table:table-cell>
          <table:table-cell table:style-name="表格2.A1" office:value-type="string">
            <text:p text:style-name="Standard"><text:span text:style-name="T10">栽培植物可以疏解都市煩躁壓力，讓生</text:span></text:p>
            <text:p text:style-name="Standard"><text:span text:style-name="T10">活有活力、快樂。製作草頭寶寶DIY。</text:span></text:p>
          </table:table-cell>
          <table:table-cell table:style-name="表格2.A1" office:value-type="string">
            <text:p text:style-name="P6"><text:span text:style-name="T10">鐘秀媚</text:span></text:p>
            <text:p text:style-name="P6"><text:span text:style-name="T10">老師</text:span></text:p>
          </table:table-cell>
          <table:table-cell table:style-name="表格2.A1" office:value-type="string">
            <text:p text:style-name="Standard"><text:span text:style-name="T10">現場DIY示</text:span></text:p>
            <text:p text:style-name="Standard"><text:span text:style-name="T10">範操作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0">8月14日</text:span></text:p>
            <text:p text:style-name="P6"><text:span text:style-name="T10">星期二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追尋花的蹤跡</text:span></text:p>
          </table:table-cell>
          <table:table-cell table:style-name="表格2.A1" office:value-type="string">
            <text:p text:style-name="Standard"><text:span text:style-name="T10">跟著花開的時序，全省走透透，並了</text:span></text:p>
            <text:p text:style-name="Standard"><text:span text:style-name="T10">解花開的機制及栽培技術。</text:span></text:p>
          </table:table-cell>
          <table:table-cell table:style-name="表格2.A1" office:value-type="string">
            <text:p text:style-name="P6"><text:span text:style-name="T10">陸莉娟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18日</text:span></text:p>
            <text:p text:style-name="P6"><text:span text:style-name="T10">星期六：上午</text:span></text:p>
            <text:p text:style-name="P6"><text:span text:style-name="T10">10：00-12：00</text:span></text:p>
          </table:table-cell>
          <table:table-cell table:style-name="表格2.A1" office:value-type="string">
            <text:p text:style-name="Standard"><text:span text:style-name="T10">有機豆類蔬菜栽培管理</text:span></text:p>
          </table:table-cell>
          <table:table-cell table:style-name="表格2.A1" office:value-type="string">
            <text:p text:style-name="Standard"><text:span text:style-name="T10">深入淺出介紹豆類蔬菜生長特性及有機栽培管理要點，讓您輕鬆栽種出安全健康的豆類蔬菜。</text:span></text:p>
          </table:table-cell>
          <table:table-cell table:style-name="表格2.A1" office:value-type="string">
            <text:p text:style-name="P6"><text:span text:style-name="T10">劉廣泉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18日</text:span></text:p>
            <text:p text:style-name="P6"><text:span text:style-name="T10">星期六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水生植物栽培管理</text:span></text:p>
          </table:table-cell>
          <table:table-cell table:style-name="表格2.A1" office:value-type="string">
            <text:p text:style-name="Standard"><text:span text:style-name="T10">一起來認識型態多變的水生植物，並瞭</text:span></text:p>
            <text:p text:style-name="Standard"><text:span text:style-name="T10">解其的栽培養護方法及利用的方式。</text:span></text:p>
          </table:table-cell>
          <table:table-cell table:style-name="表格2.A1" office:value-type="string">
            <text:p text:style-name="P6"><text:span text:style-name="T10">侯炳丞</text:span></text:p>
            <text:p text:style-name="P6"><text:span text:style-name="T10">老師</text:span></text:p>
          </table:table-cell>
          <table:table-cell table:style-name="表格2.A1" office:value-type="string">
            <text:p text:style-name="Standard"><text:span text:style-name="T10">現場DIY示</text:span></text:p>
            <text:p text:style-name="Standard"><text:span text:style-name="T10">範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0">8月21日</text:span></text:p>
            <text:p text:style-name="P6"><text:span text:style-name="T10">星期二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夏季水耕植栽應用設計</text:span></text:p>
            <text:p text:style-name="P5"/>
          </table:table-cell>
          <table:table-cell table:style-name="表格2.A1" office:value-type="string">
            <text:p text:style-name="P6"><text:span text:style-name="T10">利用家裡的醬瓜玻璃瓶。與簡單的線編織手法。與自己喜愛的小型植物。組成</text:span></text:p>
            <text:p text:style-name="Standard"><text:span text:style-name="T10">美麗又好看的涼感水耕編織盆。</text:span></text:p>
          </table:table-cell>
          <table:table-cell table:style-name="表格2.A1" office:value-type="string">
            <text:p text:style-name="P6"><text:span text:style-name="T10">王勝弘</text:span></text:p>
            <text:p text:style-name="P6"><text:span text:style-name="T10">老師</text:span></text:p>
          </table:table-cell>
          <table:table-cell table:style-name="表格2.A1" office:value-type="string">
            <text:p text:style-name="Standard"><text:span text:style-name="T10">水耕編織吊</text:span></text:p>
            <text:p text:style-name="Standard"><text:span text:style-name="T10">盆DIY 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0">8月25日</text:span></text:p>
            <text:p text:style-name="P6"><text:span text:style-name="T10">星期六：上午</text:span></text:p>
            <text:p text:style-name="P6"><text:span text:style-name="T10">10：00-12：00</text:span></text:p>
          </table:table-cell>
          <table:table-cell table:style-name="表格2.A1" office:value-type="string">
            <text:p text:style-name="P6"><text:span text:style-name="T10">杜鵑花之介紹栽培與</text:span></text:p>
            <text:p text:style-name="Standard"><text:span text:style-name="T10">應用</text:span></text:p>
          </table:table-cell>
          <table:table-cell table:style-name="表格2.A1" office:value-type="string">
            <text:p text:style-name="Standard"><text:span text:style-name="T10">目前臺灣常見杜鵑花品種介紹與應用、杜鵑花栽培養護與病蟲害防治方法。</text:span></text:p>
          </table:table-cell>
          <table:table-cell table:style-name="表格2.A1" office:value-type="string">
            <text:p text:style-name="P6"><text:span text:style-name="T10">凃佩君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25日</text:span></text:p>
            <text:p text:style-name="P6"><text:span text:style-name="T10">星期六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Standard"><text:span text:style-name="T10">蔬菜作物繁殖技術</text:span></text:p>
          </table:table-cell>
          <table:table-cell table:style-name="表格2.A1" office:value-type="string">
            <text:p text:style-name="Standard"><text:span text:style-name="T10">1.種子簡介、發芽與處理</text:span></text:p>
            <text:p text:style-name="Standard"><text:span text:style-name="T10">2.播種與育苗管理</text:span></text:p>
            <text:p text:style-name="Standard"><text:span text:style-name="T10">3.無性繁殖（分株、壓條、扦插、嫁接）</text:span></text:p>
          </table:table-cell>
          <table:table-cell table:style-name="表格2.A1" office:value-type="string">
            <text:p text:style-name="P6"><text:span text:style-name="T10">白鈞尹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10">8月28日</text:span></text:p>
            <text:p text:style-name="P6"><text:span text:style-name="T10">星期二：下午</text:span></text:p>
            <text:p text:style-name="P6"><text:span text:style-name="T10">14：30-16：30</text:span></text:p>
          </table:table-cell>
          <table:table-cell table:style-name="表格2.A1" office:value-type="string">
            <text:p text:style-name="P6"><text:span text:style-name="T10">利用有機廢棄物創造</text:span></text:p>
            <text:p text:style-name="Standard"><text:span text:style-name="T10">無毒的可食地景</text:span></text:p>
          </table:table-cell>
          <table:table-cell table:style-name="表格2.A1" office:value-type="string">
            <text:p text:style-name="Standard"><text:span text:style-name="T10">1.有機廢棄物 VS 無機廢棄物</text:span></text:p>
            <text:p text:style-name="Standard"><text:span text:style-name="T10">2.有機質堆肥的產製原理與技巧</text:span></text:p>
            <text:p text:style-name="Standard"><text:span text:style-name="T10">3.土壤肥力改善技術</text:span></text:p>
            <text:p text:style-name="Standard"><text:span text:style-name="T10">4.打造無毒可食地景</text:span></text:p>
            <text:p text:style-name="Standard"><text:span text:style-name="T10">5.攜手學校社區一齊來療癒</text:span></text:p>
          </table:table-cell>
          <table:table-cell table:style-name="表格2.A1" office:value-type="string">
            <text:p text:style-name="P6"><text:span text:style-name="T10">李俊緯</text:span></text:p>
            <text:p text:style-name="P6"><text:span text:style-name="T10">老師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8"/>
      <text:p text:style-name="P9"><text:span text:style-name="T12">【臺北市懷生國中交通資訊】</text:span></text:p>
      <text:p text:style-name="P10"><text:soft-page-break/><text:span text:style-name="T14">地址：臺北市大安區忠孝東路</text:span><text:span text:style-name="T15">3</text:span><text:span text:style-name="T14">段</text:span><text:span text:style-name="T15">248</text:span><text:span text:style-name="T14">巷</text:span><text:span text:style-name="T15">30</text:span><text:span text:style-name="T14">號，</text:span><text:span text:style-name="T12">懷生國中</text:span><text:span text:style-name="T15"> </text:span><text:span text:style-name="T12">四樓（綠化教室）</text:span></text:p>
      <text:p text:style-name="P10"><text:span text:style-name="T14">捷運：忠孝復興站</text:span><text:span text:style-name="T15">2</text:span><text:span text:style-name="T14">號出口，右轉步行至忠孝東路三段</text:span><text:span text:style-name="T15">248</text:span><text:span text:style-name="T14">巷</text:span><text:span text:style-name="T15">13</text:span><text:span text:style-name="T14">弄右轉</text:span></text:p>
      <text:p text:style-name="P10"><text:span text:style-name="T14">公車：搭乘</text:span><text:span text:style-name="T15">204</text:span><text:span text:style-name="T14">、</text:span><text:span text:style-name="T15">212</text:span><text:span text:style-name="T14">、</text:span><text:span text:style-name="T15">232</text:span><text:span text:style-name="T14">、</text:span><text:span text:style-name="T15">262</text:span><text:span text:style-name="T14">、</text:span><text:span text:style-name="T15">299</text:span><text:span text:style-name="T14">、</text:span><text:span text:style-name="T15">605</text:span><text:span text:style-name="T14">、忠孝新幹線公車至懷生國中站</text:span><text:span text:style-name="T15">(</text:span><text:span text:style-name="T14">忠孝東路</text:span><text:span text:style-name="T15">)</text:span><text:span text:style-name="T14">，步行至忠孝東路三段</text:span><text:span text:style-name="T15">248</text:span><text:span text:style-name="T14">巷；搭乘</text:span><text:span text:style-name="T15">37</text:span><text:span text:style-name="T14">、</text:span><text:span text:style-name="T15">245</text:span><text:span text:style-name="T14">、</text:span><text:span text:style-name="T15">261</text:span><text:span text:style-name="T14">、</text:span><text:span text:style-name="T15">263</text:span><text:span text:style-name="T14">、</text:span><text:span text:style-name="T15">270</text:span><text:span text:style-name="T14">、</text:span><text:span text:style-name="T15">311</text:span><text:span text:style-name="T14">、</text:span><text:span text:style-name="T15">621</text:span><text:span text:style-name="T14">、</text:span><text:span text:style-name="T15">630</text:span><text:span text:style-name="T14">、</text:span><text:span text:style-name="T15">651</text:span><text:span text:style-name="T14">、</text:span><text:span text:style-name="T15">665</text:span><text:span text:style-name="T14">公車至仁愛建國路口站</text:span><text:span text:style-name="T15">(</text:span><text:span text:style-name="T14">仁愛路</text:span><text:span text:style-name="T15">)</text:span><text:span text:style-name="T14">，步行至忠孝東路三段</text:span><text:span text:style-name="T15">248</text:span><text:span text:style-name="T14">巷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letter-kerning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fo:font-size="12pt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:</dc:title>
    <meta:initial-creator>user</meta:initial-creator>
    <dc:creator>user</dc:creator>
    <meta:editing-cycles>2</meta:editing-cycles>
    <meta:creation-date>2018-07-16T08:51:00</meta:creation-date>
    <dc:date>2018-07-16T08:51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34" meta:word-count="1238" meta:character-count="1459" meta:non-whitespace-character-count="144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