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773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4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 style:font-weight-complex="bold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1" style:family="paragraph" style:parent-style-name="Standard">
      <style:paragraph-properties fo:orphans="2" fo:widows="2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5pt" fo:language="zh" fo:country="TW" style:font-name-asian="標楷體" style:font-size-asian="5pt" style:language-asian="zh" style:country-asian="TW" style:font-name-complex="標楷體" style:font-size-complex="5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5pt" fo:language="zh" fo:country="TW" style:font-name-asian="標楷體" style:font-size-asian="5pt" style:language-asian="zh" style:country-asian="TW" style:font-name-complex="標楷體" style:font-size-complex="5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text-properties fo:color="#000000" style:font-name="標楷體" style:font-name-asian="標楷體" style:font-name-complex="新細明體1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9" style:family="paragraph" style:parent-style-name="Standard">
      <style:text-properties fo:color="#000000" style:font-name="標楷體" fo:font-size="8pt" style:letter-kerning="true" style:font-name-asian="標楷體" style:font-size-asian="8pt" style:font-name-complex="新細明體1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 style:font-size-complex="8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snap-to-layout-grid="false"/>
      <style:text-properties fo:color="#000000" style:font-name="標楷體" fo:language="zh" fo:country="TW" style:font-name-asian="標楷體" style:language-asian="zh" style:country-asian="TW" style:font-name-complex="標楷體" style:font-weight-complex="bold"/>
    </style:style>
    <style:style style:name="P25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style:snap-to-layout-grid="false"/>
      <style:text-properties fo:color="#339966" style:font-name="標楷體" fo:language="zh" fo:country="TW" style:font-name-asian="標楷體" style:language-asian="zh" style:country-asian="TW" style:font-name-complex="標楷體"/>
    </style:style>
    <style:style style:name="P28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3pt" fo:language="zh" fo:country="TW" style:font-name-asian="標楷體" style:font-size-asian="3pt" style:language-asian="zh" style:country-asian="TW" style:font-name-complex="標楷體" style:font-size-complex="3pt" style:font-weight-complex="bold"/>
    </style:style>
    <style:style style:name="P29" style:family="paragraph" style:parent-style-name="Standard">
      <style:paragraph-properties fo:margin-left="0cm" fo:margin-right="0.212cm" fo:text-indent="0cm" style:auto-text-indent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0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1" style:family="paragraph" style:parent-style-name="Standard">
      <style:paragraph-properties fo:margin-left="0cm" fo:margin-right="0.212cm" fo:text-indent="0cm" style:auto-text-indent="false"/>
      <style:text-properties style:font-name="標楷體" fo:font-size="3pt" fo:language="zh" fo:country="TW" style:font-name-asian="標楷體" style:font-size-asian="3pt" style:language-asian="zh" style:country-asian="TW" style:font-name-complex="標楷體" style:font-size-complex="3pt" style:font-weight-complex="bold"/>
    </style:style>
    <style:style style:name="P32" style:family="paragraph" style:parent-style-name="Standard">
      <style:paragraph-properties fo:margin-left="0cm" fo:margin-right="0.212cm" fo:text-indent="0cm" style:auto-text-indent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3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34" style:family="paragraph" style:parent-style-name="Standard">
      <style:paragraph-properties fo:margin-left="0cm" fo:margin-right="0.212cm" fo:text-indent="0cm" style:auto-text-indent="false" style:snap-to-layout-grid="false"/>
      <style:text-properties fo:color="#339966" style:font-name="標楷體" fo:language="zh" fo:country="TW" style:font-name-asian="標楷體" style:language-asian="zh" style:country-asian="TW" style:font-name-complex="標楷體"/>
    </style:style>
    <style:style style:name="P35" style:family="paragraph" style:parent-style-name="Standard">
      <style:paragraph-properties fo:margin-left="0cm" fo:margin-right="0.212cm" fo:text-indent="0cm" style:auto-text-indent="false"/>
      <style:text-properties fo:color="#339966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3" style:family="text">
      <style:text-properties style:font-name="標楷體" fo:font-size="3pt" fo:language="zh" fo:country="TW" style:font-name-asian="標楷體" style:font-size-asian="3pt" style:language-asian="zh" style:country-asian="TW" style:font-name-complex="標楷體" style:font-size-complex="3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16" style:family="text">
      <style:text-properties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9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新細明體1"/>
    </style:style>
    <style:style style:name="T25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26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27" style:family="text">
      <style:text-properties fo:color="#000000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 style:font-weight-complex="bold"/>
    </style:style>
    <style:style style:name="T30" style:family="text">
      <style:text-properties fo:language="zh" fo:country="TW" style:language-asian="zh" style:country-asian="TW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8pt" style:letter-kerning="true" style:font-name-asian="標楷體" style:font-size-asian="8pt" style:font-name-complex="新細明體1" style:font-size-complex="8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fo:font-size="11pt" style:letter-kerning="true" style:font-name-asian="標楷體" style:font-size-asian="11pt" style:font-name-complex="新細明體1" style:font-size-complex="11pt"/>
    </style:style>
    <style:style style:name="T38" style:family="text"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39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0" style:family="text">
      <style:text-properties fo:color="#ff0000"/>
    </style:style>
    <style:style style:name="T41" style:family="text">
      <style:text-properties fo:color="#339966" style:font-name="標楷體" fo:language="zh" fo:country="TW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7">三月份課程：</text:span><text:span text:style-name="T3">都市田園</text:span><text:span text:style-name="T3">農藝基礎栽培技巧與實務</text:span><text:span text:style-name="T6"> </text:span><text:span text:style-name="T18"><text:s text:c="2"/></text:span></text:p>
      <text:p text:style-name="Standard"><text:span text:style-name="T1">上課地點：台北市忠孝東路三段248巷30號（懷生國中四樓 <text:s/>綠化教室）</text:span></text:p>
      <text:p text:style-name="Standard"><text:span text:style-name="T1">上課時間：星期（二）下午14：30—16：30 <text:s/>星期（六）上午 09：30—11：30</text:span></text:p>
      <text:p text:style-name="Standard"><text:span text:style-name="T1"><text:s text:c="9"/></text:span><text:span text:style-name="T17">（請留意上課時間）</text:span><text:span text:style-name="T7"> <text:s text:c="23"/></text:span><text:span text:style-name="T1">星期（六）下午14：30—16：30</text:span></text:p>
      <text:p text:style-name="Standard"><text:span text:style-name="T2">報名電話：02-2731-8214 <text:s/>（臺北市民綠化教育教室） <text:s text:c="2"/></text:span>本課程有公務員認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上課日期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課程內容</text:p>
          </table:table-cell>
          <table:table-cell table:style-name="表格1.A1" office:value-type="string">
            <text:p text:style-name="P3">講師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8"><text:span text:style-name="T10">3月16日</text:span></text:p>
            <text:p text:style-name="P8"><text:span text:style-name="T9">星期六：上午</text:span></text:p>
            <text:p text:style-name="P8"><text:span text:style-name="T9">09：30-11：30</text:span></text:p>
          </table:table-cell>
          <table:table-cell table:style-name="表格1.A1" office:value-type="string">
            <text:p text:style-name="P5"/>
            <text:p text:style-name="P2">園藝作物之生長條件與栽培要領</text:p>
          </table:table-cell>
          <table:table-cell table:style-name="表格1.C2" office:value-type="string">
            <text:p text:style-name="P10">介紹農、園藝作物生長基礎條件與栽培要領，讓植物生長達最優化。</text:p>
          </table:table-cell>
          <table:table-cell table:style-name="表格1.A1" office:value-type="string">
            <text:p text:style-name="P12"/>
            <text:p text:style-name="P14">范揚銘</text:p>
            <text:p text:style-name="P14">老師</text:p>
          </table:table-cell>
          <table:table-cell table:style-name="表格1.E1" office:value-type="string">
            <text:p text:style-name="P28"/>
            <text:p text:style-name="P31"/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8"><text:span text:style-name="T25">3月16日</text:span></text:p>
            <text:p text:style-name="P8"><text:span text:style-name="T9">星期六：下午</text:span></text:p>
            <text:p text:style-name="Standard"><text:span text:style-name="T9">14：30-16：30</text:span></text:p>
          </table:table-cell>
          <table:table-cell table:style-name="表格1.C2" office:value-type="string">
            <text:p text:style-name="P15">認識觀賞植物、土壤、澆水、施肥管理</text:p>
          </table:table-cell>
          <table:table-cell table:style-name="表格1.C2" office:value-type="string">
            <text:p text:style-name="P9">澆水與施肥是最基本的園藝技術，</text:p>
            <text:p text:style-name="P11">但是卻也是門大學問，本課程將講解植物的澆水施肥方式。</text:p>
          </table:table-cell>
          <table:table-cell table:style-name="表格1.A1" office:value-type="string">
            <text:p text:style-name="P18"/>
            <text:p text:style-name="P14">范揚煌</text:p>
            <text:p text:style-name="P14">老師</text:p>
          </table:table-cell>
          <table:table-cell table:style-name="表格1.E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8"><text:span text:style-name="T10">3月19日</text:span></text:p>
            <text:p text:style-name="P8"><text:span text:style-name="T9">星期二：下午</text:span></text:p>
            <text:p text:style-name="Standard"><text:span text:style-name="T9">14：30-16：30</text:span></text:p>
          </table:table-cell>
          <table:table-cell table:style-name="表格1.C2" office:value-type="string">
            <text:p text:style-name="Standard"><text:span text:style-name="T8">有機農法與自然農法之實務比較</text:span></text:p>
          </table:table-cell>
          <table:table-cell table:style-name="表格1.A1" office:value-type="string">
            <text:p text:style-name="P26"/>
            <text:p text:style-name="P6">介紹蔬果有機與自然農法異同「優劣」，</text:p>
            <text:p text:style-name="P6">讓學員理解如何選用自己喜愛農法。</text:p>
          </table:table-cell>
          <table:table-cell table:style-name="表格1.A1" office:value-type="string">
            <text:p text:style-name="P13"/>
            <text:p text:style-name="P36">羅文祥</text:p>
            <text:p text:style-name="P14">老師</text:p>
          </table:table-cell>
          <table:table-cell table:style-name="表格1.E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8"><text:span text:style-name="T10">3月23日</text:span></text:p>
            <text:p text:style-name="P8"><text:span text:style-name="T9">星期六：上午</text:span></text:p>
            <text:p text:style-name="P8"><text:span text:style-name="T9">09：30-11：30</text:span></text:p>
          </table:table-cell>
          <table:table-cell table:style-name="表格1.C2" office:value-type="string">
            <text:p text:style-name="Standard"><text:span text:style-name="T23">居家有機蔬菜育種繁殖栽培管理</text:span></text:p>
          </table:table-cell>
          <table:table-cell table:style-name="表格1.A1" office:value-type="string">
            <text:p text:style-name="P13"/>
            <text:p text:style-name="P9">介紹不同蔬菜種類之生長特性與繁殖方法，讓您輕鬆栽培好吃的有機蔬菜。</text:p>
          </table:table-cell>
          <table:table-cell table:style-name="表格1.A1" office:value-type="string">
            <text:p text:style-name="P20"/>
            <text:p text:style-name="P14">劉廣泉</text:p>
            <text:p text:style-name="P14">老師</text:p>
          </table:table-cell>
          <table:table-cell table:style-name="表格1.E1" office:value-type="string">
            <text:p text:style-name="P30"/>
            <text:p text:style-name="P32">現場DIY</text:p>
            <text:p text:style-name="P4">示範操作</text:p>
          </table:table-cell>
        </table:table-row>
        <table:table-row table:style-name="表格1.1">
          <table:table-cell table:style-name="表格1.A1" office:value-type="string">
            <text:p text:style-name="P8"><text:span text:style-name="T25">3月23日</text:span></text:p>
            <text:p text:style-name="P8"><text:span text:style-name="T9">星期六：下午</text:span></text:p>
            <text:p text:style-name="P8"><text:span text:style-name="T9">14：30-16：30</text:span></text:p>
          </table:table-cell>
          <table:table-cell table:style-name="表格1.C2" office:value-type="string">
            <text:p text:style-name="P2">居家種菜資材選擇</text:p>
            <text:p text:style-name="P19"/>
          </table:table-cell>
          <table:table-cell table:style-name="表格1.C2" office:value-type="string">
            <text:p text:style-name="Standard"><text:span text:style-name="T20">您知道種菜除了陽光、空氣、水外，相關資材如肥料種類、生物試劑、介質調配、立架紗網等都是一門學問，讓老師透過實物的介紹，讓您種菜更專業</text:span><text:span text:style-name="T20">!</text:span></text:p>
          </table:table-cell>
          <table:table-cell table:style-name="表格1.A1" office:value-type="string">
            <text:p text:style-name="P22"/>
            <text:p text:style-name="P36">鐘秀媚</text:p>
            <text:p text:style-name="P14">老師</text:p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"><text:span text:style-name="T10">3月26日</text:span></text:p>
            <text:p text:style-name="P8"><text:span text:style-name="T9">星期二：下午</text:span></text:p>
            <text:p text:style-name="P8"><text:span text:style-name="T9">14：30-16：30</text:span></text:p>
          </table:table-cell>
          <table:table-cell table:style-name="表格1.C2" office:value-type="string">
            <text:p text:style-name="P1">蔬菜扦插繁殖要點與</text:p>
            <text:p text:style-name="P1">實務</text:p>
          </table:table-cell>
          <table:table-cell table:style-name="表格1.C2" office:value-type="string">
            <text:p text:style-name="P7">有健康的蔬菜苗，可以避免生長衰弱，且生長強壯才能有豐碩的收成。</text:p>
          </table:table-cell>
          <table:table-cell table:style-name="表格1.A1" office:value-type="string">
            <text:p text:style-name="P23"/>
            <text:p text:style-name="P14">陸莉娟</text:p>
            <text:p text:style-name="P14">老師</text:p>
          </table:table-cell>
          <table:table-cell table:style-name="表格1.E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8"><text:span text:style-name="T10">3月30日</text:span></text:p>
            <text:p text:style-name="P8"><text:span text:style-name="T9">星期六：上午</text:span></text:p>
            <text:p text:style-name="P8"><text:span text:style-name="T9">09：30-11：30</text:span></text:p>
          </table:table-cell>
          <table:table-cell table:style-name="表格1.C2" office:value-type="string">
            <text:p text:style-name="P17">居家植物病蟲害診斷與防治</text:p>
          </table:table-cell>
          <table:table-cell table:style-name="表格1.C2" office:value-type="string">
            <text:p text:style-name="P9">家裡的植物總是長不好嗎？一起來學如何幫家裡的植物健康檢查，用手邊的材料做簡易防治。</text:p>
          </table:table-cell>
          <table:table-cell table:style-name="表格1.A1" office:value-type="string">
            <text:p text:style-name="P21"/>
            <text:p text:style-name="P16">吳秉祜</text:p>
            <text:p text:style-name="P16">老師</text:p>
          </table:table-cell>
          <table:table-cell table:style-name="表格1.E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8"><text:span text:style-name="T25">3月30日</text:span></text:p>
            <text:p text:style-name="P8"><text:span text:style-name="T9">星期六：下午</text:span></text:p>
            <text:p text:style-name="P8"><text:span text:style-name="T9">14：30-16：30</text:span></text:p>
          </table:table-cell>
          <table:table-cell table:style-name="表格1.C2" office:value-type="string">
            <text:p text:style-name="Standard"><text:span text:style-name="T23">認識蘭花與蝴蝶蘭之栽培管理</text:span></text:p>
          </table:table-cell>
          <table:table-cell table:style-name="表格1.C2" office:value-type="string">
            <text:p text:style-name="Standard"><text:span text:style-name="T15">1.蝴蝶蘭家庭培植管理與技術。</text:span></text:p>
            <text:p text:style-name="Standard"><text:span text:style-name="T15">2.蝴蝶蘭花後管理之技巧。</text:span></text:p>
            <text:p text:style-name="Standard"><text:span text:style-name="T15">3.認識常見蘭花的通性與環境。</text:span></text:p>
          </table:table-cell>
          <table:table-cell table:style-name="表格1.A1" office:value-type="string">
            <text:p text:style-name="P12"/>
            <text:p text:style-name="P14">邱秀玲</text:p>
            <text:p text:style-name="P14">老師</text:p>
          </table:table-cell>
          <table:table-cell table:style-name="表格1.E1" office:value-type="string">
            <text:p text:style-name="P29">現場DIY</text:p>
            <text:p text:style-name="P29">示範操作</text:p>
            <text:p text:style-name="P35"/>
          </table:table-cell>
        </table:table-row>
      </table:table>
      <text:p text:style-name="P3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月份課程：都市農夫召集令～都市田園家庭蔬菜-花園</dc:title>
    <meta:initial-creator>User</meta:initial-creator>
    <meta:creation-date>2019-03-04T09:40:00</meta:creation-date>
    <dc:creator>user</dc:creator>
    <dc:date>2019-03-05T16:05:00</dc:date>
    <meta:print-date>2019-02-17T18:06:00</meta:print-date>
    <meta:editing-cycles>3</meta:editing-cycles>
    <meta:document-statistic meta:table-count="1" meta:image-count="0" meta:object-count="0" meta:page-count="1" meta:paragraph-count="75" meta:word-count="741" meta:character-count="879" meta:non-whitespace-character-count="833"/>
    <meta:generator>LibreOffice/5.2.3.3$Windows_x86 LibreOffice_project/d54a8868f08a7b39642414cf2c8ef2f228f780cf</meta:generator>
  </office:meta>
</office:document-meta>
</file>