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68cm" fo:margin-top="0cm" fo:margin-bottom="0cm" table:align="left" style:writing-mode="lr-tb"/>
    </style:style>
    <style:style style:name="表格1.A" style:family="table-column">
      <style:table-column-properties style:column-width="3.662cm" style:rel-column-width="13336*"/>
    </style:style>
    <style:style style:name="表格1.B" style:family="table-column">
      <style:table-column-properties style:column-width="7.043cm" style:rel-column-width="25644*"/>
    </style:style>
    <style:style style:name="表格1.C" style:family="table-column">
      <style:table-column-properties style:column-width="7.294cm" style:rel-column-width="265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92cm" fo:padding-right="0.079cm" fo:padding-top="0.079cm" fo:padding-bottom="0.079cm" fo:border="0.75pt solid #dadbdb"/>
    </style:style>
    <style:style style:name="表格1.B1" style:family="table-cell">
      <style:table-cell-properties style:vertical-align="middle" fo:padding-left="0.092cm" fo:padding-right="0.079cm" fo:padding-top="0.079cm" fo:padding-bottom="0.079cm" fo:border-left="none" fo:border-right="0.75pt solid #dadbdb" fo:border-top="0.75pt solid #dadbdb" fo:border-bottom="0.75pt solid #dadbdb"/>
    </style:style>
    <style:style style:name="表格1.A2" style:family="table-cell">
      <style:table-cell-properties style:vertical-align="middle" fo:padding-left="0.092cm" fo:padding-right="0.079cm" fo:padding-top="0.079cm" fo:padding-bottom="0.079cm" fo:border-left="0.75pt solid #dadbdb" fo:border-right="0.75pt solid #dadbdb" fo:border-top="none" fo:border-bottom="0.75pt solid #dadbdb"/>
    </style:style>
    <style:style style:name="表格1.B2" style:family="table-cell">
      <style:table-cell-properties style:vertical-align="middle" fo:padding-left="0.092cm" fo:padding-right="0.079cm" fo:padding-top="0.079cm" fo:padding-bottom="0.079cm" fo:border-left="none" fo:border-right="0.75pt solid #dadbdb" fo:border-top="none" fo:border-bottom="0.75pt solid #dadbdb"/>
    </style:style>
    <style:style style:name="表格2" style:family="table">
      <style:table-properties style:width="17.829cm" fo:margin-left="-0.104cm" fo:margin-top="0cm" fo:margin-bottom="0cm" table:align="left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7.833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1.9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644cm" fo:keep-together="auto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5pt" style:font-name-asian="標楷體1" style:font-size-asian="5pt" style:font-name-complex="Times New Roman1" style:font-size-complex="5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 style:font-name-complex="Times New Roman1"/>
    </style:style>
    <style:style style:name="P10" style:family="paragraph" style:parent-style-name="Standard">
      <style:text-properties fo:color="#ff0000" style:font-name="標楷體" fo:font-weight="bold" style:font-name-asian="標楷體1" style:font-weight-asian="bold" style:font-name-complex="Times New Roman1" style:font-weight-complex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cm" fo:margin-bottom="0.635cm" loext:contextual-spacing="false" fo:line-height="0.635cm" fo:text-align="justify" style:justify-single-word="false"/>
    </style:style>
    <style:style style:name="P13" style:family="paragraph" style:parent-style-name="Standard">
      <style:paragraph-properties fo:margin-left="0cm" fo:margin-right="0.212cm" fo:text-indent="0cm" style:auto-text-indent="false"/>
    </style:style>
    <style:style style:name="P14" style:family="paragraph" style:parent-style-name="Standard">
      <style:paragraph-properties fo:margin-left="0cm" fo:margin-right="0.212cm" fo:text-indent="0cm" style:auto-text-indent="false"/>
      <style:text-properties style:font-name="標楷體" fo:font-size="5pt" style:font-name-asian="標楷體1" style:font-size-asian="5pt" style:font-name-complex="Times New Roman1" style:font-size-complex="5pt"/>
    </style:style>
    <style:style style:name="P15" style:family="paragraph" style:parent-style-name="Standard">
      <style:paragraph-properties fo:margin-left="0cm" fo:margin-right="0.212cm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.212cm" fo:text-indent="0cm" style:auto-text-indent="false"/>
      <style:text-properties fo:color="#000000" style:font-name="標楷體" style:font-name-asian="標楷體1" style:font-name-complex="Times New Roman1"/>
    </style:style>
    <style:style style:name="P17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weight="bold" style:font-name-asian="標楷體1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color="#ff0000" style:font-name="標楷體" style:font-name-asian="標楷體1" style:font-name-complex="Times New Roman1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0.388cm" fo:text-indent="0cm" style:auto-text-indent="false"/>
    </style:style>
    <style:style style:name="P21" style:family="paragraph" style:parent-style-name="Standard">
      <style:paragraph-properties fo:margin-left="0cm" fo:margin-right="0.388cm" fo:text-indent="0cm" style:auto-text-indent="false"/>
      <style:text-properties style:font-name="標楷體" fo:font-size="11pt" style:font-name-asian="標楷體1" style:font-size-asian="11pt" style:font-name-complex="Times New Roman1"/>
    </style:style>
    <style:style style:name="P22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24" style:family="paragraph" style:parent-style-name="Standard">
      <style:paragraph-properties fo:margin-left="1.376cm" fo:margin-right="0cm" fo:line-height="0.635cm" fo:text-align="justify" style:justify-single-word="false" fo:text-indent="-1.376cm" style:auto-text-indent="false" style:snap-to-layout-grid="false"/>
    </style:style>
    <style:style style:name="P25" style:family="paragraph" style:parent-style-name="Standard" style:list-style-name="" style:master-page-name="Standard">
      <loext:graphic-properties draw:fill="solid" draw:fill-color="#ffffff"/>
      <style:paragraph-properties fo:text-align="justify" style:justify-single-word="false" style:page-number="auto" fo:background-color="#ffffff" style:vertical-align="top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annotation_20_text">
      <style:paragraph-properties fo:margin-left="0.388cm" fo:margin-right="0cm" fo:text-indent="-0.388cm" style:auto-text-indent="false"/>
    </style:style>
    <style:style style:name="P28" style:family="paragraph" style:parent-style-name="annotation_20_text">
      <style:paragraph-properties fo:margin-left="0.39cm" fo:margin-right="0cm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fo:color="#000000" style:font-name="標楷體" fo:font-size="11pt" style:font-name-asian="標楷體1" style:font-size-asian="11pt" style:font-name-complex="標楷體1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Times New Roman1"/>
    </style:style>
    <style:style style:name="T7" style:family="text">
      <style:text-properties fo:color="#000000" style:font-name="標楷體" style:font-name-asian="標楷體1" style:font-name-complex="標楷體1"/>
    </style:style>
    <style:style style:name="T8" style:family="text">
      <style:text-properties fo:color="#000000" style:font-name="標楷體" style:font-name-asian="標楷體1" style:font-name-complex="Times New Roman1"/>
    </style:style>
    <style:style style:name="T9" style:family="text">
      <style:text-properties fo:color="#000000" fo:font-size="8pt" style:font-size-asian="8pt" style:font-name-complex="Times New Roman1" style:font-size-complex="8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name-complex="Times New Roman1" style:font-weight-complex="bold"/>
    </style:style>
    <style:style style:name="T12" style:family="text">
      <style:text-properties fo:color="#ff0000" style:font-name="標楷體" style:font-name-asian="標楷體1" style:font-name-complex="Times New Roman1"/>
    </style:style>
    <style:style style:name="T13" style:family="text">
      <style:text-properties fo:color="#ff0000" style:font-name="標楷體" fo:font-size="11pt" style:font-name-asian="標楷體1" style:font-size-asian="11pt" style:font-name-complex="Times New Roman1"/>
    </style:style>
    <style:style style:name="T1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7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style:font-name="標楷體" style:font-name-asian="標楷體1" style:font-name-complex="Times New Roman1"/>
    </style:style>
    <style:style style:name="T2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4" style:family="text">
      <style:text-properties style:font-name="標楷體" fo:font-size="11pt" style:font-name-asian="標楷體1" style:font-size-asian="11pt" style:font-name-complex="Times New Roman1"/>
    </style:style>
    <style:style style:name="T25" style:family="text">
      <style:text-properties style:font-name-complex="Times New Roman1"/>
    </style:style>
    <style:style style:name="T26" style:family="text">
      <style:text-properties fo:color="#0000ff" style:font-name="標楷體" style:font-name-asian="標楷體1" style:font-name-complex="Times New Roman1"/>
    </style:style>
    <style:style style:name="T27" style:family="text">
      <style:text-properties style:font-name="Times New Roman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28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9" style:family="text">
      <style:text-properties style:font-name="Times New Roman" fo:font-size="13pt" style:font-name-asian="標楷體1" style:font-size-asian="13pt" style:font-name-complex="標楷體1" style:font-size-complex="13pt"/>
    </style:style>
    <style:style style:name="T3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<text:span text:style-name="T1">附件:</text:span></text:h>
      <text:p text:style-name="Standard"><text:span text:style-name="T1">十月份課程：</text:span><text:span text:style-name="T2">蔬果養生延年益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4">上課地點：</text:span></text:p>
          </table:table-cell>
          <table:table-cell table:style-name="表格1.B1" table:number-columns-spanned="2" office:value-type="string">
            <text:p text:style-name="P3"><text:span text:style-name="T14">台北市忠孝東路三段248巷30號（懷生國中 四樓 <text:s/>綠化教室）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14">上課時間：</text:span></text:p>
          </table:table-cell>
          <table:table-cell table:style-name="表格1.B2" office:value-type="string">
            <text:p text:style-name="P3"><text:span text:style-name="T14">星期（二）下午14：30-16：30</text:span></text:p>
          </table:table-cell>
          <table:table-cell table:style-name="表格1.B2" office:value-type="string">
            <text:p text:style-name="P3"><text:span text:style-name="T14">星期（六）上午10：00—12：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16">（請留意上課時間）</text:span></text:p>
          </table:table-cell>
          <table:table-cell table:style-name="表格1.B2" office:value-type="string">
            <text:p text:style-name="P3"><text:span text:style-name="T14">星期（六）下午14：30—16：3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4">電話報名專線：</text:span></text:p>
          </table:table-cell>
          <table:table-cell table:style-name="表格1.B2" table:number-columns-spanned="2" office:value-type="string">
            <text:p text:style-name="P3"><text:span text:style-name="T14">(02)2731-8214</text:span><text:span text:style-name="T16">（如遇電話忙線無法接通時，請稍後再撥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4">電話報名時間：</text:span></text:p>
          </table:table-cell>
          <table:table-cell table:style-name="表格1.B2" table:number-columns-spanned="2" office:value-type="string">
            <text:p text:style-name="P3"><text:span text:style-name="T16">週一至週五</text:span><text:span text:style-name="T14">上午09：30-11：30 / 下午13：30-16：3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4">電子郵件報名：</text:span></text:p>
          </table:table-cell>
          <table:table-cell table:style-name="表格1.B2" table:number-columns-spanned="2" office:value-type="string">
            <text:p text:style-name="P3"><text:a xlink:type="simple" xlink:href="mailto:%3Eservice@topgreen.org.tw" text:style-name="Internet_20_link" text:visited-style-name="Visited_20_Internet_20_Link"><text:span text:style-name="T20">service@topgreen.org.tw</text:span></text:a></text:p>
          </table:table-cell>
          <table:covered-table-cell/>
        </table:table-row>
      </table:table>
      <text:p text:style-name="P12"><text:span text:style-name="T18">※本課程有公務員認證。</text:span><text:span text:style-name="T19"><text:line-break/></text:span><text:span text:style-name="T18">※考量校安問題，請務必事先報名並於上課時攜帶證件，請準時進入教室。</text:span></text:p>
      <text:p text:style-name="P13"><text:span text:style-name="T1">十月份課程：蔬果養生延年益壽</text:span><text:span text:style-name="T18">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bookmark text:name="_GoBack"/><text:span text:style-name="T21">上課日期</text:span></text:p>
          </table:table-cell>
          <table:table-cell table:style-name="表格2.A1" office:value-type="string">
            <text:p text:style-name="P5"><text:span text:style-name="T21">課程名稱</text:span></text:p>
          </table:table-cell>
          <table:table-cell table:style-name="表格2.A1" office:value-type="string">
            <text:p text:style-name="P5"><text:span text:style-name="T21">課程內容</text:span></text:p>
          </table:table-cell>
          <table:table-cell table:style-name="表格2.A1" office:value-type="string">
            <text:p text:style-name="P5"><text:span text:style-name="T21">講師</text:span></text:p>
          </table:table-cell>
          <table:table-cell table:style-name="表格2.A1" office:value-type="string">
            <text:p text:style-name="P5"><text:span text:style-name="T21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10月2日</text:span></text:p>
            <text:p text:style-name="P1"><text:span text:style-name="T3">星期二：下午</text:span></text:p>
            <text:p text:style-name="P1"><text:span text:style-name="T23">14：30-16：30</text:span></text:p>
          </table:table-cell>
          <table:table-cell table:style-name="表格2.B2" office:value-type="string">
            <text:p text:style-name="Standard"><text:span text:style-name="T7">香草植物之應用</text:span></text:p>
          </table:table-cell>
          <table:table-cell table:style-name="表格2.B2" office:value-type="string">
            <text:p text:style-name="Standard"><text:span text:style-name="T3">香草植物可應用於日常生活之烹飪及茶飲。</text:span></text:p>
          </table:table-cell>
          <table:table-cell table:style-name="表格2.A1" office:value-type="string">
            <text:p text:style-name="P7"/>
            <text:p text:style-name="P5"><text:span text:style-name="T7">黃芬薇</text:span></text:p>
            <text:p text:style-name="P5"><text:span text:style-name="T7">老師</text:span></text:p>
          </table:table-cell>
          <table:table-cell table:style-name="表格2.A1" office:value-type="string">
            <text:p text:style-name="P13"><text:span text:style-name="T23">示範土肉桂蘋果醬及茶飲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月6日</text:span></text:p>
            <text:p text:style-name="P1"><text:span text:style-name="T3">星期六：上午</text:span></text:p>
            <text:p text:style-name="Standard"><text:span text:style-name="T23">10：00-12：00</text:span></text:p>
          </table:table-cell>
          <table:table-cell table:style-name="表格2.B2" office:value-type="string">
            <text:p text:style-name="P1"><text:span text:style-name="T7">每日多Ｃ－柑桔果汁介紹及製作</text:span></text:p>
          </table:table-cell>
          <table:table-cell table:style-name="表格2.B2" office:value-type="string">
            <text:p text:style-name="P27"><text:span text:style-name="T23">1.新潮果汁除多C外也要多P，讓身體健康</text:span></text:p>
            <text:p text:style-name="P28"><text:span text:style-name="T23">又保健。</text:span></text:p>
            <text:p text:style-name="Standard"><text:span text:style-name="T23">2.果汁全果系製作。</text:span></text:p>
          </table:table-cell>
          <table:table-cell table:style-name="表格2.A1" office:value-type="string">
            <text:p text:style-name="P19"><text:span text:style-name="T7">朱哲民</text:span></text:p>
            <text:p text:style-name="P5"><text:span text:style-name="T7">老師</text:span></text:p>
          </table:table-cell>
          <table:table-cell table:style-name="表格2.A1" office:value-type="string">
            <text:p text:style-name="Standard"><text:span text:style-name="T23">示範果汁</text:span></text:p>
            <text:p text:style-name="Standard"><text:span text:style-name="T23">製作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月6日</text:span></text:p>
            <text:p text:style-name="P1"><text:span text:style-name="T23">星期六：下午</text:span></text:p>
            <text:p text:style-name="Standard"><text:span text:style-name="T23">14：30-16：30</text:span></text:p>
          </table:table-cell>
          <table:table-cell table:style-name="表格2.B2" office:value-type="string">
            <text:p text:style-name="Standard"><text:span text:style-name="T7">認識觀賞植物、土壤、澆水、施肥管理</text:span></text:p>
          </table:table-cell>
          <table:table-cell table:style-name="表格2.B2" office:value-type="string">
            <text:p text:style-name="Standard"><text:span text:style-name="T23">澆水與施肥是最基本的園藝技術，</text:span></text:p>
            <text:p text:style-name="Standard"><text:span text:style-name="T23">但是卻也是門大學問，本課程將講解植物的澆水施肥方式。</text:span></text:p>
          </table:table-cell>
          <table:table-cell table:style-name="表格2.A1" office:value-type="string">
            <text:p text:style-name="P5"><text:span text:style-name="T7">范揚煌</text:span></text:p>
            <text:p text:style-name="P5"><text:span text:style-name="T7">老師</text:span></text:p>
          </table:table-cell>
          <table:table-cell table:style-name="表格2.A1" office:value-type="string">
            <text:p text:style-name="P13"><text:span text:style-name="T23">盆栽示範操作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月9日</text:span></text:p>
            <text:p text:style-name="P1"><text:span text:style-name="T3">星期二：下午</text:span></text:p>
            <text:p text:style-name="P1"><text:span text:style-name="T23">14：30-16：30</text:span></text:p>
          </table:table-cell>
          <table:table-cell table:style-name="表格2.B2" office:value-type="string">
            <text:p text:style-name="Standard"><text:span text:style-name="T7">好運旺來-鳳梨科植物介紹</text:span></text:p>
          </table:table-cell>
          <table:table-cell table:style-name="表格2.B2" office:value-type="string">
            <text:p text:style-name="P1"><text:span text:style-name="T23">1.鳳梨科植物簡介 2.空氣鳳梨與積水鳳梨</text:span></text:p>
            <text:p text:style-name="Standard"><text:span text:style-name="T23">3.常見品種介紹 <text:s text:c="2"/>4.栽培與管理</text:span></text:p>
          </table:table-cell>
          <table:table-cell table:style-name="表格2.A1" office:value-type="string">
            <text:p text:style-name="P14"/>
            <text:p text:style-name="P13"><text:span text:style-name="T21">梁群健</text:span></text:p>
            <text:p text:style-name="P5"><text:span text:style-name="T7">老師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"><text:span text:style-name="T3">10月13日</text:span></text:p>
            <text:p text:style-name="P1"><text:span text:style-name="T3">星期六：上午</text:span></text:p>
            <text:p text:style-name="P1"><text:span text:style-name="T23">10：00-12：00</text:span></text:p>
          </table:table-cell>
          <table:table-cell table:style-name="表格2.A1" office:value-type="string">
            <text:p text:style-name="P6"/>
            <text:p text:style-name="Standard"><text:span text:style-name="T7">花花世界</text:span></text:p>
          </table:table-cell>
          <table:table-cell table:style-name="表格2.B2" office:value-type="string">
            <text:p text:style-name="P13"><text:span text:style-name="T3">常見的觀賞植物的屬性分類及它們的實際用途。</text:span></text:p>
          </table:table-cell>
          <table:table-cell table:style-name="表格2.A1" office:value-type="string">
            <text:p text:style-name="P8"/>
            <text:p text:style-name="P19"><text:span text:style-name="T7">許添籌</text:span></text:p>
            <text:p text:style-name="P5"><text:span text:style-name="T7">老師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"><text:span text:style-name="T3">10月16日</text:span></text:p>
            <text:p text:style-name="P1"><text:span text:style-name="T23">星期二：下午</text:span></text:p>
            <text:p text:style-name="P1"><text:span text:style-name="T23">14：30-16：30</text:span></text:p>
          </table:table-cell>
          <table:table-cell table:style-name="表格2.B2" office:value-type="string">
            <text:p text:style-name="Standard"><text:span text:style-name="T7">盆景照顧，空氣環保第一步</text:span></text:p>
          </table:table-cell>
          <table:table-cell table:style-name="表格2.B2" office:value-type="string">
            <text:p text:style-name="Standard"><text:span text:style-name="T3">1.土壤選擇 <text:s text:c="3"/>2.澆水三部曲 </text:span></text:p>
            <text:p text:style-name="Standard"><text:span text:style-name="T3">3.消毒盆景 <text:s text:c="3"/>4.施肥重要性 <text:s/></text:span></text:p>
            <text:p text:style-name="Standard"><text:span text:style-name="T3">5.立地環境</text:span></text:p>
          </table:table-cell>
          <table:table-cell table:style-name="表格2.A1" office:value-type="string">
            <text:p text:style-name="P7"/>
            <text:p text:style-name="P5"><text:span text:style-name="T7">林慶祥</text:span></text:p>
            <text:p text:style-name="P5"><text:span text:style-name="T7">老師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"><text:span text:style-name="T3">10月20日</text:span></text:p>
            <text:p text:style-name="P1"><text:span text:style-name="T3">星期六：上午</text:span></text:p>
            <text:p text:style-name="Standard"><text:span text:style-name="T23">10：00-12：00</text:span></text:p>
          </table:table-cell>
          <table:table-cell table:style-name="表格2.B2" office:value-type="string">
            <text:p text:style-name="Standard"><text:span text:style-name="T7">輕鬆種健康吃</text:span></text:p>
          </table:table-cell>
          <table:table-cell table:style-name="表格2.A1" office:value-type="string">
            <text:p text:style-name="P9"/>
            <text:p text:style-name="P1"><text:span text:style-name="T3">自種自己吃，美味又健康。</text:span></text:p>
          </table:table-cell>
          <table:table-cell table:style-name="表格2.A1" office:value-type="string">
            <text:p text:style-name="P19"><text:span text:style-name="T21">陳博惠</text:span></text:p>
            <text:p text:style-name="P5"><text:span text:style-name="T7">老師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"><text:span text:style-name="T3">10月20日</text:span></text:p>
            <text:p text:style-name="P1"><text:span text:style-name="T3">星期六：下午</text:span></text:p>
            <text:p text:style-name="Standard"><text:span text:style-name="T23">14：30-16：30</text:span></text:p>
          </table:table-cell>
          <table:table-cell table:style-name="表格2.B2" office:value-type="string">
            <text:p text:style-name="P1"><text:span text:style-name="T7">蔬果種子機能成分</text:span></text:p>
            <text:p text:style-name="P1"><text:span text:style-name="T7">應用與食安問題</text:span></text:p>
          </table:table-cell>
          <table:table-cell table:style-name="表格2.B2" office:value-type="string">
            <text:p text:style-name="P11"><text:span text:style-name="T23">植物種子有豐富之機能成分，穀類表層有維生素植物固醇及米糠醇，蔬菜種子豐富油質及果實種子中含抗氧化成分，應用與食安討論。</text:span></text:p>
          </table:table-cell>
          <table:table-cell table:style-name="表格2.A1" office:value-type="string">
            <text:p text:style-name="P5"><text:span text:style-name="T7">陳錫秋</text:span></text:p>
            <text:p text:style-name="P5"><text:span text:style-name="T7">老師</text:span></text:p>
          </table:table-cell>
          <table:table-cell table:style-name="表格2.A1" office:value-type="string">
            <text:p text:style-name="P15"/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"><text:span text:style-name="T3">10月23日</text:span></text:p>
            <text:p text:style-name="P1"><text:span text:style-name="T3">星期二：下午</text:span></text:p>
            <text:p text:style-name="P1"><text:span text:style-name="T23">14：30-16：30</text:span></text:p>
          </table:table-cell>
          <table:table-cell table:style-name="表格2.B2" office:value-type="string">
            <text:p text:style-name="P1"><text:span text:style-name="T7">國蘭栽培與管理</text:span></text:p>
            <text:p text:style-name="P1"><text:span text:style-name="T7">應用</text:span></text:p>
          </table:table-cell>
          <table:table-cell table:style-name="表格2.B2" office:value-type="string">
            <text:p text:style-name="annotation_20_text"><text:span text:style-name="T23">國蘭又稱蘭花草，在外觀與欣賞的角度上與洋蘭不同</text:span><text:span text:style-name="T3">，</text:span><text:span text:style-name="T23">將介紹如何在居家環境營造適合的環境及栽培技術。</text:span></text:p>
          </table:table-cell>
          <table:table-cell table:style-name="表格2.A1" office:value-type="string">
            <text:p text:style-name="Standard"><text:span text:style-name="T21">張永恆</text:span></text:p>
            <text:p text:style-name="P5"><text:span text:style-name="T7">老師</text:span></text:p>
          </table:table-cell>
          <table:table-cell table:style-name="表格2.A1" office:value-type="string">
            <text:p text:style-name="P20"><text:span text:style-name="T23">示範栽培換盆製作</text:span></text:p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"><text:span text:style-name="T3">10月27日</text:span></text:p>
            <text:p text:style-name="P1"><text:span text:style-name="T23">星期六：上午</text:span></text:p>
            <text:p text:style-name="P1"><text:span text:style-name="T23">10：00-12：00</text:span></text:p>
          </table:table-cell>
          <table:table-cell table:style-name="表格2.B2" office:value-type="string">
            <text:p text:style-name="P1"><text:span text:style-name="T7">幸福香花栽培及香草藥應用</text:span></text:p>
          </table:table-cell>
          <table:table-cell table:style-name="表格2.B2" office:value-type="string">
            <text:p text:style-name="P1"><text:span text:style-name="T3">香草跟香花植物有什麼不一樣?香花植物為何而香?香草、草藥可以做什麼應用?現場示範中國老祖先保健紫黃膏、紫冰膏製作。</text:span></text:p>
          </table:table-cell>
          <table:table-cell table:style-name="表格2.A1" office:value-type="string">
            <text:p text:style-name="P5"><text:span text:style-name="T7">鐘秀媚</text:span></text:p>
            <text:p text:style-name="P5"><text:span text:style-name="T7">老師</text:span></text:p>
          </table:table-cell>
          <table:table-cell table:style-name="表格2.A1" office:value-type="string">
            <text:p text:style-name="Standard"><text:span text:style-name="T23">示範</text:span><text:span text:style-name="T3">紫黃膏紫冰膏製作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月30日</text:span></text:p>
            <text:p text:style-name="P1"><text:span text:style-name="T23">星期二：下午</text:span></text:p>
            <text:p text:style-name="P1"><text:span text:style-name="T23">14：30-16：30</text:span></text:p>
          </table:table-cell>
          <table:table-cell table:style-name="表格2.B2" office:value-type="string">
            <text:p text:style-name="Standard"><text:span text:style-name="T7">秋冬季都市家庭有機蔬菜栽培管理</text:span></text:p>
          </table:table-cell>
          <table:table-cell table:style-name="表格2.B2" office:value-type="string">
            <text:p text:style-name="Standard"><text:span text:style-name="T3">介紹秋冬季適合栽培的蔬菜種類、生育特性及都市家庭有機栽培管理技巧。</text:span></text:p>
          </table:table-cell>
          <table:table-cell table:style-name="表格2.A1" office:value-type="string">
            <text:p text:style-name="P5"><text:span text:style-name="T7">劉廣泉</text:span></text:p>
            <text:p text:style-name="P5"><text:span text:style-name="T7">老師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22"/>
      <text:p text:style-name="P23"><text:span text:style-name="T27">【臺北市懷生國中交通資訊】</text:span></text:p>
      <text:p text:style-name="P24"><text:span text:style-name="T29">地址：臺北市大安區忠孝東路</text:span><text:span text:style-name="T30">3</text:span><text:span text:style-name="T29">段</text:span><text:span text:style-name="T30">248</text:span><text:span text:style-name="T29">巷</text:span><text:span text:style-name="T30">30</text:span><text:span text:style-name="T29">號，</text:span><text:span text:style-name="T27">懷生國中</text:span><text:span text:style-name="T30"> </text:span><text:span text:style-name="T27">四樓（綠化教室）</text:span></text:p>
      <text:p text:style-name="P24"><text:span text:style-name="T29">捷運：忠孝復興站</text:span><text:span text:style-name="T30">2</text:span><text:span text:style-name="T29">號出口，右轉步行至忠孝東路三段</text:span><text:span text:style-name="T30">248</text:span><text:span text:style-name="T29">巷</text:span><text:span text:style-name="T30">13</text:span><text:span text:style-name="T29">弄右轉</text:span></text:p>
      <text:p text:style-name="P24"><text:span text:style-name="T29">公車：搭乘</text:span><text:span text:style-name="T30">204</text:span><text:span text:style-name="T29">、</text:span><text:span text:style-name="T30">212</text:span><text:span text:style-name="T29">、</text:span><text:span text:style-name="T30">232</text:span><text:span text:style-name="T29">、</text:span><text:span text:style-name="T30">262</text:span><text:span text:style-name="T29">、</text:span><text:span text:style-name="T30">299</text:span><text:span text:style-name="T29">、</text:span><text:span text:style-name="T30">605</text:span><text:span text:style-name="T29">、忠孝新幹線公車至懷生國中站</text:span><text:span text:style-name="T30">(</text:span><text:span text:style-name="T29">忠孝東路</text:span><text:span text:style-name="T30">)</text:span><text:span text:style-name="T29">，步行至忠孝東路三段</text:span><text:span text:style-name="T30">248</text:span><text:span text:style-name="T29">巷；搭乘</text:span><text:span text:style-name="T30">37</text:span><text:span text:style-name="T29">、</text:span><text:span text:style-name="T30">245</text:span><text:span text:style-name="T29">、</text:span><text:span text:style-name="T30">261</text:span><text:span text:style-name="T29">、</text:span><text:span text:style-name="T30">263</text:span><text:span text:style-name="T29">、</text:span><text:span text:style-name="T30">270</text:span><text:span text:style-name="T29">、</text:span><text:span text:style-name="T30">311</text:span><text:span text:style-name="T29">、</text:span><text:span text:style-name="T30">621</text:span><text:span text:style-name="T29">、</text:span><text:span text:style-name="T30">630</text:span><text:span text:style-name="T29">、</text:span><text:span text:style-name="T30">651</text:span><text:span text:style-name="T29">、</text:span><text:span text:style-name="T30">665</text:span><text:span text:style-name="T29">公車至仁愛建國路口站</text:span><text:span text:style-name="T30">(</text:span><text:span text:style-name="T29">仁愛路</text:span><text:span text:style-name="T30">)</text:span><text:span text:style-name="T29">，步行至忠孝東路三段</text:span><text:span text:style-name="T30">248</text:span><text:span text:style-name="T29">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letter-kerning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fo:font-size="12pt" style:font-size-asian="12pt" style:font-size-complex="12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:</dc:title>
    <meta:initial-creator>user</meta:initial-creator>
    <dc:creator>user</dc:creator>
    <meta:editing-cycles>3</meta:editing-cycles>
    <meta:creation-date>2018-09-17T06:37:00</meta:creation-date>
    <dc:date>2018-09-17T07:3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18" meta:word-count="1171" meta:character-count="1396" meta:non-whitespace-character-count="137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