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6" style:family="paragraph" style:parent-style-name="Standard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P8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orphans="2" fo:widows="2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19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fo:color="#000000" style:font-name="標楷體" fo:font-weight="bold" style:font-name-asian="標楷體" style:font-weight-asian="bold" style:font-name-complex="細明體_HKSCS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/>
    </style:style>
    <style:style style:name="P26" style:family="paragraph" style:parent-style-name="Standard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5pt" fo:font-weight="bold" style:font-name-asian="標楷體" style:font-size-asian="5pt" style:font-weight-asian="bold" style:font-name-complex="標楷體" style:font-size-complex="5pt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0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2" style:family="paragraph" style:parent-style-name="Standard">
      <style:paragraph-properties fo:margin-left="0cm" fo:margin-right="0.212cm" fo:text-indent="0cm" style:auto-text-indent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33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.212cm" fo:text-indent="0cm" style:auto-text-indent="false"/>
      <style:text-properties fo:color="#008000" style:font-name="標楷體" fo:font-weight="bold" style:font-name-asian="標楷體" style:font-weight-asian="bold" style:font-name-complex="標楷體"/>
    </style:style>
    <style:style style:name="P36" style:family="paragraph" style:parent-style-name="Standard" style:master-page-name="Standard">
      <style:paragraph-properties fo:margin-left="0cm" fo:margin-right="0.212cm" fo:text-indent="0cm" style:auto-text-indent="false" style:page-number="auto"/>
    </style:style>
    <style:style style:name="P37" style:family="paragraph" style:parent-style-name="Standard">
      <style:paragraph-properties fo:margin-left="0cm" fo:margin-right="0cm" fo:text-indent="0.21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1.748cm" fo:margin-right="0cm" fo:text-indent="-1.748cm" style:auto-text-indent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7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3" style:family="text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4" style:family="text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22" style:family="text"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3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4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新細明體"/>
    </style:style>
    <style:style style:name="T28" style:family="text">
      <style:text-properties fo:color="#000000" style:font-name="標楷體" fo:font-weight="bold" style:font-name-asian="標楷體" style:font-weight-asian="bold" style:font-name-complex="新細明體"/>
    </style:style>
    <style:style style:name="T29" style:family="text">
      <style:text-properties fo:color="#000000" style:font-name="標楷體" fo:font-weight="bold" style:font-name-asian="標楷體" style:font-weight-asian="bold" style:font-name-complex="細明體_HKSCS" style:font-weight-complex="bold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31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language="zh" fo:country="TW" style:language-asian="zh" style:country-asian="TW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1pt" fo:language="zh" fo:country="TW" style:font-size-asian="11pt" style:language-asian="zh" style:country-asian="TW" style:font-size-complex="11pt"/>
    </style:style>
    <style:style style:name="T37" style:family="text">
      <style:text-properties fo:font-size="11pt" fo:language="zh" fo:country="TW" style:font-size-asian="11pt" style:language-asian="zh" style:country-asian="TW" style:font-size-complex="11pt"/>
    </style:style>
    <style:style style:name="T38" style:family="text">
      <style:text-properties fo:font-size="11pt" style:letter-kerning="true" style:font-size-asian="11pt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style:letter-kerning="true"/>
    </style:style>
    <style:style style:name="T42" style:family="text">
      <style:text-properties fo:font-size="5pt" style:font-size-asian="5pt" style:font-size-complex="5pt"/>
    </style:style>
    <style:style style:name="T43" style:family="text">
      <style:text-properties fo:color="#33cccc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44" style:family="text">
      <style:text-properties fo:color="#33cccc" fo:font-size="11pt" fo:language="zh" fo:country="TW" style:font-size-asian="11pt" style:language-asian="zh" style:country-asian="TW" style:font-size-complex="11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color="#0000ff" style:font-name="標楷體" fo:font-weight="bold" style:font-name-asian="標楷體" style:font-weight-asian="bold" style:font-name-complex="標楷體"/>
    </style:style>
    <style:style style:name="T47" style:family="text">
      <style:text-properties fo:color="#0000ff" fo:font-size="11pt" fo:font-weight="bold" style:letter-kerning="true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9">九月份課程：</text:span><text:span text:style-name="T4">我家有健康的菜園 </text:span><text:span text:style-name="T20"><text:s text:c="3"/></text:span></text:p>
      <text:p text:style-name="Standard"><text:span text:style-name="T2">上課地點：台北市忠孝東路三段248巷30號（懷生國中四樓 <text:s/>綠化教室）</text:span></text:p>
      <text:p text:style-name="Standard"><text:span text:style-name="T2">上課時間：星期（二）下午14：30—16：30 <text:s/>星期（六）上午 09：30—11：30</text:span></text:p>
      <text:p text:style-name="Standard"><text:span text:style-name="T2"><text:s text:c="9"/></text:span><text:span text:style-name="T19">（請留意上課時間）</text:span><text:span text:style-name="T8"> <text:s text:c="23"/></text:span><text:span text:style-name="T2">星期（六）下午14：30—16：30</text:span></text:p>
      <text:p text:style-name="Standard"><text:span text:style-name="T3">報名電話：02-2731-8214 <text:s/>（臺北市民綠化教育教室） <text:s text:c="2"/></text:span>本課程有公務員認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上課日期</text:p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>課程內容</text:p>
          </table:table-cell>
          <table:table-cell table:style-name="表格1.A1" office:value-type="string">
            <text:p text:style-name="P2">講師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15">9月3日</text:p>
            <text:p text:style-name="P16">星期二：下午</text:p>
            <text:p text:style-name="P7">14：30-16：30</text:p>
          </table:table-cell>
          <table:table-cell table:style-name="表格1.B2" office:value-type="string">
            <text:p text:style-name="P14"><text:span text:style-name="T25">可食地景 <text:s/></text:span></text:p>
          </table:table-cell>
          <table:table-cell table:style-name="表格1.B2" office:value-type="string">
            <text:p text:style-name="P20">1.可食地景定義</text:p>
            <text:p text:style-name="P20">2.適合可食地景之蔬果搭配</text:p>
            <text:p text:style-name="P20">3.可食地景可食模式探討</text:p>
          </table:table-cell>
          <table:table-cell table:style-name="表格1.A1" office:value-type="string">
            <text:p text:style-name="P23">吳俊偉</text:p>
            <text:p text:style-name="P23">老師</text:p>
          </table:table-cell>
          <table:table-cell table:style-name="表格1.E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15">9月7日</text:p>
            <text:p text:style-name="P16">星期六：上午</text:p>
            <text:p text:style-name="P5">09：30-11：30</text:p>
          </table:table-cell>
          <table:table-cell table:style-name="表格1.B2" office:value-type="string">
            <text:p text:style-name="P14"><text:span text:style-name="T27">稻米的栽培與利用 </text:span></text:p>
          </table:table-cell>
          <table:table-cell table:style-name="表格1.B2" office:value-type="string">
            <text:p text:style-name="P17">介紹稻米品質競賽如何評選好米、教導學員如何選購好米、煮好吃的飯及進行品飯。</text:p>
          </table:table-cell>
          <table:table-cell table:style-name="表格1.A1" office:value-type="string">
            <text:p text:style-name="P23">陳博惠</text:p>
            <text:p text:style-name="P23">老師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15">9月7日</text:p>
            <text:p text:style-name="P14"><text:span text:style-name="T11">星期六：下</text:span><text:span text:style-name="T14">午</text:span></text:p>
            <text:p text:style-name="P5">14：30-16：30</text:p>
          </table:table-cell>
          <table:table-cell table:style-name="表格1.B2" office:value-type="string">
            <text:p text:style-name="P9">免農藥打造有機家庭菜圃</text:p>
          </table:table-cell>
          <table:table-cell table:style-name="表格1.B2" office:value-type="string">
            <text:p text:style-name="P3">如何掌握天時、地利與人和等三要件，教你聰明種出無毒可食地景，建立居家有機菜園，達到身心健康療癒的綜效。</text:p>
          </table:table-cell>
          <table:table-cell table:style-name="表格1.A1" office:value-type="string">
            <text:p text:style-name="P23">李俊緯</text:p>
            <text:p text:style-name="P23">老師</text:p>
          </table:table-cell>
          <table:table-cell table:style-name="表格1.E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5">9月10日</text:p>
            <text:p text:style-name="P16">星期二：下午</text:p>
            <text:p text:style-name="P7">14：30-16：30</text:p>
          </table:table-cell>
          <table:table-cell table:style-name="表格1.B2" office:value-type="string">
            <text:p text:style-name="P24">健康的芽菜種植法</text:p>
          </table:table-cell>
          <table:table-cell table:style-name="表格1.B2" office:value-type="string">
            <text:p text:style-name="P5">健康無毒的芽菜居家栽培法、適合居家芽菜種類。</text:p>
          </table:table-cell>
          <table:table-cell table:style-name="表格1.A1" office:value-type="string">
            <text:p text:style-name="P27"/>
            <text:p text:style-name="P23">李玲珍</text:p>
            <text:p text:style-name="P23">老師</text:p>
          </table:table-cell>
          <table:table-cell table:style-name="表格1.E1" office:value-type="string">
            <text:p text:style-name="P33"/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15">9月14日</text:p>
            <text:p text:style-name="P16">星期六：上午</text:p>
            <text:p text:style-name="P15">09：30-11：30</text:p>
          </table:table-cell>
          <table:table-cell table:style-name="表格1.A1" office:value-type="string">
            <text:p text:style-name="P10">都市家庭有機瓜果類蔬菜栽培管理 </text:p>
          </table:table-cell>
          <table:table-cell table:style-name="表格1.B2" office:value-type="string">
            <text:p text:style-name="P4">介紹瓜類植物的生育特性，教您利用居家陽台、屋頂及庭院等空間，輕鬆栽種有機瓜果類蔬菜。</text:p>
          </table:table-cell>
          <table:table-cell table:style-name="表格1.A1" office:value-type="string">
            <text:p text:style-name="P12">劉廣泉</text:p>
            <text:p text:style-name="P12">老師</text:p>
          </table:table-cell>
          <table:table-cell table:style-name="表格1.E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5">9月14日</text:p>
            <text:p text:style-name="P16">星期六：下午</text:p>
            <text:p text:style-name="P15">14：30-16：30</text:p>
          </table:table-cell>
          <table:table-cell table:style-name="表格1.B2" office:value-type="string">
            <text:p text:style-name="P22">合理化栽培管理與</text:p>
            <text:p text:style-name="P22">應用 <text:s/></text:p>
          </table:table-cell>
          <table:table-cell table:style-name="表格1.B2" office:value-type="string">
            <text:p text:style-name="P26">1.食農教育宣導</text:p>
            <text:p text:style-name="P26">2.無毒農業簡介</text:p>
            <text:p text:style-name="P26">3.合理化栽培與應用</text:p>
          </table:table-cell>
          <table:table-cell table:style-name="表格1.A1" office:value-type="string">
            <text:p text:style-name="P37">羅盛業</text:p>
            <text:p text:style-name="P23">老師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15">9月17日</text:p>
            <text:p text:style-name="P14"><text:span text:style-name="T11">星期二：下</text:span><text:span text:style-name="T14">午</text:span></text:p>
            <text:p text:style-name="P7">14：30-16：30</text:p>
          </table:table-cell>
          <table:table-cell table:style-name="表格1.B2" office:value-type="string">
            <text:p text:style-name="P9">居家有機蔬菜栽培</text:p>
          </table:table-cell>
          <table:table-cell table:style-name="表格1.B2" office:value-type="string">
            <text:p text:style-name="Standard"><text:span text:style-name="T10">利用居家有限空間，隨手可得的器具，挑選適合品種，簡單栽培出可口健康的蔬菜。</text:span></text:p>
          </table:table-cell>
          <table:table-cell table:style-name="表格1.A1" office:value-type="string">
            <text:p text:style-name="P23">羅文祥</text:p>
            <text:p text:style-name="P23">老師</text:p>
          </table:table-cell>
          <table:table-cell table:style-name="表格1.E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15">9月21日</text:p>
            <text:p text:style-name="P14"><text:span text:style-name="T11">星期六：上</text:span><text:span text:style-name="T14">午</text:span></text:p>
            <text:p text:style-name="P7">09：30-11：30</text:p>
          </table:table-cell>
          <table:table-cell table:style-name="表格1.B2" office:value-type="string">
            <text:p text:style-name="P22">秋冬蔬果栽培技術個論</text:p>
          </table:table-cell>
          <table:table-cell table:style-name="表格1.B2" office:value-type="string">
            <text:p text:style-name="P38">九月氣候涼爽，夏季的菜園或盆栽要</text:p>
            <text:p text:style-name="P38">怎麼整理添肥，做為秋冬作物的準</text:p>
            <text:p text:style-name="P38">備，介紹若干秋冬適合生長的蔬果。</text:p>
          </table:table-cell>
          <table:table-cell table:style-name="表格1.A1" office:value-type="string">
            <text:p text:style-name="P23">鐘秀媚</text:p>
            <text:p text:style-name="P23">老師</text:p>
          </table:table-cell>
          <table:table-cell table:style-name="表格1.E1" office:value-type="string">
            <text:p text:style-name="P30"/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15">9月21日</text:p>
            <text:p text:style-name="P16">星期六：下午</text:p>
            <text:p text:style-name="P5">14：30-16：30</text:p>
          </table:table-cell>
          <table:table-cell table:style-name="表格1.B2" office:value-type="string">
            <text:p text:style-name="P22">認識觀賞植物、土壤、澆水、施肥管理</text:p>
          </table:table-cell>
          <table:table-cell table:style-name="表格1.B2" office:value-type="string">
            <text:p text:style-name="P5">澆水與施肥是最基本的園藝技術，</text:p>
            <text:p text:style-name="P5">但是卻也是門大學問，本課程將講解植物的澆水施肥方式。</text:p>
          </table:table-cell>
          <table:table-cell table:style-name="表格1.A1" office:value-type="string">
            <text:p text:style-name="P23">范揚煌</text:p>
            <text:p text:style-name="P23">老師</text:p>
          </table:table-cell>
          <table:table-cell table:style-name="表格1.E1" office:value-type="string">
            <text:p text:style-name="P30"/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15">9月24日</text:p>
            <text:p text:style-name="P16">星期二：下午</text:p>
            <text:p text:style-name="P6">14：30-16：30</text:p>
          </table:table-cell>
          <table:table-cell table:style-name="表格1.B2" office:value-type="string">
            <text:p text:style-name="P13">居家趣味水耕及水份管理</text:p>
          </table:table-cell>
          <table:table-cell table:style-name="表格1.B2" office:value-type="string">
            <text:p text:style-name="P3">1水耕簡介,水耕植物很簡單</text:p>
            <text:p text:style-name="P3">2懶人給水法與趣味水耕</text:p>
            <text:p text:style-name="P3">3水耕植物的栽培與管理</text:p>
          </table:table-cell>
          <table:table-cell table:style-name="表格1.A1" office:value-type="string">
            <text:p text:style-name="P1"><text:span text:style-name="T26">梁群健</text:span></text:p>
            <text:p text:style-name="P23">老師</text:p>
          </table:table-cell>
          <table:table-cell table:style-name="表格1.E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15">9月28日</text:p>
            <text:p text:style-name="P16"><text:soft-page-break/>星期六：上午</text:p>
            <text:p text:style-name="P7">09：30-11：30</text:p>
          </table:table-cell>
          <table:table-cell table:style-name="表格1.B2" office:value-type="string">
            <text:p text:style-name="P19">蔬菜的病蟲害有機防止方法</text:p>
          </table:table-cell>
          <table:table-cell table:style-name="表格1.B2" office:value-type="string">
            <text:p text:style-name="P15">預防重於治療，有正確的栽培方<text:soft-page-break/>式，才能避免病蟲害的發生，要在對的時機用對的方式才有效。</text:p>
          </table:table-cell>
          <table:table-cell table:style-name="表格1.A1" office:value-type="string">
            <text:p text:style-name="P25">陸莉娟</text:p>
            <text:p text:style-name="P25"><text:soft-page-break/>老師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15">9月28日</text:p>
            <text:p text:style-name="P16">星期六：下午</text:p>
            <text:p text:style-name="P7">14：30-16：30</text:p>
          </table:table-cell>
          <table:table-cell table:style-name="表格1.B2" office:value-type="string">
            <text:p text:style-name="P28"><text:span text:style-name="T27">有機草莓栽培</text:span><text:span text:style-name="T27">技巧</text:span></text:p>
          </table:table-cell>
          <table:table-cell table:style-name="表格1.B2" office:value-type="string">
            <text:p text:style-name="P18">每年冬天是草莓盛產季，9月份來學育苗，一起種出好吃又健康的有機草莓</text:p>
          </table:table-cell>
          <table:table-cell table:style-name="表格1.A1" office:value-type="string">
            <text:p text:style-name="P21">吳秉祜</text:p>
            <text:p text:style-name="P23">老師</text:p>
          </table:table-cell>
          <table:table-cell table:style-name="表格1.E1" office:value-type="string">
            <text:p text:style-name="P30"/>
          </table:table-cell>
        </table:table-row>
      </table:table>
      <text:p text:style-name="P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style:font-name-asian="華康特粗圓體" style:font-family-asian="華康特粗圓體, 新細明體" style:font-family-generic-asian="modern" style:font-size-asian="2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月份課程：</dc:title>
    <meta:initial-creator>TopGreen-PC</meta:initial-creator>
    <meta:creation-date>2019-08-07T11:36:00</meta:creation-date>
    <dc:creator>user</dc:creator>
    <dc:date>2019-08-16T16:13:00</dc:date>
    <meta:print-date>2019-08-07T11:37:00</meta:print-date>
    <meta:editing-cycles>4</meta:editing-cycles>
    <meta:editing-duration>PT30M</meta:editing-duration>
    <meta:document-statistic meta:table-count="1" meta:image-count="0" meta:object-count="0" meta:page-count="2" meta:paragraph-count="105" meta:word-count="942" meta:character-count="1113" meta:non-whitespace-character-count="1058"/>
    <meta:generator>LibreOffice/5.2.3.3$Windows_x86 LibreOffice_project/d54a8868f08a7b39642414cf2c8ef2f228f780cf</meta:generator>
  </office:meta>
</office:document-meta>
</file>