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P7" style:family="paragraph" style:parent-style-name="Standard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標楷體" style:font-name-asian="標楷體" style:font-name-complex="新細明體"/>
    </style:style>
    <style:style style:name="P10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17" style:family="paragraph" style:parent-style-name="Standard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text-properties fo:color="#000000"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21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style:snap-to-layout-grid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2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text-properties fo:color="#ff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25" style:family="paragraph" style:parent-style-name="Standard">
      <style:paragraph-properties style:snap-to-layout-grid="false"/>
      <style:text-properties fo:color="#ff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26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P27" style:family="paragraph" style:parent-style-name="Standard">
      <style:paragraph-properties fo:margin-left="0cm" fo:margin-right="0.212cm" fo:text-indent="0cm" style:auto-text-indent="false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28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29" style:family="paragraph" style:parent-style-name="Standard">
      <style:paragraph-properties fo:margin-left="0cm" fo:margin-right="0.212cm" fo:text-indent="0cm" style:auto-text-indent="false" style:snap-to-layout-grid="false"/>
      <style:text-properties fo:color="#ff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P30" style:family="paragraph" style:parent-style-name="Standard">
      <style:paragraph-properties fo:margin-left="0cm" fo:margin-right="0.212cm" fo:text-indent="0cm" style:auto-text-indent="false"/>
      <style:text-properties fo:color="#ff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31" style:family="paragraph" style:parent-style-name="Standard">
      <style:paragraph-properties fo:margin-left="0cm" fo:margin-right="0.212cm" fo:text-indent="0cm" style:auto-text-indent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font-weight-complex="bold"/>
    </style:style>
    <style:style style:name="P32" style:family="paragraph" style:parent-style-name="Standard">
      <style:paragraph-properties fo:margin-left="0cm" fo:margin-right="0.212cm" fo:text-indent="0cm" style:auto-text-indent="false" style:snap-to-layout-grid="false"/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P33" style:family="paragraph" style:parent-style-name="Standard">
      <style:paragraph-properties fo:margin-left="0cm" fo:margin-right="0.212cm" fo:text-indent="0cm" style:auto-text-indent="false" style:snap-to-layout-grid="false"/>
      <style:text-properties fo:color="#80008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cm" fo:margin-right="0.212cm" fo:text-indent="0cm" style:auto-text-indent="false" style:snap-to-layout-grid="false"/>
      <style:text-properties fo:color="#339966" style:font-name="標楷體" fo:language="zh" fo:country="TW" style:font-name-asian="標楷體" style:language-asian="zh" style:country-asian="TW" style:font-name-complex="標楷體"/>
    </style:style>
    <style:style style:name="P35" style:family="paragraph" style:parent-style-name="Standard">
      <style:paragraph-properties fo:margin-left="0cm" fo:margin-right="0.212cm" fo:text-indent="0cm" style:auto-text-indent="false" style:snap-to-layout-grid="false"/>
      <style:text-properties fo:color="#008000" style:font-name="標楷體" fo:font-weight="bold" style:font-name-asian="標楷體" style:font-weight-asian="bold" style:font-name-complex="標楷體"/>
    </style:style>
    <style:style style:name="P36" style:family="paragraph" style:parent-style-name="Standard" style:master-page-name="Standard">
      <style:paragraph-properties fo:margin-left="0cm" fo:margin-right="0.212cm" fo:text-indent="0cm" style:auto-text-indent="false" style:page-number="auto"/>
    </style:style>
    <style:style style:name="P37" style:family="paragraph" style:parent-style-name="Standard">
      <style:paragraph-properties fo:margin-left="1.552cm" fo:margin-right="0cm" fo:text-indent="-1.5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本文_20_2">
      <style:paragraph-properties fo:text-align="start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6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11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12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18" style:family="text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19" style:family="text">
      <style:text-properties fo:color="#000000" style:font-name="標楷體" fo:font-size="11pt" fo:language="zh" fo:country="TW" style:text-underline-style="solid" style:text-underline-width="auto" style:text-underline-color="font-color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20" style:family="text"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23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 style:font-weight-complex="bold"/>
    </style:style>
    <style:style style:name="T27" style:family="text">
      <style:text-properties fo:color="#000000" style:font-name="標楷體" style:letter-kerning="true" style:font-name-asian="標楷體" style:font-name-complex="新細明體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0" style:family="text">
      <style:text-properties fo:color="#000000" style:font-name="標楷體" fo:font-size="5pt" fo:language="zh" fo:country="TW" style:font-name-asian="標楷體" style:font-size-asian="5pt" style:language-asian="zh" style:country-asian="TW" style:font-name-complex="標楷體" style:font-size-complex="5pt"/>
    </style:style>
    <style:style style:name="T31" style:family="text">
      <style:text-properties fo:color="#000000"/>
    </style:style>
    <style:style style:name="T32" style:family="text">
      <style:text-properties fo:color="#000000" fo:font-size="11pt" fo:language="zh" fo:country="TW" style:font-size-asian="11pt" style:language-asian="zh" style:country-asian="TW" style:font-size-complex="11pt"/>
    </style:style>
    <style:style style:name="T33" style:family="text">
      <style:text-properties fo:language="zh" fo:country="TW" style:language-asian="zh" style:country-asian="TW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language="zh" fo:country="TW" style:font-size-asian="11pt" style:language-asian="zh" style:country-asian="TW" style:font-size-complex="11pt"/>
    </style:style>
    <style:style style:name="T37" style:family="text">
      <style:text-properties fo:font-size="11pt" fo:language="zh" fo:country="TW" style:font-size-asian="11pt" style:language-asian="zh" style:country-asian="TW" style:font-size-complex="11pt" style:font-weight-complex="bold"/>
    </style:style>
    <style:style style:name="T38" style:family="text">
      <style:text-properties fo:font-size="11pt" style:letter-kerning="true" style:font-size-asian="11pt" style:font-size-complex="11pt"/>
    </style:style>
    <style:style style:name="T39" style:family="text">
      <style:text-properties fo:color="#ff0000" style:font-name="標楷體" fo:font-size="11pt" style:letter-kerning="true" style:font-name-asian="標楷體" style:font-size-asian="11pt" style:font-name-complex="新細明體" style:font-size-complex="11pt"/>
    </style:style>
    <style:style style:name="T40" style:family="text">
      <style:text-properties fo:color="#ff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41" style:family="text">
      <style:text-properties fo:color="#ff0000" style:font-name="標楷體" fo:font-size="10pt" fo:language="zh" fo:country="TW" style:font-name-asian="標楷體" style:font-size-asian="10pt" style:language-asian="zh" style:country-asian="TW" style:font-name-complex="標楷體" style:font-size-complex="10pt" style:font-weight-complex="bold"/>
    </style:style>
    <style:style style:name="T42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43" style:family="text">
      <style:text-properties fo:color="#ff0000" style:font-name="標楷體" style:font-name-asian="標楷體" style:font-name-complex="標楷體"/>
    </style:style>
    <style:style style:name="T44" style:family="text">
      <style:text-properties fo:color="#800080" style:font-name="標楷體" fo:font-weight="bold" style:font-name-asian="標楷體" style:font-weight-asian="bold" style:font-name-complex="標楷體"/>
    </style:style>
    <style:style style:name="T45" style:family="text">
      <style:text-properties fo:color="#33cccc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T46" style:family="text">
      <style:text-properties fo:color="#339966" style:font-name="標楷體" fo:language="zh" fo:country="TW" style:font-name-asian="標楷體" style:language-asian="zh" style:country-asian="TW" style:font-name-complex="標楷體"/>
    </style:style>
    <style:style style:name="T47" style:family="text">
      <style:text-properties fo:color="#008000" style:font-name="標楷體" fo:font-weight="bold" style:font-name-asian="標楷體" style:font-weight-asian="bold" style:font-name-complex="標楷體"/>
    </style:style>
    <style:style style:name="T48" style:family="text">
      <style:text-properties fo:font-size="5pt" fo:language="zh" fo:country="TW" style:font-size-asian="5pt" style:language-asian="zh" style:country-asian="TW" style:font-size-complex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5">七月份課程：</text:span><text:span text:style-name="T16">植物機能性應用與藝術植物創作 <text:s text:c="4"/></text:span></text:p>
      <text:p text:style-name="Standard"><text:span text:style-name="T1">上課地點：台北市忠孝東路三段248巷30號（懷生國中四樓）</text:span></text:p>
      <text:p text:style-name="Standard"><text:span text:style-name="T1">上課時間：星期（二）下午14：30—16：30 <text:s/>星期（六）上午 09：30—11：30</text:span></text:p>
      <text:p text:style-name="Standard"><text:span text:style-name="T1"><text:s text:c="9"/></text:span><text:span text:style-name="T7"><text:s text:c="54"/></text:span><text:span text:style-name="T1">星期（六）下午14：30—16：30</text:span></text:p>
      <text:p text:style-name="Standard"><text:span text:style-name="T2">報名電話：02-2731-8214 <text:s text:c="22"/></text:span>本課程有公務員認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上課日期</text:p>
          </table:table-cell>
          <table:table-cell table:style-name="表格1.A1" office:value-type="string">
            <text:p text:style-name="P3">課程名稱</text:p>
          </table:table-cell>
          <table:table-cell table:style-name="表格1.A1" office:value-type="string">
            <text:p text:style-name="P3">課程內容</text:p>
          </table:table-cell>
          <table:table-cell table:style-name="表格1.A1" office:value-type="string">
            <text:p text:style-name="P3">講師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8"><text:span text:style-name="T18">7月2日</text:span></text:p>
            <text:p text:style-name="P8"><text:span text:style-name="T21">星期二：下午</text:span></text:p>
            <text:p text:style-name="P6">14：30-16：30</text:p>
          </table:table-cell>
          <table:table-cell table:style-name="表格1.A1" office:value-type="string">
            <text:p text:style-name="P9">做一次植物健康檢查吧！</text:p>
          </table:table-cell>
          <table:table-cell table:style-name="表格1.C2" office:value-type="string">
            <text:p text:style-name="P15">介紹植物健康檢查方法，動手尋找植物病蟲害在哪裡。並介紹攝影紀錄技巧，以及自製防治藥劑。</text:p>
          </table:table-cell>
          <table:table-cell table:style-name="表格1.A1" office:value-type="string">
            <text:p text:style-name="P11">洪明毅</text:p>
            <text:p text:style-name="P12">老師</text:p>
          </table:table-cell>
          <table:table-cell table:style-name="表格1.E1" office:value-type="string">
            <text:p text:style-name="P29"/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8"><text:span text:style-name="T18">7月6日</text:span></text:p>
            <text:p text:style-name="P8"><text:span text:style-name="T21">星期六：上午</text:span></text:p>
            <text:p text:style-name="Standard"><text:span text:style-name="T10">09：30-11：30</text:span></text:p>
          </table:table-cell>
          <table:table-cell table:style-name="表格1.C2" office:value-type="string">
            <text:p text:style-name="P8"><text:span text:style-name="T26">居家庭園賞析與設計</text:span></text:p>
          </table:table-cell>
          <table:table-cell table:style-name="表格1.C2" office:value-type="string">
            <text:p text:style-name="Standard"><text:span text:style-name="T22">欣賞美麗的庭院並解說設計施做要點。</text:span></text:p>
          </table:table-cell>
          <table:table-cell table:style-name="表格1.A1" office:value-type="string">
            <text:p text:style-name="P12">吳淑均</text:p>
            <text:p text:style-name="P11">老師</text:p>
          </table:table-cell>
          <table:table-cell table:style-name="表格1.E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8"><text:span text:style-name="T18">7月6日</text:span></text:p>
            <text:p text:style-name="P8"><text:span text:style-name="T9">星期六：下</text:span><text:span text:style-name="T12">午</text:span></text:p>
            <text:p text:style-name="P7">14：30-16：30</text:p>
          </table:table-cell>
          <table:table-cell table:style-name="表格1.C2" office:value-type="string">
            <text:p text:style-name="Standard"><text:span text:style-name="T4">植物種子機能性與應用</text:span></text:p>
          </table:table-cell>
          <table:table-cell table:style-name="表格1.A1" office:value-type="string">
            <text:p text:style-name="P17">特別介紹植物種耔中含有抗氧化物，有延壽、抗炎、抗癌成份，另外介紹植物種子製成食用油必須了解食安問題。</text:p>
          </table:table-cell>
          <table:table-cell table:style-name="表格1.A1" office:value-type="string">
            <text:p text:style-name="P1"><text:span text:style-name="T24">陳錫秋</text:span></text:p>
            <text:p text:style-name="P12">老師</text:p>
          </table:table-cell>
          <table:table-cell table:style-name="表格1.E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8"><text:span text:style-name="T18">7月9日</text:span></text:p>
            <text:p text:style-name="P8"><text:span text:style-name="T21">星期二：下午</text:span></text:p>
            <text:p text:style-name="P6">14：30-16：30</text:p>
          </table:table-cell>
          <table:table-cell table:style-name="表格1.C2" office:value-type="string">
            <text:p text:style-name="P2">櫻桃迷你小盆景創作與養護</text:p>
          </table:table-cell>
          <table:table-cell table:style-name="表格1.C2" office:value-type="string">
            <text:p text:style-name="P4">時尚小盆景修剪程序：</text:p>
            <text:p text:style-name="Standard"><text:span text:style-name="T8">1.修剪徒長枝。</text:span></text:p>
            <text:p text:style-name="P4">2.修下位葉。</text:p>
            <text:p text:style-name="P4">3.施肥促進花芽分化。</text:p>
          </table:table-cell>
          <table:table-cell table:style-name="表格1.A1" office:value-type="string">
            <text:p text:style-name="P12">林慶祥</text:p>
            <text:p text:style-name="P12">老師</text:p>
          </table:table-cell>
          <table:table-cell table:style-name="表格1.E1" office:value-type="string">
            <text:p text:style-name="P27">現場DIY</text:p>
            <text:p text:style-name="P27">示範操作</text:p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8"><text:span text:style-name="T18">7月13日</text:span></text:p>
            <text:p text:style-name="P18">星期六：上午</text:p>
            <text:p text:style-name="P8"><text:span text:style-name="T18">09：30-11：30</text:span></text:p>
          </table:table-cell>
          <table:table-cell table:style-name="表格1.A1" office:value-type="string">
            <text:p text:style-name="P20">認識甘薯種類與選購</text:p>
            <text:p text:style-name="P19">要領</text:p>
          </table:table-cell>
          <table:table-cell table:style-name="表格1.C2" office:value-type="string">
            <text:p text:style-name="Standard"><text:span text:style-name="T22">介紹各種葉用甘藷、根用甘藷品種異同、各種甘藷產品之應用，品嚐紅白甘藷之美味。</text:span></text:p>
          </table:table-cell>
          <table:table-cell table:style-name="表格1.A1" office:value-type="string">
            <text:p text:style-name="P12">陳博惠</text:p>
            <text:p text:style-name="P12">老師</text:p>
          </table:table-cell>
          <table:table-cell table:style-name="表格1.E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8"><text:span text:style-name="T18">7月13日</text:span></text:p>
            <text:p text:style-name="P8"><text:span text:style-name="T9">星期六：下</text:span><text:span text:style-name="T12">午</text:span></text:p>
            <text:p text:style-name="P6">14：30-16：30</text:p>
          </table:table-cell>
          <table:table-cell table:style-name="表格1.C2" office:value-type="string">
            <text:p text:style-name="P2">自然景觀縮成迷你盆栽之創作</text:p>
          </table:table-cell>
          <table:table-cell table:style-name="表格1.C2" office:value-type="string">
            <text:p text:style-name="Standard"><text:span text:style-name="T18">溫柔取材與繁殖栽培，將不起眼的植物孕育成盆中獨特迷你的美景。</text:span><text:span text:style-name="T19">有興趣的朋友亦可自己攜帶植物至現場請教</text:span><text:span text:style-name="T20">。</text:span></text:p>
          </table:table-cell>
          <table:table-cell table:style-name="表格1.A1" office:value-type="string">
            <text:p text:style-name="P12">林國承</text:p>
            <text:p text:style-name="P12">老師</text:p>
          </table:table-cell>
          <table:table-cell table:style-name="表格1.E1" office:value-type="string">
            <text:p text:style-name="P27">現場DIY</text:p>
            <text:p text:style-name="P27">示範操作</text:p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8"><text:span text:style-name="T18">7月16日</text:span></text:p>
            <text:p text:style-name="P8"><text:span text:style-name="T9">星期二：下</text:span><text:span text:style-name="T12">午</text:span></text:p>
            <text:p text:style-name="P8"><text:span text:style-name="T12">14：30-16：30</text:span></text:p>
          </table:table-cell>
          <table:table-cell table:style-name="表格1.C2" office:value-type="string">
            <text:p text:style-name="P2">可綠化居家 舒適宜人之室內植物介紹與應用</text:p>
          </table:table-cell>
          <table:table-cell table:style-name="表格1.C2" office:value-type="string">
            <text:p text:style-name="P37">介紹具有改善微氣候之植物種類與栽</text:p>
            <text:p text:style-name="P37">培，應用於室內布置改善居家室溫與舒</text:p>
            <text:p text:style-name="P37">適。</text:p>
          </table:table-cell>
          <table:table-cell table:style-name="表格1.A1" office:value-type="string">
            <text:p text:style-name="P12">張柏青</text:p>
            <text:p text:style-name="P12">老師</text:p>
          </table:table-cell>
          <table:table-cell table:style-name="表格1.E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8"><text:span text:style-name="T18">7月20日</text:span></text:p>
            <text:p text:style-name="P8"><text:span text:style-name="T21">星期六：上午</text:span></text:p>
            <text:p text:style-name="Standard"><text:span text:style-name="T10">09：30-11：30</text:span></text:p>
          </table:table-cell>
          <table:table-cell table:style-name="表格1.C2" office:value-type="string">
            <text:p text:style-name="P10">認識竹筍種類與選購</text:p>
            <text:p text:style-name="P8"><text:span text:style-name="T26">要領 <text:s text:c="3"/></text:span></text:p>
          </table:table-cell>
          <table:table-cell table:style-name="表格1.C2" office:value-type="string">
            <text:p text:style-name="P16">介紹國內常見竹類種類、生長特性、栽培管理技巧及竹筍選購的小撇步。</text:p>
          </table:table-cell>
          <table:table-cell table:style-name="表格1.A1" office:value-type="string">
            <text:p text:style-name="P11">劉廣泉</text:p>
            <text:p text:style-name="P12">老師</text:p>
          </table:table-cell>
          <table:table-cell table:style-name="表格1.E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8"><text:span text:style-name="T18">7月20日</text:span></text:p>
            <text:p text:style-name="P8"><text:span text:style-name="T21">星期六：下午</text:span></text:p>
            <text:p text:style-name="Standard"><text:span text:style-name="T12">14：30-16：30</text:span></text:p>
          </table:table-cell>
          <table:table-cell table:style-name="表格1.C2" office:value-type="string">
            <text:p text:style-name="P2">微型盆栽的栽培</text:p>
          </table:table-cell>
          <table:table-cell table:style-name="表格1.C2" office:value-type="string">
            <text:p text:style-name="P38"><text:span text:style-name="T8">把植物縮小在指掌間，把它賞玩。</text:span></text:p>
          </table:table-cell>
          <table:table-cell table:style-name="表格1.A1" office:value-type="string">
            <text:p text:style-name="P12">林國承</text:p>
            <text:p text:style-name="P12">老師</text:p>
          </table:table-cell>
          <table:table-cell table:style-name="表格1.E1" office:value-type="string">
            <text:p text:style-name="P27">現場DIY</text:p>
            <text:p text:style-name="P27">示範操作</text:p>
          </table:table-cell>
        </table:table-row>
        <table:table-row table:style-name="表格1.1">
          <table:table-cell table:style-name="表格1.A1" office:value-type="string">
            <text:p text:style-name="P8"><text:span text:style-name="T18">7月23日</text:span></text:p>
            <text:p text:style-name="P8"><text:span text:style-name="T21">星期二：下午</text:span></text:p>
            <text:p text:style-name="P8"><text:span text:style-name="T12">14：30-16：30</text:span></text:p>
          </table:table-cell>
          <table:table-cell table:style-name="表格1.C2" office:value-type="string">
            <text:p text:style-name="Standard"><text:span text:style-name="T24">水泥盆器DIY</text:span><text:span text:style-name="T24"> <text:s/></text:span></text:p>
          </table:table-cell>
          <table:table-cell table:style-name="表格1.C2" office:value-type="string">
            <text:p text:style-name="P4">1.盆器的選選擇-花園減塑您我一起來</text:p>
            <text:p text:style-name="P4">2.盆器DIY環保又時尚</text:p>
            <text:p text:style-name="P4">3.水泥盆DIY灌漿盆VS泥塑盆</text:p>
            <text:p text:style-name="P4">4.灌漿盆DIY示範與實務操作</text:p>
            <text:p text:style-name="P4">5.植物選植要點</text:p>
          </table:table-cell>
          <table:table-cell table:style-name="表格1.A1" office:value-type="string">
            <text:p text:style-name="P12">梁群健</text:p>
            <text:p text:style-name="P12">老師</text:p>
          </table:table-cell>
          <table:table-cell table:style-name="表格1.E1" office:value-type="string">
            <text:p text:style-name="P28"/>
            <text:p text:style-name="P27">現場DIY</text:p>
            <text:p text:style-name="P27">示範操作</text:p>
            <text:p text:style-name="P27"/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"><text:span text:style-name="T18">7月27日</text:span></text:p>
            <text:p text:style-name="P8"><text:span text:style-name="T9">星期六：上</text:span><text:span text:style-name="T12">午</text:span></text:p>
            <text:p text:style-name="P8"><text:soft-page-break/><text:span text:style-name="T10">09：30-11：30</text:span></text:p>
          </table:table-cell>
          <table:table-cell table:style-name="表格1.C2" office:value-type="string">
            <text:p text:style-name="P13">香草花園</text:p>
            <text:p text:style-name="P21"/>
          </table:table-cell>
          <table:table-cell table:style-name="表格1.A1" office:value-type="string">
            <text:p text:style-name="P22"/>
            <text:p text:style-name="P4">常見香草植物栽培、繁殖方法，及其應用與功效介紹。</text:p>
          </table:table-cell>
          <table:table-cell table:style-name="表格1.A1" office:value-type="string">
            <text:p text:style-name="P12">馮鈺婷</text:p>
            <text:p text:style-name="P12">老師</text:p>
          </table:table-cell>
          <table:table-cell table:style-name="表格1.E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8"><text:span text:style-name="T18">7月30日</text:span></text:p>
            <text:p text:style-name="P8"><text:span text:style-name="T9">星期二：下</text:span><text:span text:style-name="T12">午</text:span></text:p>
            <text:p text:style-name="P8"><text:span text:style-name="T12">14：30-16：30</text:span></text:p>
          </table:table-cell>
          <table:table-cell table:style-name="表格1.C2" office:value-type="string">
            <text:p text:style-name="P2">多肉植物在迷你景觀上應用與介紹</text:p>
          </table:table-cell>
          <table:table-cell table:style-name="表格1.C2" office:value-type="string">
            <text:p text:style-name="P37">利用多肉植物外型與色彩應用於有限</text:p>
            <text:p text:style-name="P37">空間設計介紹。</text:p>
          </table:table-cell>
          <table:table-cell table:style-name="表格1.A1" office:value-type="string">
            <text:p text:style-name="P11">鄭玉琳</text:p>
            <text:p text:style-name="P12">老師</text:p>
          </table:table-cell>
          <table:table-cell table:style-name="表格1.E1" office:value-type="string">
            <text:p text:style-name="P27">現場DIY</text:p>
            <text:p text:style-name="P27">示範操作</text:p>
            <text:p text:style-name="P2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特粗圓體" svg:font-family="華康特粗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20pt" style:font-name-asian="華康特粗圓體" style:font-family-asian="華康特粗圓體, 新細明體" style:font-family-generic-asian="modern" style:font-size-asian="2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月份課程：都市農夫召集令～都市田園家庭蔬菜-花園</dc:title>
    <meta:initial-creator>User</meta:initial-creator>
    <meta:creation-date>2019-06-19T14:30:00</meta:creation-date>
    <dc:creator>user</dc:creator>
    <dc:date>2019-06-20T18:11:00</dc:date>
    <meta:print-date>2019-06-04T11:08:00</meta:print-date>
    <meta:editing-cycles>4</meta:editing-cycles>
    <meta:document-statistic meta:table-count="1" meta:image-count="0" meta:object-count="0" meta:page-count="2" meta:paragraph-count="116" meta:word-count="940" meta:character-count="1177" meta:non-whitespace-character-count="1076"/>
    <meta:generator>LibreOffice/5.2.3.3$Windows_x86 LibreOffice_project/d54a8868f08a7b39642414cf2c8ef2f228f780cf</meta:generator>
  </office:meta>
</office:document-meta>
</file>