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845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1" style:family="paragraph" style:parent-style-name="Standard">
      <style:paragraph-properties fo:orphans="2" fo:widows="2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P13" style:family="paragraph" style:parent-style-name="Standard"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14" style:family="paragraph" style:parent-style-name="Standard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fo:language="zh" fo:country="TW" style:font-name-asian="標楷體" style:language-asian="zh" style:country-asian="T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1pt" style:font-weight-complex="bold"/>
    </style:style>
    <style:style style:name="P19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master-page-name="Standard">
      <style:paragraph-properties fo:margin-left="0cm" fo:margin-right="0.212cm" fo:text-indent="0cm" style:auto-text-indent="false" style:page-number="auto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標楷體" fo:font-size="3pt" fo:language="zh" fo:country="TW" style:font-name-asian="標楷體" style:font-size-asian="3pt" style:language-asian="zh" style:country-asian="TW" style:font-name-complex="標楷體" style:font-size-complex="3pt" style:font-weight-complex="bold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-asian="標楷體" style:font-size-complex="11pt" style:font-weight-complex="bold"/>
    </style:style>
    <style:style style:name="T13" style:family="text">
      <style:text-properties style:font-name-asian="標楷體" style:font-size-complex="11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weight-asian="bold" style:font-name-complex="標楷體" style:font-weight-complex="bold"/>
    </style:style>
    <style:style style:name="T18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19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20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21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2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color="#ff0000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9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language="zh" fo:country="TW" style:font-size-asian="11pt" style:language-asian="zh" style:country-asian="TW" style:font-size-complex="11pt"/>
    </style:style>
    <style:style style:name="T34" style:family="text">
      <style:text-properties fo:font-size="3pt" fo:language="zh" fo:country="TW" style:font-size-asian="3pt" style:language-asian="zh" style:country-asian="TW" style:font-size-complex="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三月份課程：趣味陽台農耕園藝 <text:s text:c="4"/></text:span><text:span text:style-name="T2">（臺北市民綠化教育教室）</text:span><text:span text:style-name="T3"> <text:s text:c="2"/></text:span><text:span text:style-name="T2">本課程有公務員認證</text:span><text:span text:style-name="T18"> <text:s text:c="5"/></text:span></text:p>
      <text:p text:style-name="Standard"><text:span text:style-name="T1">上課地點：臺北市忠孝東路三段248巷30號（懷生國中四樓 <text:s/>綠化教室）</text:span></text:p>
      <text:p text:style-name="P1">上課時間：星期（二）下午14：30—16：30 <text:s/>星期（六）上午 09：30—11：30</text:p>
      <text:p text:style-name="Standard"><text:span text:style-name="T1"><text:s text:c="10"/>星期（六）下午14：30—16：30 <text:s text:c="20"/></text:span><text:span text:style-name="T15">（請留意上課時間）</text:span><text:span text:style-name="T18"> <text:s/></text:span></text:p>
      <text:p text:style-name="P2">報名電話：02-2731-8214 <text:s text:c="2"/>（電話報名：上午9：30-11：30 ／ 下午13：30-16：30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上課日期</text:p>
          </table:table-cell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>課程內容</text:p>
          </table:table-cell>
          <table:table-cell table:style-name="表格1.A1" office:value-type="string">
            <text:p text:style-name="P3">講師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<text:span text:style-name="T19">3月20日</text:span></text:p>
            <text:p text:style-name="P5"><text:span text:style-name="T7">星期六：上午</text:span></text:p>
            <text:p text:style-name="P5"><text:span text:style-name="T7">09：30-11：30</text:span></text:p>
          </table:table-cell>
          <table:table-cell table:style-name="表格1.B2" office:value-type="string">
            <text:p text:style-name="P6">陽台種菜樂無窮</text:p>
          </table:table-cell>
          <table:table-cell table:style-name="表格1.B2" office:value-type="string">
            <text:p text:style-name="P21"><text:span text:style-name="T21">居家種菜是現在最夯的全民活動，介紹居家種菜的優點以及栽培技巧，歡迎加入開心農夫</text:span><text:span text:style-name="T21">(</text:span><text:span text:style-name="T21">婦</text:span><text:span text:style-name="T21">)</text:span><text:span text:style-name="T21">的行列!</text:span></text:p>
          </table:table-cell>
          <table:table-cell table:style-name="表格1.A1" office:value-type="string">
            <text:p text:style-name="P7">鐘秀媚</text:p>
            <text:p text:style-name="P7">老師</text:p>
          </table:table-cell>
          <table:table-cell table:style-name="表格1.E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5"><text:span text:style-name="T19">3月20日</text:span></text:p>
            <text:p text:style-name="P5"><text:span text:style-name="T7">星期六：下午</text:span></text:p>
            <text:p text:style-name="Standard"><text:span text:style-name="T7">14：30-16：30</text:span></text:p>
          </table:table-cell>
          <table:table-cell table:style-name="表格1.B2" office:value-type="string">
            <text:p text:style-name="Standard"><text:span text:style-name="T11">常見開花灌木栽培管理與促進開花的方法</text:span></text:p>
          </table:table-cell>
          <table:table-cell table:style-name="表格1.B2" office:value-type="string">
            <text:p text:style-name="P9">介紹日常生活中的花木與開花特性、如何修剪及促進開花的方法。</text:p>
          </table:table-cell>
          <table:table-cell table:style-name="表格1.A1" office:value-type="string">
            <text:p text:style-name="P7">吳淑均</text:p>
            <text:p text:style-name="P7">老師</text:p>
          </table:table-cell>
          <table:table-cell table:style-name="表格1.E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5"><text:span text:style-name="T8">3月23日</text:span></text:p>
            <text:p text:style-name="P5"><text:span text:style-name="T7">星期二：下午</text:span></text:p>
            <text:p text:style-name="P5"><text:span text:style-name="T7">14：30-16：30</text:span></text:p>
          </table:table-cell>
          <table:table-cell table:style-name="表格1.B2" office:value-type="string">
            <text:p text:style-name="P6">園藝植物土壤、澆水與施肥栽培技術</text:p>
            <text:p text:style-name="P14"/>
          </table:table-cell>
          <table:table-cell table:style-name="表格1.B2" office:value-type="string">
            <text:p text:style-name="Standard"><text:span text:style-name="T19">澆水與施肥是最基本的園藝技術，但是卻也是門大學問，介紹不同植物需要的土壤及澆水施肥的技術。</text:span></text:p>
          </table:table-cell>
          <table:table-cell table:style-name="表格1.A1" office:value-type="string">
            <text:p text:style-name="P7">范揚煌</text:p>
            <text:p text:style-name="P7">老師</text:p>
          </table:table-cell>
          <table:table-cell table:style-name="表格1.E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5"><text:span text:style-name="T19">3月27日</text:span></text:p>
            <text:p text:style-name="P5"><text:span text:style-name="T7">星期六：上午</text:span></text:p>
            <text:p text:style-name="P5"><text:span text:style-name="T7">09：30-11：30</text:span></text:p>
          </table:table-cell>
          <table:table-cell table:style-name="表格1.B2" office:value-type="string">
            <text:p text:style-name="Standard"><text:span text:style-name="T24">認識蘭花與蝴蝶蘭之栽培管理 <text:s text:c="2"/></text:span><text:span text:style-name="T30"><text:s/></text:span></text:p>
          </table:table-cell>
          <table:table-cell table:style-name="表格1.B2" office:value-type="string">
            <text:p text:style-name="P10">1.蝴蝶蘭居家培植管理與技術。</text:p>
            <text:p text:style-name="P10">2.蝴蝶蘭花後管理之技巧。</text:p>
            <text:p text:style-name="P11">3.認識常見蘭花的通性與環境。</text:p>
          </table:table-cell>
          <table:table-cell table:style-name="表格1.A1" office:value-type="string">
            <text:p text:style-name="P7">邱秀玲</text:p>
            <text:p text:style-name="P7">老師</text:p>
          </table:table-cell>
          <table:table-cell table:style-name="表格1.E1" office:value-type="string">
            <text:p text:style-name="Standard"><text:span text:style-name="T19">可自由參加DIY(材料費酌收150元)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19">3月30日</text:span></text:p>
            <text:p text:style-name="P5"><text:span text:style-name="T23">星期二：下</text:span><text:span text:style-name="T20">午</text:span></text:p>
            <text:p text:style-name="P5"><text:span text:style-name="T19">14：30-16：30</text:span></text:p>
          </table:table-cell>
          <table:table-cell table:style-name="表格1.B2" office:value-type="string">
            <text:p text:style-name="Standard"><text:span text:style-name="T12">屋頂菜園設施規劃與參觀</text:span><text:span text:style-name="T12">(懷生國中屋頂園圃)</text:span></text:p>
            <text:p text:style-name="P16"/>
          </table:table-cell>
          <table:table-cell table:style-name="表格1.B2" office:value-type="string">
            <text:p text:style-name="P4">1.說明屋頂種植之缺失問題。</text:p>
            <text:p text:style-name="P4">2.解決屋頂種植之施工法與設施設計。</text:p>
            <text:p text:style-name="P4">3.屋頂植栽平時維護重點。</text:p>
          </table:table-cell>
          <table:table-cell table:style-name="表格1.A1" office:value-type="string">
            <text:p text:style-name="P17">林溪池</text:p>
            <text:p text:style-name="P17">老師</text:p>
          </table:table-cell>
          <table:table-cell table:style-name="表格1.E1" office:value-type="string">
            <text:p text:style-name="P12"/>
          </table:table-cell>
        </table:table-row>
      </table:table>
      <text:p text:style-name="Standard"><text:span text:style-name="T15">※請大家要選擇上課時段，</text:span><text:span text:style-name="T25">也請先電話報名。</text:span><text:span text:style-name="T15"> <text:s/></text:span></text:p>
      <text:p text:style-name="Standard"><text:span text:style-name="T15">※如果報名後無法出席上課請大家提前來電告知取消上課時段。</text:span></text:p>
      <text:p text:style-name="P15">※如要參加DIY的學員請提前一星期繳費，以便委託老師代購材料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月份課程：都市農夫召集令～都市田園家庭蔬菜-花園</dc:title>
    <meta:initial-creator>User</meta:initial-creator>
    <meta:creation-date>2021-02-23T17:16:00</meta:creation-date>
    <dc:creator>温威程</dc:creator>
    <dc:date>2021-03-08T10:13:00</dc:date>
    <meta:print-date>2021-02-24T16:50:00</meta:print-date>
    <meta:editing-cycles>12</meta:editing-cycles>
    <meta:editing-duration>PT1H30M</meta:editing-duration>
    <meta:document-statistic meta:table-count="1" meta:image-count="0" meta:object-count="0" meta:page-count="1" meta:paragraph-count="53" meta:word-count="630" meta:character-count="781" meta:non-whitespace-character-count="718"/>
    <meta:generator>LibreOffice/5.2.3.3$Windows_x86 LibreOffice_project/d54a8868f08a7b39642414cf2c8ef2f228f780cf</meta:generator>
  </office:meta>
</office:document-meta>
</file>