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7.83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1.58cm" fo:keep-together="auto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1.582cm" fo:keep-together="auto"/>
    </style:style>
    <style:style style:name="表格1.8" style:family="table-row">
      <style:table-row-properties style:min-row-height="1.566cm" fo:keep-together="auto"/>
    </style:style>
    <style:style style:name="表格1.9" style:family="table-row">
      <style:table-row-properties style:min-row-height="1.524cm" fo:keep-together="auto"/>
    </style:style>
    <style:style style:name="表格1.10" style:family="table-row">
      <style:table-row-properties style:min-row-height="1.542cm" fo:keep-together="auto"/>
    </style:style>
    <style:style style:name="表格1.12" style:family="table-row">
      <style:table-row-properties style:min-row-height="1.461cm" fo:keep-together="auto"/>
    </style:style>
    <style:style style:name="P1" style:family="paragraph" style:parent-style-name="List_20_Paragraph">
      <style:paragraph-properties fo:margin-left="0cm" fo:margin-right="0cm" fo:text-indent="0cm" style:auto-text-indent="false" style:snap-to-layout-grid="false"/>
      <style:text-properties fo:color="#000000" style:font-name="Times New Roman" fo:font-size="8pt" style:letter-kerning="true" style:font-name-asian="標楷體" style:font-size-asian="8pt" style:font-name-complex="標楷體" style:font-size-complex="8pt" style:font-weight-complex="bold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style:font-name-asian="標楷體" style:font-size-asian="11pt" style:font-name-complex="標楷體" style:font-size-complex="11pt" style:font-weight-complex="bold"/>
    </style:style>
    <style:style style:name="P3" style:family="paragraph" style:parent-style-name="List_20_Paragraph">
      <style:paragraph-properties fo:margin-left="0cm" fo:margin-right="0cm" fo:text-indent="0cm" style:auto-text-indent="false" style:snap-to-layout-grid="false"/>
      <style:text-properties fo:color="#ff0000" style:font-name="Times New Roman" fo:font-size="3pt" fo:language="zh" fo:country="TW" style:font-name-asian="標楷體" style:font-size-asian="3pt" style:language-asian="zh" style:country-asian="TW" style:font-name-complex="標楷體" style:font-size-complex="3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3pt" style:letter-kerning="true" style:font-name-asian="標楷體" style:font-size-asian="3pt" style:font-name-complex="新細明體" style:font-size-complex="3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3pt" style:letter-kerning="true" style:font-name-asian="標楷體" style:font-size-asian="3pt" style:font-name-complex="新細明體" style:font-size-complex="3pt"/>
    </style:style>
    <style:style style:name="P6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13" style:family="paragraph" style:parent-style-name="Standard"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style:snap-to-layout-grid="false"/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3pt" style:letter-kerning="true" style:font-name-asian="標楷體" style:font-size-asian="3pt" style:font-name-complex="新細明體" style:font-size-complex="3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3pt" style:letter-kerning="true" style:font-name-asian="標楷體" style:font-size-asian="3pt" style:font-name-complex="新細明體" style:font-size-complex="3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3pt" fo:language="zh" fo:country="TW" style:font-name-asian="標楷體" style:font-size-asian="3pt" style:language-asian="zh" style:country-asian="TW" style:font-name-complex="標楷體" style:font-size-complex="3pt" style:font-weight-complex="bold"/>
    </style:style>
    <style:style style:name="P3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orphans="2" fo:widows="2"/>
      <style:text-properties fo:color="#000000" style:font-name-asian="標楷體" style:font-name-complex="標楷體" style:font-weight-complex="bold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margin-left="0cm" fo:margin-right="0cm" fo:text-indent="2.118cm" style:auto-text-indent="false"/>
    </style:style>
    <style:style style:name="P34" style:family="paragraph" style:parent-style-name="Standard">
      <style:paragraph-properties fo:margin-left="0cm" fo:margin-right="0cm" fo:text-indent="2.117cm" style:auto-text-indent="false"/>
    </style:style>
    <style:style style:name="P35" style:family="paragraph" style:parent-style-name="Standard">
      <style:paragraph-properties fo:margin-left="0cm" fo:margin-right="0cm" fo:text-indent="0.529cm" style:auto-text-indent="false"/>
      <style:text-properties fo:color="#ff0000" style:font-name="標楷體" fo:font-size="3pt" style:font-name-asian="標楷體" style:font-size-asian="3pt" style:font-name-complex="標楷體" style:font-size-complex="3pt" style:font-weight-complex="bold"/>
    </style:style>
    <style:style style:name="P36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37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38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9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40" style:family="paragraph" style:parent-style-name="Standard">
      <style:paragraph-properties fo:margin-left="0cm" fo:margin-right="0.212cm" fo:text-indent="0cm" style:auto-text-indent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41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42" style:family="paragraph" style:parent-style-name="Standard">
      <style:paragraph-properties fo:margin-left="0cm" fo:margin-right="0.212cm" fo:text-indent="0cm" style:auto-text-indent="false"/>
      <style:text-properties fo:color="#ff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43" style:family="paragraph" style:parent-style-name="Standard">
      <style:paragraph-properties fo:margin-left="0cm" fo:margin-right="0.212cm" fo:text-indent="0cm" style:auto-text-indent="false"/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44" style:family="paragraph" style:parent-style-name="Standard">
      <style:paragraph-properties fo:margin-left="0cm" fo:margin-right="0.212cm" fo:text-indent="0cm" style:auto-text-indent="false" style:snap-to-layout-grid="false"/>
      <style:text-properties fo:color="#0000ff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45" style:family="paragraph" style:parent-style-name="Standard">
      <style:paragraph-properties fo:margin-left="0cm" fo:margin-right="0.212cm" fo:text-indent="0cm" style:auto-text-indent="false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6" style:family="paragraph" style:parent-style-name="Standard">
      <style:paragraph-properties fo:margin-left="0cm" fo:margin-right="0.212cm" fo:text-indent="0cm" style:auto-text-indent="false" style:snap-to-layout-grid="false"/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47" style:family="paragraph" style:parent-style-name="Standard">
      <style:paragraph-properties fo:margin-left="0.388cm" fo:margin-right="0cm" fo:text-indent="-0.388cm" style:auto-text-indent="false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anguage="zh" fo:country="TW" style:font-size-asian="11pt" style:language-asian="zh" style:country-asian="TW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6" style:family="text">
      <style:text-properties style:font-name="標楷體" fo:font-size="3pt" style:font-name-asian="標楷體" style:font-size-asian="3pt" style:font-name-complex="新細明體" style:font-size-complex="3pt"/>
    </style:style>
    <style:style style:name="T17" style:family="text">
      <style:text-properties style:font-name="標楷體" fo:font-size="3pt" style:letter-kerning="true" style:font-name-asian="標楷體" style:font-size-asian="3pt" style:font-name-complex="新細明體" style:font-size-complex="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21" style:family="text">
      <style:text-properties style:font-name="標楷體" style:letter-kerning="true" style:font-name-asian="標楷體" style:font-name-complex="新細明體"/>
    </style:style>
    <style:style style:name="T22" style:family="text">
      <style:text-properties style:font-name="標楷體" style:letter-kerning="true" style:font-name-asian="標楷體" style:font-name-complex="新細明體"/>
    </style:style>
    <style:style style:name="T23" style:family="text">
      <style:text-properties style:font-weight-complex="bold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weight="bold" style:font-weight-asian="bold" style:font-name-complex="標楷體" style:font-weight-complex="bold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29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fo:color="#000000" style:font-name="標楷體" style:letter-kerning="true" style:font-name-asian="標楷體" style:font-name-complex="新細明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 style:font-weight-complex="bold"/>
    </style:style>
    <style:style style:name="T3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9" style:family="text">
      <style:text-properties fo:color="#000000" style:font-name="標楷體" fo:font-size="3pt" fo:language="zh" fo:country="TW" style:font-name-asian="標楷體" style:font-size-asian="3pt" style:language-asian="zh" style:country-asian="TW" style:font-name-complex="標楷體" style:font-size-complex="3pt"/>
    </style:style>
    <style:style style:name="T4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1" style:family="text">
      <style:text-properties fo:color="#000000" style:font-name-asian="標楷體" style:font-name-complex="標楷體" style:font-weight-complex="bold"/>
    </style:style>
    <style:style style:name="T42" style:family="text">
      <style:text-properties fo:color="#000000" style:font-name-asian="標楷體" style:font-weight-complex="bold"/>
    </style:style>
    <style:style style:name="T43" style:family="text">
      <style:text-properties fo:color="#000000" style:font-name="新細明體" style:letter-kerning="true" style:font-name-complex="新細明體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ize="11pt" fo:language="zh" fo:country="TW" style:font-size-asian="11pt" style:language-asian="zh" style:country-asian="TW" style:font-size-complex="11pt"/>
    </style:style>
    <style:style style:name="T47" style:family="text">
      <style:text-properties fo:color="#000000" fo:font-size="11pt" fo:language="zh" fo:country="TW" style:font-size-asian="11pt" style:language-asian="zh" style:country-asian="TW" style:font-size-complex="11pt"/>
    </style:style>
    <style:style style:name="T48" style:family="text">
      <style:text-properties fo:font-size="11pt" style:font-size-asian="11pt" style:font-size-complex="11pt" style:font-weight-complex="bold"/>
    </style:style>
    <style:style style:name="T49" style:family="text">
      <style:text-properties fo:font-size="11pt" style:letter-kerning="true" style:font-size-asian="11pt" style:font-size-complex="11pt"/>
    </style:style>
    <style:style style:name="T50" style:family="text">
      <style:text-properties fo:font-size="11pt" fo:language="zh" fo:country="TW" style:font-size-asian="11pt" style:language-asian="zh" style:country-asian="TW" style:font-size-complex="11pt"/>
    </style:style>
    <style:style style:name="T51" style:family="text">
      <style:text-properties fo:color="#ff0000" style:font-name="標楷體" fo:font-size="3pt" style:font-name-asian="標楷體" style:font-size-asian="3pt" style:font-name-complex="標楷體" style:font-size-complex="3pt" style:font-weight-complex="bold"/>
    </style:style>
    <style:style style:name="T52" style:family="text"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53" style:family="text"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54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55" style:family="text">
      <style:text-properties fo:color="#ff0000" style:font-name="標楷體" fo:language="zh" fo:country="TW" style:font-name-asian="標楷體" style:language-asian="zh" style:country-asian="TW" style:font-name-complex="標楷體" style:font-weight-complex="bold"/>
    </style:style>
    <style:style style:name="T56" style:family="text">
      <style:text-properties fo:color="#ff0000" style:font-name="標楷體" style:font-name-asian="標楷體" style:font-name-complex="標楷體"/>
    </style:style>
    <style:style style:name="T57" style:family="text">
      <style:text-properties fo:color="#ff0000" style:font-name-asian="Times New Roman" style:font-name-complex="Times New Roman" style:font-weight-complex="bold"/>
    </style:style>
    <style:style style:name="T58" style:family="text">
      <style:text-properties fo:color="#ff0000" fo:language="zh" fo:country="TW" style:language-asian="zh" style:country-asian="TW"/>
    </style:style>
    <style:style style:name="T59" style:family="text">
      <style:text-properties fo:language="zh" fo:country="TW" style:language-asian="zh" style:country-asian="TW"/>
    </style:style>
    <style:style style:name="T60" style:family="text">
      <style:text-properties style:letter-kerning="true"/>
    </style:style>
    <style:style style:name="T61" style:family="text">
      <style:text-properties fo:color="#0000ff" style:font-name="標楷體" fo:language="zh" fo:country="TW" style:font-name-asian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4">八月份課程：趣味陽台農耕園藝 <text:s text:c="14"/>（請留意上課時間） <text:s text:c="8"/></text:span></text:p>
      <text:p text:style-name="Standard"><text:span text:style-name="T3">上課地點：臺北市忠孝東路三段248巷30號 <text:s text:c="3"/>（懷生國中4樓 <text:s/>綠化教室）</text:span></text:p>
      <text:p text:style-name="Standard"><text:span text:style-name="T3">上課時間：星期（二）下午14：30：16：30</text:span><text:span text:style-name="T5"> <text:s text:c="3"/></text:span><text:span text:style-name="T3">星期（六）上午 09：30：11：30 </text:span></text:p>
      <text:p text:style-name="P33"><text:span text:style-name="T2">星期（四）下午14：30：16：30</text:span><text:span text:style-name="T5"> <text:s text:c="3"/></text:span><text:span text:style-name="T3">星期（六）下午14：30：16：30 </text:span></text:p>
      <text:p text:style-name="P33"><text:span text:style-name="T2">星期（日）上午 09：30：11：30 <text:s text:c="2"/>星期（日）下午 14：30：16：30</text:span></text:p>
      <text:p text:style-name="P34"><text:span text:style-name="T3"><text:s text:c="3"/></text:span><text:span text:style-name="T15"><text:s/></text:span></text:p>
      <text:p text:style-name="P35"/>
      <text:p text:style-name="Standard"><text:span text:style-name="T18">報名電話：02-2731-8214 <text:s text:c="2"/>（臺北市民綠化教育教室） </text:span><text:span text:style-name="T19"><text:s text:c="11"/></text:span><text:span text:style-name="T18">本課程有公務員認證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上課日期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課程內容</text:p>
          </table:table-cell>
          <table:table-cell table:style-name="表格1.A1" office:value-type="string">
            <text:p text:style-name="P7">講師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18"><text:span text:style-name="T28">8月21日</text:span></text:p>
            <text:p text:style-name="P20">星期六：上午</text:p>
            <text:p text:style-name="P20">09：30-11：30</text:p>
          </table:table-cell>
          <table:table-cell table:style-name="表格1.A2" office:value-type="string">
            <text:p text:style-name="P31">認識竹筍種類及栽培</text:p>
            <text:p text:style-name="Standard"><text:span text:style-name="T41">介紹</text:span><text:span text:style-name="T57"> <text:s text:c="3"/></text:span></text:p>
          </table:table-cell>
          <table:table-cell table:style-name="表格1.A2" office:value-type="string">
            <text:p text:style-name="P1"/>
            <text:p text:style-name="P2">介紹國內常見竹筍種類、生育特性與栽培方式，讓您了解如何挑選優質竹筍。</text:p>
          </table:table-cell>
          <table:table-cell table:style-name="表格1.A2" office:value-type="string">
            <text:p text:style-name="P25">劉廣泉</text:p>
            <text:p text:style-name="P25">老師</text:p>
          </table:table-cell>
          <table:table-cell table:style-name="表格1.E2" office:value-type="string">
            <text:p text:style-name="P39"/>
          </table:table-cell>
        </table:table-row>
        <table:table-row table:style-name="表格1.3">
          <table:table-cell table:style-name="表格1.A2" office:value-type="string">
            <text:p text:style-name="P18"><text:span text:style-name="T28">8月21日</text:span></text:p>
            <text:p text:style-name="P20">星期六：下午</text:p>
            <text:p text:style-name="P18"><text:span text:style-name="T30">14：30-16：30</text:span></text:p>
          </table:table-cell>
          <table:table-cell table:style-name="表格1.A2" office:value-type="string">
            <text:p text:style-name="Standard"><text:span text:style-name="T35">家庭有機香辛類蔬菜栽培管理 <text:s/></text:span><text:span text:style-name="T56"><text:s/></text:span></text:p>
          </table:table-cell>
          <table:table-cell table:style-name="表格1.A2" office:value-type="string">
            <text:p text:style-name="P3"/>
            <text:p text:style-name="P8">介紹香辛類蔬菜種類、生育特性及都市家庭有機栽培管理要點。</text:p>
          </table:table-cell>
          <table:table-cell table:style-name="表格1.A2" office:value-type="string">
            <text:p text:style-name="P25">劉廣泉</text:p>
            <text:p text:style-name="P25">老師</text:p>
          </table:table-cell>
          <table:table-cell table:style-name="表格1.E2" office:value-type="string">
            <text:p text:style-name="P44"/>
          </table:table-cell>
        </table:table-row>
        <table:table-row table:style-name="表格1.4">
          <table:table-cell table:style-name="表格1.A2" office:value-type="string">
            <text:p text:style-name="P22">8月22日</text:p>
            <text:p text:style-name="P23">星期日：上午</text:p>
            <text:p text:style-name="Standard"><text:span text:style-name="T30">09：30-11：30</text:span></text:p>
          </table:table-cell>
          <table:table-cell table:style-name="表格1.A2" office:value-type="string">
            <text:p text:style-name="P13">家庭園藝樂趣多</text:p>
          </table:table-cell>
          <table:table-cell table:style-name="表格1.A2" office:value-type="string">
            <text:p text:style-name="P27"/>
            <text:p text:style-name="Standard"><text:span text:style-name="T13">給園藝新手的入門引導課，如何栽培植物、運用植物美化環境及豐富生活。</text:span></text:p>
          </table:table-cell>
          <table:table-cell table:style-name="表格1.A2" office:value-type="string">
            <text:p text:style-name="P25">吳淑均</text:p>
            <text:p text:style-name="P25">老師</text:p>
          </table:table-cell>
          <table:table-cell table:style-name="表格1.E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2">8月22日</text:p>
            <text:p text:style-name="P18"><text:span text:style-name="T33">星期日：下午</text:span></text:p>
            <text:p text:style-name="Standard"><text:span text:style-name="T30">14：30-16：30</text:span></text:p>
          </table:table-cell>
          <table:table-cell table:style-name="表格1.A2" office:value-type="string">
            <text:p text:style-name="P10">咖啡樹種植環境、後處理對咖啡豆風味、烘焙、養生的影響探討</text:p>
          </table:table-cell>
          <table:table-cell table:style-name="表格1.A2" office:value-type="string">
            <text:p text:style-name="P47"><text:span text:style-name="T6">1.</text:span><text:span text:style-name="T7">認識水溫對咖啡沖煮方式產生咖啡因的影響。</text:span></text:p>
            <text:p text:style-name="P47"><text:span text:style-name="T6">2.</text:span><text:span text:style-name="T7">何種方式沖煮產生的咖啡因最少？</text:span></text:p>
            <text:p text:style-name="P47"><text:span text:style-name="T6">3.</text:span><text:span text:style-name="T7">咖啡豆的綠原酸如何養生？能防什麼癌症及病症？</text:span></text:p>
            <text:p text:style-name="P47"><text:span text:style-name="T6">4.</text:span><text:span text:style-name="T7">正確的飲用咖啡的時間及方式。</text:span></text:p>
            <text:p text:style-name="P47"><text:span text:style-name="T6">5.</text:span><text:span text:style-name="T7">咖啡醇及咖啡油醇，對健康的影響。</text:span></text:p>
          </table:table-cell>
          <table:table-cell table:style-name="表格1.A2" office:value-type="string">
            <text:p text:style-name="P25">黃冠華</text:p>
            <text:p text:style-name="P25">老師</text:p>
          </table:table-cell>
          <table:table-cell table:style-name="表格1.E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8"><text:span text:style-name="T28">8月24日</text:span></text:p>
            <text:p text:style-name="P18"><text:span text:style-name="T30">星期二：下午</text:span></text:p>
            <text:p text:style-name="P20">14：30-16：30</text:p>
          </table:table-cell>
          <table:table-cell table:style-name="表格1.A2" office:value-type="string">
            <text:p text:style-name="P24">健康園藝與樂活養生</text:p>
          </table:table-cell>
          <table:table-cell table:style-name="表格1.A2" office:value-type="string">
            <text:p text:style-name="P28"/>
            <text:p text:style-name="P19">1.健康園藝活動有那些？</text:p>
            <text:p text:style-name="P19">2.為什麼人會喜歡大自然？</text:p>
            <text:p text:style-name="P20">3.健康在蔬果水魚營養重吃睡運愉。</text:p>
          </table:table-cell>
          <table:table-cell table:style-name="表格1.A2" office:value-type="string">
            <text:p text:style-name="P17"><text:span text:style-name="T35">吳俊偉</text:span><text:span text:style-name="T35">老師</text:span></text:p>
          </table:table-cell>
          <table:table-cell table:style-name="表格1.E2" office:value-type="string">
            <text:p text:style-name="P38"/>
          </table:table-cell>
        </table:table-row>
        <table:table-row table:style-name="表格1.7">
          <table:table-cell table:style-name="表格1.A2" office:value-type="string">
            <text:p text:style-name="P22">8月26日</text:p>
            <text:p text:style-name="P23">星期四：下午</text:p>
            <text:p text:style-name="P20">14：30-16：30</text:p>
          </table:table-cell>
          <table:table-cell table:style-name="表格1.A2" office:value-type="string">
            <text:p text:style-name="P32"><text:span text:style-name="T21">小品盆栽的認識與栽培管理</text:span><text:span text:style-name="T21"> </text:span></text:p>
          </table:table-cell>
          <table:table-cell table:style-name="表格1.A2" office:value-type="string">
            <text:p text:style-name="P32"><text:span text:style-name="T11">介紹市售小品盆栽之種類、於居家佈置之應用與栽培管理方法 </text:span><text:span text:style-name="T11">。</text:span></text:p>
          </table:table-cell>
          <table:table-cell table:style-name="表格1.A2" office:value-type="string">
            <text:p text:style-name="P25">范揚銘</text:p>
            <text:p text:style-name="P25">老師</text:p>
          </table:table-cell>
          <table:table-cell table:style-name="表格1.E2" office:value-type="string">
            <text:p text:style-name="P41"/>
          </table:table-cell>
        </table:table-row>
        <table:table-row table:style-name="表格1.8">
          <table:table-cell table:style-name="表格1.A2" office:value-type="string">
            <text:p text:style-name="P18"><text:span text:style-name="T28">8月28日</text:span></text:p>
            <text:p text:style-name="P18"><text:span text:style-name="T30">星期六：上午</text:span></text:p>
            <text:p text:style-name="P18"><text:span text:style-name="T30">09：30-11：30</text:span></text:p>
          </table:table-cell>
          <table:table-cell table:style-name="表格1.A2" office:value-type="string">
            <text:p text:style-name="P14">有機蔬菜居家栽培</text:p>
            <text:p text:style-name="P32"><text:span text:style-name="T21">技</text:span><text:span text:style-name="T21">巧 <text:s text:c="2"/></text:span></text:p>
          </table:table-cell>
          <table:table-cell table:style-name="表格1.A2" office:value-type="string">
            <text:p text:style-name="P4"/>
            <text:p text:style-name="P18"><text:span text:style-name="T13">介紹居家有機蔬菜栽培方法及依照陽</text:span><text:span text:style-name="T13">台</text:span><text:span text:style-name="T13">、屋頂、庭院等環境分別栽培不同類蔬菜。</text:span></text:p>
          </table:table-cell>
          <table:table-cell table:style-name="表格1.A2" office:value-type="string">
            <text:p text:style-name="P17"><text:span text:style-name="T35">羅文祥老師</text:span></text:p>
          </table:table-cell>
          <table:table-cell table:style-name="表格1.E2" office:value-type="string">
            <text:p text:style-name="P37">屋頂菜圃季節蔬菜播種</text:p>
            <text:p text:style-name="P42"/>
          </table:table-cell>
        </table:table-row>
        <table:table-row table:style-name="表格1.9">
          <table:table-cell table:style-name="表格1.A2" office:value-type="string">
            <text:p text:style-name="P22">8月28日</text:p>
            <text:p text:style-name="P18"><text:span text:style-name="T30">星期六：下午</text:span></text:p>
            <text:p text:style-name="P18"><text:span text:style-name="T30">14：30-16：30</text:span></text:p>
          </table:table-cell>
          <table:table-cell table:style-name="表格1.A2" office:value-type="string">
            <text:p text:style-name="P11">玫瑰品種簡介與栽培</text:p>
            <text:p text:style-name="P11">管理</text:p>
          </table:table-cell>
          <table:table-cell table:style-name="表格1.A2" office:value-type="string">
            <text:p text:style-name="P21">1.簡介台北玫瑰園。</text:p>
            <text:p text:style-name="P21">2.玫瑰的栽培技術：</text:p>
            <text:p text:style-name="P21"><text:s text:c="2"/>a.品種選擇b.玫瑰栽種c.日常管理</text:p>
            <text:p text:style-name="P22"><text:s text:c="2"/>d.中強修剪d.病蟲害防治 <text:s/></text:p>
          </table:table-cell>
          <table:table-cell table:style-name="表格1.A2" office:value-type="string">
            <text:p text:style-name="P25">周克敏</text:p>
            <text:p text:style-name="P25">老師</text:p>
          </table:table-cell>
          <table:table-cell table:style-name="表格1.E2" office:value-type="string">
            <text:p text:style-name="P36"/>
            <text:p text:style-name="P43"/>
            <text:p text:style-name="P40"/>
          </table:table-cell>
        </table:table-row>
        <table:table-row table:style-name="表格1.10">
          <table:table-cell table:style-name="表格1.A2" office:value-type="string">
            <text:p text:style-name="P22">8月29日</text:p>
            <text:p text:style-name="P23">星期日：上午</text:p>
            <text:p text:style-name="P20">09：30-11：30</text:p>
          </table:table-cell>
          <table:table-cell table:style-name="表格1.A2" office:value-type="string">
            <text:p text:style-name="P15">夏日保健養生茶飲</text:p>
          </table:table-cell>
          <table:table-cell table:style-name="表格1.A2" office:value-type="string">
            <text:p text:style-name="P29"/>
            <text:p text:style-name="P18"><text:span text:style-name="T13">夏日來臨,讓我們運用身邊的植物來調配一杯保健消暑茶飲</text:span><text:span text:style-name="T13">。</text:span></text:p>
          </table:table-cell>
          <table:table-cell table:style-name="表格1.A2" office:value-type="string">
            <text:p text:style-name="P25">翁義成</text:p>
            <text:p text:style-name="P25">老師</text:p>
          </table:table-cell>
          <table:table-cell table:style-name="表格1.E2" office:value-type="string">
            <text:p text:style-name="P45"/>
          </table:table-cell>
        </table:table-row>
        <table:table-row table:style-name="表格1.10">
          <table:table-cell table:style-name="表格1.A2" office:value-type="string">
            <text:p text:style-name="P22">8月29日</text:p>
            <text:p text:style-name="P18"><text:span text:style-name="T33">星期日：下午</text:span></text:p>
            <text:p text:style-name="P18"><text:span text:style-name="T30">14：30-16：30</text:span></text:p>
          </table:table-cell>
          <table:table-cell table:style-name="表格1.A2" office:value-type="string">
            <text:p text:style-name="P30">夏季蔬菜栽培要領 </text:p>
          </table:table-cell>
          <table:table-cell table:style-name="表格1.A2" office:value-type="string">
            <text:p text:style-name="Standard"><text:span text:style-name="T34">在夏季教您10種適合居家、社區、學校可栽種</text:span><text:span text:style-name="T32">適時適地的蔬菜，從播種、肥培、中耕管理到收成的綠手指要領！</text:span></text:p>
          </table:table-cell>
          <table:table-cell table:style-name="表格1.A2" office:value-type="string">
            <text:p text:style-name="P25">鐘秀媚</text:p>
            <text:p text:style-name="P25">老師</text:p>
            <text:p text:style-name="P26"/>
          </table:table-cell>
          <table:table-cell table:style-name="表格1.E2" office:value-type="string">
            <text:p text:style-name="P46"/>
          </table:table-cell>
        </table:table-row>
        <table:table-row table:style-name="表格1.12">
          <table:table-cell table:style-name="表格1.A2" office:value-type="string">
            <text:p text:style-name="P18"><text:span text:style-name="T28">8月31日</text:span></text:p>
            <text:p text:style-name="P18"><text:span text:style-name="T30">星期二：下午</text:span></text:p>
            <text:p text:style-name="P20">14：30-16：30</text:p>
          </table:table-cell>
          <table:table-cell table:style-name="表格1.A2" office:value-type="string">
            <text:p text:style-name="P12">我家是果園</text:p>
          </table:table-cell>
          <table:table-cell table:style-name="表格1.A2" office:value-type="string">
            <text:p text:style-name="P5"/>
            <text:p text:style-name="P32"><text:span text:style-name="T13">介紹適合在居家陽台或屋頂種植的小型果樹</text:span><text:span text:style-name="T13">，</text:span></text:p>
            <text:p text:style-name="P9">了解其栽培方式。</text:p>
          </table:table-cell>
          <table:table-cell table:style-name="表格1.A2" office:value-type="string">
            <text:p text:style-name="P25">陸莉娟</text:p>
            <text:p text:style-name="P25">老師</text:p>
          </table:table-cell>
          <table:table-cell table:style-name="表格1.E2" office:value-type="string">
            <text:p text:style-name="P41"/>
          </table:table-cell>
        </table:table-row>
      </table:table>
      <text:p text:style-name="Standard"><text:span text:style-name="T2">※ </text:span><text:span text:style-name="T24">請大家要選擇上課時段，</text:span><text:span text:style-name="T40">也請先電話報名。</text:span><text:span text:style-name="T24"> <text:s/></text:span></text:p>
      <text:p text:style-name="Standard"><text:span text:style-name="T24">※ 如果報名後無法出席上課請大家提前來電告知取消上課時段。</text:span></text:p>
      <text:p text:style-name="Standard"><text:span text:style-name="T25">※ 如要參加DIY的學員請提前一星期繳費，以便委託老師代購材料。</text:span><text:span text:style-name="T35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style:font-name-asian="華康特粗圓體" style:font-family-asian="華康特粗圓體, 新細明體" style:font-family-generic-asian="modern" style:font-size-asian="2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月份課程：都市田園家庭蔬菜-栽培管理              （請留意上課時間）</dc:title>
    <meta:initial-creator>NEFUser</meta:initial-creator>
    <meta:creation-date>2021-08-10T10:45:00</meta:creation-date>
    <dc:creator>温威程</dc:creator>
    <dc:date>2021-08-12T12:17:00</dc:date>
    <meta:print-date>2021-07-31T21:24:00</meta:print-date>
    <meta:editing-cycles>3</meta:editing-cycles>
    <meta:editing-duration>PT23M</meta:editing-duration>
    <meta:document-statistic meta:table-count="1" meta:image-count="0" meta:object-count="0" meta:page-count="2" meta:paragraph-count="104" meta:word-count="1052" meta:character-count="1283" meta:non-whitespace-character-count="1185"/>
    <meta:generator>LibreOffice/5.2.3.3$Windows_x86 LibreOffice_project/d54a8868f08a7b39642414cf2c8ef2f228f780cf</meta:generator>
  </office:meta>
</office:document-meta>
</file>