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style:font-weight-complex="bold" fo:color="#000000" fo:font-size="16pt" style:font-size-asian="16pt" style:font-size-complex="16pt"/>
    </style:style>
    <style:style style:name="P2" style:parent-style-name="內文" style:family="paragraph">
      <style:paragraph-properties style:snap-to-layout-grid="false" fo:text-align="center" fo:line-height="150%"/>
      <style:text-properties style:font-name="標楷體" style:font-name-asian="標楷體" fo:font-weight="bold" style:font-weight-asian="bold" style:font-weight-complex="bold" fo:color="#000000" fo:font-size="16pt" style:font-size-asian="16pt" style:font-size-complex="16pt"/>
    </style:style>
    <style:style style:name="P3" style:parent-style-name="內文" style:family="paragraph">
      <style:paragraph-properties style:snap-to-layout-grid="false" fo:text-align="justify" fo:margin-top="0.075in" fo:margin-bottom="0.075in" fo:line-height="0.2777in" fo:margin-left="0.4375in" fo:text-indent="-0.4375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style:font-weight-complex="bold" fo:color="#000000" fo:font-size="16pt" style:font-size-asian="16pt" style:font-size-complex="16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text-align="justify" fo:margin-top="0.075in" fo:margin-bottom="0.07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text-align="justify" fo:margin-top="0.075in" fo:margin-bottom="0.075in"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text-align="justify" fo:margin-top="0.075in" fo:margin-bottom="0.075in" fo:line-height="0.2777in" fo:margin-left="0.5819in" fo:text-indent="-0.3888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text-align="justify" fo:margin-top="0.075in" fo:margin-bottom="0.075in" fo:line-height="0.2777in" fo:margin-left="0.6243in" fo:text-indent="-0.6493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text-align="justify" fo:margin-top="0.075in" fo:margin-bottom="0.075in" fo:line-height="0.2777in" fo:margin-left="0.5722in" fo:text-indent="-0.5972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text-align="justify" fo:margin-top="0.075in" fo:margin-bottom="0.075in" fo:line-height="0.2777in" fo:margin-left="0.2916in" fo:text-indent="-0.2916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text-align="justify" fo:margin-top="0.075in" fo:margin-bottom="0.075in" fo:line-height="0.2777in" fo:margin-left="0.6888in" fo:text-indent="-0.388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fo:margin-top="0.075in" fo:margin-bottom="0.075in" fo:line-height="0.2777in" fo:margin-left="0.6888in" fo:text-indent="-0.3888in">
        <style:tab-stops/>
      </style:paragraph-properties>
      <style:text-properties style:font-name="標楷體" style:font-name-asian="標楷體" fo:color="#000000" fo:font-size="14pt" style:font-size-asian="14pt" style:font-size-complex="14pt"/>
    </style:style>
    <style:style style:name="TableColumn22" style:family="table-column">
      <style:table-column-properties style:column-width="1.0652in"/>
    </style:style>
    <style:style style:name="TableColumn23" style:family="table-column">
      <style:table-column-properties style:column-width="1.0597in"/>
    </style:style>
    <style:style style:name="Table21" style:family="table">
      <style:table-properties style:width="2.125in" fo:margin-left="0in" table:align="left"/>
    </style:style>
    <style:style style:name="TableRow24" style:family="table-row">
      <style:table-row-properties style:min-row-height="0.9958in"/>
    </style:style>
    <style:style style:name="TableCell25" style:family="table-cell">
      <style:table-cell-properties fo:border="0.0069in dashed #000000" style:vertical-align="middle" fo:padding-top="0in" fo:padding-left="0.075in" fo:padding-bottom="0in" fo:padding-right="0.075in"/>
    </style:style>
    <style:style style:name="P26" style:parent-style-name="內文" style:family="paragraph">
      <style:paragraph-properties style:snap-to-layout-grid="false" fo:text-align="center"/>
      <style:text-properties fo:color="#000000" fo:font-size="16pt" style:font-size-asian="16pt" style:font-size-complex="16pt"/>
    </style:style>
    <style:style style:name="TableCell27" style:family="table-cell">
      <style:table-cell-properties fo:border="0.0069in dashed #000000" style:vertical-align="middle" fo:padding-top="0in" fo:padding-left="0.075in" fo:padding-bottom="0in" fo:padding-right="0.075in"/>
    </style:style>
    <style:style style:name="P28" style:parent-style-name="內文" style:family="paragraph">
      <style:paragraph-properties style:snap-to-layout-grid="false" fo:text-align="center"/>
      <style:text-properties fo:color="#000000" fo:font-size="16pt" style:font-size-asian="16pt" style:font-size-complex="16pt"/>
    </style:style>
    <style:style style:name="TableRow29" style:family="table-row">
      <style:table-row-properties style:min-row-height="0.9541in"/>
    </style:style>
    <style:style style:name="TableCell30" style:family="table-cell">
      <style:table-cell-properties fo:border="0.0069in dashed #000000" style:vertical-align="middle" fo:padding-top="0in" fo:padding-left="0.075in" fo:padding-bottom="0in" fo:padding-right="0.075in"/>
    </style:style>
    <style:style style:name="P31" style:parent-style-name="內文" style:family="paragraph">
      <style:paragraph-properties style:snap-to-layout-grid="false" fo:text-align="center"/>
      <style:text-properties fo:color="#000000" fo:font-size="16pt" style:font-size-asian="16pt" style:font-size-complex="16pt"/>
    </style:style>
    <style:style style:name="TableCell32" style:family="table-cell">
      <style:table-cell-properties fo:border="0.0069in dashed #000000" style:vertical-align="middle" fo:padding-top="0in" fo:padding-left="0.075in" fo:padding-bottom="0in" fo:padding-right="0.075in"/>
    </style:style>
    <style:style style:name="P33" style:parent-style-name="內文" style:family="paragraph">
      <style:paragraph-properties style:snap-to-layout-grid="false" fo:text-align="center"/>
      <style:text-properties fo:color="#000000" fo:font-size="16pt" style:font-size-asian="16pt" style:font-size-complex="16pt"/>
    </style:style>
    <style:style style:name="P34" style:parent-style-name="內文" style:family="paragraph">
      <style:paragraph-properties style:snap-to-layout-grid="false" fo:text-align="justify" fo:margin-top="0.075in" fo:margin-bottom="0.075in" fo:line-height="0.2777in" fo:margin-left="0.6888in" fo:text-indent="-0.3888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justify" fo:margin-top="0.075in" fo:margin-bottom="0.075in" fo:line-height="0.2777in" fo:margin-left="0.6888in" fo:text-indent="-0.3888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margin-top="0.075in" fo:margin-bottom="0.075in" fo:line-height="0.2777in" fo:margin-left="0.6888in" fo:text-indent="-0.3888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margin-top="0.075in" fo:margin-bottom="0.075in" fo:line-height="0.2777in" fo:margin-left="0.6888in" fo:text-indent="-0.3888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text-align="justify" fo:margin-top="0.075in" fo:margin-bottom="0.075in" fo:line-height="0.2777in" fo:margin-left="0.6888in" fo:text-indent="-0.3888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margin-top="0.075in" fo:margin-bottom="0.075in" fo:line-height="0.2777in" fo:margin-left="0.6888in" fo:text-indent="-0.3888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text-align="justify" fo:margin-top="0.075in" fo:margin-bottom="0.075in" fo:line-height="0.2777in"/>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text-align="justify" fo:margin-top="0.075in" fo:margin-bottom="0.075in" fo:line-height="0.2777in" fo:margin-left="0.6888in" fo:text-indent="-0.3888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margin-top="0.075in" fo:margin-bottom="0.075in" fo:line-height="0.2777in" fo:margin-left="0.6895in" fo:text-indent="-0.1944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text-align="justify" fo:margin-top="0.075in" fo:margin-bottom="0.075in" fo:line-height="0.2777in" fo:margin-left="0.7472in" fo:text-indent="-0.2354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text-align="justify" fo:margin-top="0.075in" fo:margin-bottom="0.075in" fo:line-height="0.2777in" fo:margin-left="0.7472in" fo:text-indent="-0.2354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text-align="justify" fo:margin-top="0.075in" fo:margin-bottom="0.075in" fo:line-height="0.2777in" fo:margin-left="0.7472in" fo:text-indent="-0.2354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text-align="justify" fo:margin-top="0.075in" fo:margin-bottom="0.07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text-align="justify" fo:margin-top="0.075in" fo:margin-bottom="0.07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text-align="justify" fo:margin-top="0.075in" fo:margin-bottom="0.075in" fo:line-height="150%" fo:margin-left="0.3888in" fo:text-indent="-0.3888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style:font-weight-complex="bold"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solid" svg:stroke-width="0.04167in" svg:stroke-color="#f2f2f2" svg:stroke-opacity="100%" draw:stroke-linejoin="round" draw:shadow="visible" draw:shadow-offset-x="0.01389in" draw:shadow-offset-y="0.02778in" draw:shadow-color="#7f7f7f" draw:shadow-opacity="50%"/>
    </style:style>
    <style:style style:family="graphic" style:name="a11">
      <style:graphic-properties draw:fill="solid" draw:fill-color="#000000" draw:opacity="100%" draw:stroke="solid" svg:stroke-width="0.04167in" svg:stroke-color="#f2f2f2" svg:stroke-opacity="100%" draw:stroke-linejoin="round" draw:shadow="visible" draw:shadow-offset-x="0.01389in" draw:shadow-offset-y="0.02778in" draw:shadow-color="#7f7f7f" draw:shadow-opacity="50%"/>
    </style:style>
    <style:style style:family="graphic" style:name="a12">
      <style:graphic-properties draw:fill="solid" draw:fill-color="#000000" draw:opacity="100%" draw:stroke="solid" svg:stroke-width="0.04167in" svg:stroke-color="#f2f2f2" svg:stroke-opacity="100%" draw:stroke-linejoin="round" draw:shadow="visible" draw:shadow-offset-x="0.01389in" draw:shadow-offset-y="0.02778in" draw:shadow-color="#7f7f7f" draw:shadow-opacity="50%"/>
    </style:style>
    <style:style style:family="graphic" style:name="a13">
      <style:graphic-properties draw:fill="solid" draw:fill-color="#000000" draw:opacity="100%" draw:stroke="solid" svg:stroke-width="0.04167in" svg:stroke-color="#f2f2f2" svg:stroke-opacity="100%" draw:stroke-linejoin="round" draw:shadow="visible" draw:shadow-offset-x="0.01389in" draw:shadow-offset-y="0.02778in" draw:shadow-color="#7f7f7f" draw:shadow-opacity="50%"/>
    </style:style>
    <style:style style:family="graphic" style:name="a14">
      <style:graphic-properties draw:fill="solid" draw:fill-color="#000000" draw:opacity="100%" draw:stroke="solid" svg:stroke-width="0.04167in" svg:stroke-color="#f2f2f2" svg:stroke-opacity="100%" draw:stroke-linejoin="round" draw:shadow="visible" draw:shadow-offset-x="0.01389in" draw:shadow-offset-y="0.02778in" draw:shadow-color="#7f7f7f" draw:shadow-opacity="50%"/>
    </style:style>
    <style:style style:family="graphic" style:name="a15">
      <style:graphic-properties draw:fill="solid" draw:fill-color="#000000" draw:opacity="100%" draw:stroke="solid" svg:stroke-width="0.04167in" svg:stroke-color="#f2f2f2" svg:stroke-opacity="100%" draw:stroke-linejoin="round" draw:shadow="visible" draw:shadow-offset-x="0.01389in" draw:shadow-offset-y="0.02778in" draw:shadow-color="#7f7f7f" draw:shadow-opacity="50%"/>
    </style:style>
    <style:style style:family="graphic" style:name="a16">
      <style:graphic-properties draw:fill="solid" draw:fill-color="#000000" draw:opacity="100%" draw:stroke="solid" svg:stroke-width="0.04167in" svg:stroke-color="#f2f2f2" svg:stroke-opacity="100%" draw:stroke-linejoin="round" draw:shadow="visible" draw:shadow-offset-x="0.01389in" draw:shadow-offset-y="0.02778in" draw:shadow-color="#7f7f7f" draw:shadow-opacity="50%"/>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000000" draw:opacity="100%" draw:stroke="solid" svg:stroke-width="0.04167in" svg:stroke-color="#f2f2f2" svg:stroke-opacity="100%" draw:stroke-linejoin="round" draw:shadow="visible" draw:shadow-offset-x="0.01389in" draw:shadow-offset-y="0.02778in" draw:shadow-color="#7f7f7f" draw:shadow-opacity="50%"/>
    </style:style>
    <style:style style:family="graphic" style:name="a3">
      <style:graphic-properties draw:fill="none" draw:stroke="solid" svg:stroke-width="0.01042in" svg:stroke-color="#000000" draw:marker-end="a2"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7">
      <style:graphic-properties draw:fill="none" draw:stroke="solid" svg:stroke-width="0.01042in" svg:stroke-color="#000000" draw:marker-end="a6" svg:stroke-opacity="100%" draw:stroke-linejoin="round"/>
    </style:style>
    <style:style style:family="graphic" style:name="a8">
      <style:graphic-properties draw:fill="solid" draw:fill-color="#000000" draw:opacity="100%" draw:stroke="solid" svg:stroke-width="0.04167in" svg:stroke-color="#f2f2f2" svg:stroke-opacity="100%" draw:stroke-linejoin="round" draw:shadow="visible" draw:shadow-offset-x="0.01389in" draw:shadow-offset-y="0.02778in" draw:shadow-color="#7f7f7f" draw:shadow-opacity="50%"/>
    </style:style>
    <style:style style:family="graphic" style:name="a9">
      <style:graphic-properties draw:fill="solid" draw:fill-color="#000000" draw:opacity="100%" draw:stroke="solid" svg:stroke-width="0.04167in" svg:stroke-color="#f2f2f2" svg:stroke-opacity="100%" draw:stroke-linejoin="round" draw:shadow="visible" draw:shadow-offset-x="0.01389in" draw:shadow-offset-y="0.02778in" draw:shadow-color="#7f7f7f" draw:shadow-opacity="50%"/>
    </style:style>
  </office:automatic-styles>
  <office:body>
    <office:text text:use-soft-page-breaks="true">
      <text:p text:style-name="P1"><text:s text:c="42"/>附件3</text:p>
      <text:p text:style-name="P2">廠房、營業及辦公場所室內照度量測方法</text:p>
      <text:p text:style-name="P3"><text:span text:style-name="T4">一</text:span><text:span text:style-name="T5">、</text:span><text:span text:style-name="T6">為使</text:span><text:span text:style-name="T7">臺北市政府產業發展局</text:span><text:span text:style-name="T8">執行本市工商業之</text:span><text:span text:style-name="T9">廠房、</text:span><text:span text:style-name="T10">營業及辦公場所室內</text:span><text:span text:style-name="T11">照度</text:span><text:span text:style-name="T12">量測時有所依循，依據臺北市工商業節能減碳輔導管理自治條例第六條第二款規定訂定本照度量測方法。</text:span></text:p>
      <text:p text:style-name="P13">二、本照度量測方法係參考CNS國家標準(總號5065 類號C3069)之規定。</text:p>
      <text:p text:style-name="P14">三、工商業建築物執行量測取樣原則：<text:s/></text:p>
      <text:p text:style-name="P15">(一)單一樓層建築物為同一營業主體使用：以整層照明設施使用面積全面取樣進行量測。</text:p>
      <text:p text:style-name="P16"><text:s text:c="2"/>(二)單一樓層建築物為多個營業主體使用：以每一營業主體使用照明設施之使用面積全面取樣進行量測。</text:p>
      <text:p text:style-name="P17"><text:s text:c="2"/>(三)多樓層建築物為同一營業主體或多個營業主體使用：以整棟建物使用照明設施之總面積（或樓層）計算，十五（含）樓層以下至少取樣照明設施使用總面積（或樓層）之三分之一進行量測；十六（含）樓層以上至少取樣照明設施使用總面積（或樓層）之四分之一進行量測，並依前述（一）（二）之原則取樣量測。</text:p>
      <text:p text:style-name="P18">四、照度量測點取樣原則：</text:p>
      <text:p text:style-name="P19">(一)量測點之位置，依照明設施使用之目的，在需要決定測定區域內普遍配置量測點，原則上如下圖所示將量測區域分割成相等大小之區塊，以各區塊分割線之交點為量測點。</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
          </table:table-cell>
        </table:table-row>
        <table:table-row table:style-name="TableRow29">
          <table:table-cell table:style-name="TableCell30">
            <text:p text:style-name="P31"/>
          </table:table-cell>
          <table:table-cell table:style-name="TableCell32">
            <text:p text:style-name="P33"/>
          </table:table-cell>
        </table:table-row>
      </table:table>
      <text:p text:style-name="P34"><text:span text:style-name="T35"><draw:frame draw:z-index="251655680" draw:id="id0" draw:style-name="a0" draw:name="Text Box 2" text:anchor-type="paragraph" svg:x="3.675in" svg:y="0.02431in" svg:width="0.86458in" svg:height="0.33472in" style:rel-width="scale" style:rel-height="scale"><draw:text-box><text:p text:style-name="P36">分割線</text:p></draw:text-box><svg:title/><svg:desc/></draw:frame></text:span><text:span text:style-name="T37"><draw:g draw:z-index="251659776" draw:name="Group 6" draw:id="id16" draw:style-name="a17" text:anchor-type="paragraph"><svg:title/><svg:desc/><draw:custom-shape svg:x="4.75in" svg:y="1.67778in" svg:width="0.27083in" svg:height="0.26042in" draw:id="id1" draw:style-name="a1"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Group 8" draw:id="id15"><svg:title/><svg:desc/><draw:connector draw:type="line" svg:x1="3.47917in" svg:y1="0.17708in" svg:x2="3.125in" svg:y2="0.17708in" draw:id="id2" draw:style-name="a3" draw:name="AutoShape 9"><svg:title/><svg:desc/></draw:connector><draw:connector draw:type="line" svg:x1="3.47917in" svg:y1="1.17708in" svg:x2="3.125in" svg:y2="1.17708in" draw:id="id3" draw:style-name="a5" draw:name="AutoShape 10"><svg:title/><svg:desc/></draw:connector><draw:connector draw:type="line" svg:x1="3.47917in" svg:y1="2.05278in" svg:x2="3.125in" svg:y2="2.05278in" draw:id="id4" draw:style-name="a7" draw:name="AutoShape 11"><svg:title/><svg:desc/></draw:connector><draw:g draw:name="Group 12" draw:id="id14"><svg:title/><svg:desc/><draw:custom-shape svg:x="0.55in" svg:y="0.00208in" svg:width="0.27083in" svg:height="0.26042in" draw:id="id5" draw:style-name="a8" draw:name="Oval 1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675in" svg:y="0.00208in" svg:width="0.27083in" svg:height="0.26042in" draw:id="id6" draw:style-name="a9" draw:name="Oval 1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7639in" svg:y="2.00486in" svg:width="0.27083in" svg:height="0.26042in" draw:id="id7" draw:style-name="a10" draw:name="Oval 1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75in" svg:y="0.00208in" svg:width="0.27083in" svg:height="0.26042in" draw:id="id8" draw:style-name="a11" draw:name="Oval 1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75in" svg:y="1.00208in" svg:width="0.27083in" svg:height="0.26042in" draw:id="id9" draw:style-name="a12" draw:name="Oval 1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675in" svg:y="1.00208in" svg:width="0.27083in" svg:height="0.26042in" draw:id="id10" draw:style-name="a13" draw:name="Oval 1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675in" svg:y="2.00208in" svg:width="0.27083in" svg:height="0.26042in" draw:id="id11" draw:style-name="a14" draw:name="Oval 1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5in" svg:y="1.00139in" svg:width="0.27083in" svg:height="0.26042in" draw:id="id12" draw:style-name="a15" draw:name="Oval 2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5in" svg:y="2.00139in" svg:width="0.27083in" svg:height="0.26042in" draw:id="id13" draw:style-name="a16" draw:name="Oval 2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draw:g></text:span></text:p>
      <text:p text:style-name="P38"/>
      <text:p text:style-name="P39"><text:span text:style-name="T40"><draw:frame draw:z-index="251657728" draw:id="id17" draw:style-name="a18" draw:name="Text Box 4" text:anchor-type="paragraph" svg:x="3.675in" svg:y="0.24375in" svg:width="0.86458in" svg:height="0.33472in" style:rel-width="scale" style:rel-height="scale"><draw:text-box><text:p text:style-name="P41">分割線</text:p></draw:text-box><svg:title/><svg:desc/></draw:frame></text:span></text:p>
      <text:p text:style-name="P42"/>
      <text:p text:style-name="P43"><text:span text:style-name="T44"><draw:frame draw:z-index="251658752" draw:id="id18" draw:style-name="a19" draw:name="Text Box 5" text:anchor-type="paragraph" svg:x="5.05in" svg:y="0.09444in" svg:width="1.25in" svg:height="0.33472in" style:rel-width="scale" style:rel-height="scale"><draw:text-box><text:p text:style-name="P45">：量測點</text:p></draw:text-box><svg:title/><svg:desc/></draw:frame></text:span><text:span text:style-name="T46"><draw:frame draw:z-index="251656704" draw:id="id19" draw:style-name="a20" draw:name="Text Box 3" text:anchor-type="paragraph" svg:x="3.675in" svg:y="0.34444in" svg:width="0.86458in" svg:height="0.33472in" style:rel-width="scale" style:rel-height="scale"><draw:text-box><text:p text:style-name="P47">分割線</text:p></draw:text-box><svg:title/><svg:desc/></draw:frame></text:span></text:p>
      <text:p text:style-name="P48"/>
      <text:p text:style-name="P49"/>
      <text:p text:style-name="P50">(二)量測點取樣原則如下：</text:p>
      <text:p text:style-name="P51">1.每一營業主體單層面積介於六百零一~一千平方公尺者，每一百五十平方公尺劃分為一個區塊，每區塊分割線之交點為量測點，至多選取六點。</text:p>
      <text:p text:style-name="P52">2.每一營業主體單層面積介於一千零一~二千平方公尺者，每二百平方公尺劃分為一個區塊，每區塊分割線之交點為量測點，至多選取九點。</text:p>
      <text:p text:style-name="P53">3.每一營業主體單層面積介於二千零一平方公尺以上者，每三百平方公尺劃分為一個區塊，每區塊分割線之交點為量測點，至多選取九點。</text:p>
      <text:p text:style-name="P54">4.每一營業主體單層面積在六百平方公尺以下者，直接將照明設施區域分割成一至四個區塊，以各區塊分割線之交點為量測點，選取四至九點。</text:p>
      <text:p text:style-name="P55">五、全面照明時照度量測如無特別規定，應量測其水平面照度。</text:p>
      <text:p text:style-name="P56">六、照度量測面之高度，如無特別規定者，於離地板上八十±五公分進行量測。但在室內桌上或作業台等有作業對象面時，為其面上或離台上五公分以內之假想面</text:p>
      <text:p text:style-name="P57"><text:span text:style-name="T58">七、</text:span><text:span text:style-name="T59">每一個照度取樣量測數值達穩定狀態後至少停留五秒以上，再將所有量測數值進行加總平均，所得數值即</text:span><text:span text:style-name="T60">為</text:span><text:span text:style-name="T61">室內平均照度</text:span><text:span text:style-name="T62">。</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2" svg:viewBox="0 0 20 30" svg:d="m10 0-10 30h20z"/>
    <draw:marker draw:name="a4" svg:viewBox="0 0 20 30" svg:d="m10 0-10 30h20z"/>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3</dc:title>
    <meta:initial-creator>台北市產業發展局</meta:initial-creator>
    <dc:creator>jolee</dc:creator>
    <meta:creation-date>2015-12-24T08:12:00Z</meta:creation-date>
    <dc:date>2015-12-24T08:12:00Z</dc:date>
    <meta:template xlink:href="Normal.dotm" xlink:type="simple"/>
    <meta:editing-cycles>2</meta:editing-cycles>
    <meta:editing-duration>PT0S</meta:editing-duration>
    <meta:document-statistic meta:page-count="2" meta:paragraph-count="1" meta:word-count="146" meta:character-count="983" meta:row-count="6" meta:non-whitespace-character-count="838"/>
  </office:meta>
</office:document-meta>
</file>