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1.7041in" style:use-optimal-column-width="false"/>
    </style:style>
    <style:style style:name="TableColumn21" style:family="table-column">
      <style:table-column-properties style:column-width="0.5527in" style:use-optimal-column-width="false"/>
    </style:style>
    <style:style style:name="TableColumn22" style:family="table-column">
      <style:table-column-properties style:column-width="1.152in" style:use-optimal-column-width="false"/>
    </style:style>
    <style:style style:name="TableColumn23" style:family="table-column">
      <style:table-column-properties style:column-width="1.0465in" style:use-optimal-column-width="false"/>
    </style:style>
    <style:style style:name="TableColumn24" style:family="table-column">
      <style:table-column-properties style:column-width="0.7486in" style:use-optimal-column-width="false"/>
    </style:style>
    <style:style style:name="TableColumn25" style:family="table-column">
      <style:table-column-properties style:column-width="1.5562in" style:use-optimal-column-width="false"/>
    </style:style>
    <style:style style:name="Table18" style:family="table">
      <style:table-properties style:width="7.0756in" fo:margin-left="-0.6631in" table:align="left"/>
    </style:style>
    <style:style style:name="TableRow26" style:family="table-row">
      <style:table-row-properties style:min-row-height="0.5722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" style:family="table-row">
      <style:table-row-properties style:min-row-height="0.6486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HTML預設格式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7347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43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1.8881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9069in" fo:text-indent="-0.9069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9069in" fo:text-indent="-0.9069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 fo:text-indent="0.58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944in" fo:text-indent="0.5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margin-left="0.8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內文"><text:span text:style-name="T4"><text:s text:c="8"/></text:span><text:span text:style-name="T5">（</text:span><text:span text:style-name="T6"><text:s text:c="3"/></text:span><text:span text:style-name="T7">○○</text:span><text:span text:style-name="T8"><text:s text:c="3"/></text:span><text:span text:style-name="T9">）</text:span><text:span text:style-name="T10">小農市集</text:span><text:span text:style-name="T11">(</text:span><text:span text:style-name="T12">籌</text:span><text:span text:style-name="T13">設</text:span><text:span text:style-name="T14">/</text:span><text:span text:style-name="T15">異動</text:span><text:span text:style-name="T16">)</text:span><text:span text:style-name="T17">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名</text:p>
            <text:p text:style-name="P29">稱</text:p>
          </table:table-cell>
          <table:table-cell table:style-name="TableCell30">
            <text:p text:style-name="P31"><text:span text:style-name="T32">○○</text:span><text:span text:style-name="T33">小農市集</text:span></text:p>
          </table:table-cell>
          <table:table-cell table:style-name="TableCell34" table:number-columns-spanned="4">
            <text:p text:style-name="P35">地點：<text:s text:c="34"/></text:p>
            <text:p text:style-name="P36">土地坐落：<text:s text:c="3"/>區<text:s text:c="4"/>地段<text:s text:c="5"/>地號等<text:s text:c="4"/>筆<text:s/></text:p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運用面積（平方公尺）：</text:p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申</text:p>
            <text:p text:style-name="P44">請</text:p>
            <text:p text:style-name="P45">人</text:p>
          </table:table-cell>
          <table:table-cell table:style-name="TableCell46" table:number-columns-spanned="3">
            <text:p text:style-name="P47">姓名(或法人名稱及負責人姓名)：</text:p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國民身分證統一編號：（或法人統一編號）</text:p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通訊地址：</text:p>
            <text:p text:style-name="P5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<text:s/>絡<text:s/>電<text:s/>話（住家）</text:p>
            <text:p text:style-name="P61"/>
          </table:table-cell>
          <table:covered-table-cell/>
          <table:table-cell table:style-name="TableCell62" table:number-columns-spanned="2">
            <text:p text:style-name="P63">聯<text:s/>絡<text:s/>電<text:s/>話（公司）</text:p>
          </table:table-cell>
          <table:covered-table-cell/>
          <table:table-cell table:style-name="TableCell64" table:number-columns-spanned="2">
            <text:p text:style-name="P65">（行動電話）</text:p>
          </table:table-cell>
          <table:covered-table-cell/>
        </table:table-row>
        <table:table-row table:style-name="TableRow66">
          <table:table-cell table:style-name="TableCell67">
            <text:p text:style-name="P68">經</text:p>
            <text:p text:style-name="P69">營</text:p>
            <text:p text:style-name="P70">主</text:p>
            <text:p text:style-name="P71">體</text:p>
          </table:table-cell>
          <table:table-cell table:style-name="TableCell72" table:number-columns-spanned="6">
            <text:p text:style-name="P73">□自然人（請附國民身分證影本及耕作事實佐證資料）</text:p>
            <text:p text:style-name="P74"/>
            <text:p text:style-name="P75"/>
            <text:p text:style-name="P76">□法人：</text:p>
            <text:p text:style-name="P77"><text:s text:c="7"/>□農民團體【□農會、□漁會、□農業合作社（含合作農場）、□農田水利會】（請附法人登記證明文件影本）</text:p>
            <text:p text:style-name="P78"><text:s text:c="7"/>□農業試驗研究機構（請附法人登記證明文件影本）</text:p>
            <text:p text:style-name="P79">□其他農業相關團體（請附農業法人登記證明文件影本）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茲依據</text:span><text:span text:style-name="T93">臺北市小農市集輔導作業要點</text:span><text:span text:style-name="T94">規定，檢附相關證明文件，請准予核發籌設同意文件。此致</text:span></text:p>
            <text:p text:style-name="P95"/>
            <text:p text:style-name="P96">臺北市政府產業發展局</text:p>
            <text:p text:style-name="P97"/>
            <text:p text:style-name="P98"/>
            <text:p text:style-name="P99">申請人：<text:s text:c="30"/>（簽章）</text:p>
            <text:p text:style-name="P100"/>
            <text:p text:style-name="P101"><text:span text:style-name="T102">中</text:span><text:span text:style-name="T103"><text:s/></text:span><text:span text:style-name="T104">華</text:span><text:span text:style-name="T105"><text:s/></text:span><text:span text:style-name="T106">民</text:span><text:span text:style-name="T107"><text:s/></text:span><text:span text:style-name="T108">國</text:span><text:span text:style-name="T109"><text:s text:c="8"/></text:span><text:span text:style-name="T110">年</text:span><text:span text:style-name="T111"><text:s text:c="8"/></text:span><text:span text:style-name="T112">月</text:span><text:span text:style-name="T113"><text:s text:c="8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ext:soft-page-break/>
      <text:p text:style-name="P118">附表二</text:p>
      <text:p text:style-name="P119"><text:span text:style-name="T120">（</text:span><text:span text:style-name="T121"><text:s text:c="3"/></text:span><text:span text:style-name="T122">○○</text:span><text:span text:style-name="T123"><text:s text:c="3"/></text:span><text:span text:style-name="T124">）</text:span><text:span text:style-name="T125">小農市集經營計畫書</text:span></text:p>
      <text:p text:style-name="P126"/>
      <text:list text:style-name="LFO1" text:continue-numbering="true">
        <text:list-item>
          <text:p text:style-name="P127">市集組成。</text:p>
        </text:list-item>
      </text:list>
      <text:list text:style-name="LFO2" text:continue-numbering="true">
        <text:list-item>
          <text:p text:style-name="P128">小農名冊、耕作事實佐證資料及欲展售所生產之農產品品項名稱等：</text:p>
        </text:list-item>
        <text:list-item>
          <text:p text:style-name="P129">組織表(含工作分組及緊急聯絡資料等)：</text:p>
        </text:list-item>
      </text:list>
      <text:p text:style-name="P130"/>
      <text:list text:style-name="LFO1" text:continue-numbering="true">
        <text:list-item>
          <text:p text:style-name="P131">計畫內容。</text:p>
        </text:list-item>
      </text:list>
      <text:list text:style-name="LFO3" text:continue-numbering="true">
        <text:list-item>
          <text:p text:style-name="P132">執行區域、期間：</text:p>
        </text:list-item>
        <text:list-item>
          <text:p text:style-name="P133">現況分析：</text:p>
        </text:list-item>
        <text:list-item>
          <text:p text:style-name="P134">實施方法及步驟：</text:p>
        </text:list-item>
      </text:list>
      <text:p text:style-name="P135"><text:s text:c="9"/>(1).重要工作項目：</text:p>
      <text:p text:style-name="P136">(2).預定進度(以甘特圖或百分比等表列)：</text:p>
      <text:list text:style-name="LFO3" text:continue-numbering="true">
        <text:list-item>
          <text:p text:style-name="P137">預期效益(如參觀人數、銷售金額或媒體露出情形等)：</text:p>
        </text:list-item>
      </text:list>
      <text:p text:style-name="P138"/>
      <text:list text:style-name="LFO1" text:continue-numbering="true">
        <text:list-item>
          <text:p text:style-name="P139">自主管理規約及清潔、安全維護計畫、產品檢測計畫。</text:p>
        </text:list-item>
      </text:list>
      <text:p text:style-name="P140"/>
      <text:p text:style-name="內文"><text:span text:style-name="T141">（四）土地（或建物）使用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（   ○○   ）休閒農場籌設申請書</dc:title>
    <dc:subject/>
    <meta:initial-creator>LA2206</meta:initial-creator>
    <dc:creator>劉景雯</dc:creator>
    <meta:creation-date>2016-04-22T00:38:00Z</meta:creation-date>
    <dc:date>2016-04-22T00:40:00Z</dc:date>
    <meta:template xlink:href="Normal" xlink:type="simple"/>
    <meta:editing-cycles>4</meta:editing-cycles>
    <meta:editing-duration>PT60S</meta:editing-duration>
    <meta:document-statistic meta:page-count="2" meta:paragraph-count="1" meta:word-count="112" meta:character-count="753" meta:row-count="5" meta:non-whitespace-character-count="642"/>
  </office:meta>
</office:document-meta>
</file>