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6006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7805in" style:use-optimal-column-width="false"/>
    </style:style>
    <style:style style:name="TableColumn20" style:family="table-column">
      <style:table-column-properties style:column-width="0.9909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1381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15" style:family="table">
      <style:table-properties style:width="6.75in" fo:margin-left="0.0194in" table:align="left"/>
    </style:style>
    <style:style style:name="TableRow24" style:family="table-row">
      <style:table-row-properties style:min-row-height="0.5027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25in" fo:margin-bottom="0.25in" fo:line-height="0.2222in"/>
      <style:text-properties style:font-name="標楷體" style:font-name-asian="標楷體" fo:color="#000000"/>
    </style:style>
    <style:style style:name="TableRow42" style:family="table-row">
      <style:table-row-properties style:min-row-height="0.5034in"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Row59" style:family="table-row">
      <style:table-row-properties style:min-row-height="0.5034in"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Row76" style:family="table-row">
      <style:table-row-properties style:min-row-height="0.5034in"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 fo:text-align="justify" fo:line-height="0.2777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 fo:margin-left="0.8847in" fo:text-indent="-0.8847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P100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end" fo:line-height="0.3611in" fo:margin-right="1.9444in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style:snap-to-layout-grid="false" fo:text-align="end" fo:line-height="0.3611in" fo:margin-right="1.9444in"/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style:snap-to-layout-grid="false" fo:line-height="0.3611in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3" style:parent-style-name="內文" style:family="paragraph">
      <style:text-properties fo:color="#000000"/>
    </style:style>
  </office:automatic-styles>
  <office:body>
    <office:text text:use-soft-page-breaks="true">
      <text:p text:style-name="P1">附件二</text:p>
      <text:p text:style-name="P2">臺北市<text:s text:c="5"/>區 <text:s/>農業用地作農業使用證明書</text:p>
      <text:p text:style-name="P3"><text:span text:style-name="T4"><text:s text:c="52"/></text:span><text:span text:style-name="T5">發文日期</text:span><text:span text:style-name="T6">：</text:span></text:p>
      <text:p text:style-name="P7"><text:span text:style-name="T8">本證明書之用途：</text:span><text:span text:style-name="T9"><text:s text:c="36"/></text:span><text:span text:style-name="T10">發文字號</text:span><text:span text:style-name="T11">：</text:span></text:p>
      <text:p text:style-name="P12">□農業發展條例第三十七條申請農業用地不課徵土地增值稅</text:p>
      <text:p text:style-name="P13">□農業發展條例第三十八條申請農業用地免徵遺產稅、贈與稅</text:p>
      <text:p text:style-name="P14">茲證明<text:tab/><text:tab/>君所申請下列農業用地於本證明書核發之時點係作農業使用無誤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區</text:p>
          </table:table-cell>
          <table:table-cell table:style-name="TableCell27">
            <text:p text:style-name="P28">地段</text:p>
          </table:table-cell>
          <table:table-cell table:style-name="TableCell29">
            <text:p text:style-name="P30">小段</text:p>
          </table:table-cell>
          <table:table-cell table:style-name="TableCell31">
            <text:p text:style-name="P32">地號</text:p>
          </table:table-cell>
          <table:table-cell table:style-name="TableCell33">
            <text:p text:style-name="P34">面積</text:p>
            <text:p text:style-name="P35">（平方公尺）</text:p>
          </table:table-cell>
          <table:table-cell table:style-name="TableCell36">
            <text:p text:style-name="P37">使用分區</text:p>
          </table:table-cell>
          <table:table-cell table:style-name="TableCell38">
            <text:p text:style-name="P39">所有權人</text:p>
          </table:table-cell>
          <table:table-cell table:style-name="TableCell40">
            <text:p text:style-name="P41">權利範圍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附註：</text:p>
      <text:p text:style-name="P95"><text:span text:style-name="T96">一、</text:span><text:span text:style-name="T97">本證明書</text:span><text:span text:style-name="T98">限</text:span><text:span text:style-name="T99">作為所勾列之申辦用途使用，有效期間為六個月；逾六個月期限者，本證明書失其效力。</text:span></text:p>
      <text:p text:style-name="P100">二、前開農業用地經查核專案列管檔案，□有□無農業發展條例第三十七條第三項或第四項之情事。</text:p>
      <text:p text:style-name="P101"><text:span text:style-name="T102">三、</text:span><text:span text:style-name="T103">本證明書</text:span><text:span text:style-name="T104">作為</text:span><text:span text:style-name="T105">所勾列申辦用途文件之一，前開農業用地辦理不課徵土地增值稅或免徵遺產稅、贈與稅者，應符合土地稅法、遺產及贈與稅法等相關規定。</text:span></text:p>
      <text:p text:style-name="P106">四、其他：</text:p>
      <text:p text:style-name="P107"/>
      <text:p text:style-name="P108">(全銜)　</text:p>
      <text:p text:style-name="P109"><text:span text:style-name="T110">中</text:span><text:span text:style-name="T111"><text:s/></text:span><text:span text:style-name="T112">華</text:span><text:span text:style-name="T113"><text:s/></text:span><text:span text:style-name="T114">民</text:span><text:span text:style-name="T115"><text:s/></text:span><text:span text:style-name="T116">國</text:span><text:span text:style-name="T117"><text:s text:c="12"/></text:span><text:span text:style-name="T118">年</text:span><text:span text:style-name="T119"><text:s text:c="15"/></text:span><text:span text:style-name="T120">月</text:span><text:span text:style-name="T121"><text:s text:c="16"/></text:span><text:span text:style-name="T122">日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（縣）    鄉(鎮、市、區)農業用地作農業使用證明書</dc:title>
    <meta:initial-creator>農地利用科徐宏明</meta:initial-creator>
    <dc:creator>劉景雯</dc:creator>
    <meta:creation-date>2016-05-11T03:03:00Z</meta:creation-date>
    <dc:date>2016-05-11T03:03:00Z</dc:date>
    <meta:print-date>2016-05-09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