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line-height="0.3194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4.6in"/>
    </style:style>
    <style:style style:name="Table5" style:family="table">
      <style:table-properties style:width="5.7944in" fo:margin-left="-1.3951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false" style:font-size-complex="14pt"/>
    </style:style>
    <style:style style:name="TableRow13" style:family="table-row">
      <style:table-row-properties style:min-row-height="1.142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Web" style:family="paragraph">
      <style:paragraph-properties fo:text-align="center" style:vertical-align="baseline" fo:margin-top="0.125in" fo:margin-bottom="0.125in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justify" style:vertical-align="baseline" fo:margin-top="0in" fo:margin-bottom="0in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ableRow35" style:family="table-row">
      <style:table-row-properties style:min-row-height="0.874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fo:text-align="center" style:vertical-align="baseline" fo:margin-top="0.125in" fo:margin-bottom="0.125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Web" style:family="paragraph">
      <style:paragraph-properties fo:text-align="justify" style:vertical-align="baseline" fo:margin-top="0in" fo:margin-bottom="0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45" style:parent-style-name="預設段落字型" style:family="text">
      <style:text-properties style:font-name-complex="Times New Roman" style:font-weight-complex="bold" style:letter-kerning="true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style:vertical-align="baseline" fo:margin-top="0.125in" fo:margin-bottom="0.125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9" style:parent-style-name="內文" style:family="paragraph">
      <style:paragraph-properties fo:text-align="justify" fo:margin-left="0.1034in" fo:text-indent="-0.1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P96" style:parent-style-name="內文" style:family="paragraph">
      <style:paragraph-properties fo:text-align="justify" fo:margin-left="0.1034in" fo:text-indent="-0.103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ableRow103" style:family="table-row">
      <style:table-row-properties style:min-row-height="0.052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style:vertical-align="baseline" fo:margin-top="0.125in" fo:margin-bottom="0.125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10" style:parent-style-name="預設段落字型" style:family="text">
      <style:text-properties style:font-name="新細明體" style:font-name-asian="新細明體" style:font-name-complex="Times New Roman" style:font-weight-complex="bold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letter-kerning="true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text-position="super 50%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text-position="super 66.6%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4" style:parent-style-name="內文" style:family="paragraph">
      <style:paragraph-properties style:snap-to-layout-grid="false" fo:text-align="justify" style:vertical-align="baseline" fo:margin-left="0.4215in" fo:text-indent="-0.421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35" style:parent-style-name="內文" style:family="paragraph">
      <style:paragraph-properties style:snap-to-layout-grid="false" fo:text-align="justify" style:vertical-align="baseline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9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P140" style:parent-style-name="內文" style:family="paragraph">
      <style:paragraph-properties style:snap-to-layout-grid="false" fo:text-align="justify" style:vertical-align="baseline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6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P147" style:parent-style-name="內文" style:family="paragraph">
      <style:paragraph-properties style:snap-to-layout-grid="false" fo:text-align="justify" style:vertical-align="baseline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1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P152" style:parent-style-name="內文" style:family="paragraph">
      <style:paragraph-properties style:snap-to-layout-grid="false" fo:text-align="justify" style:vertical-align="baseline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6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P157" style:parent-style-name="內文" style:family="paragraph">
      <style:paragraph-properties style:snap-to-layout-grid="false" fo:text-align="justify" style:vertical-align="baseline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1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P162" style:parent-style-name="內文" style:family="paragraph">
      <style:paragraph-properties style:snap-to-layout-grid="false" fo:text-align="justify" style:vertical-align="baseline" fo:margin-left="0.4666in" fo:text-indent="-0.466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63" style:parent-style-name="內文" style:family="paragraph">
      <style:paragraph-properties style:snap-to-layout-grid="false" style:vertical-align="baseline" fo:margin-left="0.4666in" fo:text-indent="-0.466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64" style:parent-style-name="內文" style:family="paragraph">
      <style:paragraph-properties style:snap-to-layout-grid="false" fo:text-align="justify" style:vertical-align="baseline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0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P171" style:parent-style-name="內文" style:family="paragraph">
      <style:paragraph-properties style:snap-to-layout-grid="false" fo:text-align="justify" style:vertical-align="baseline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76" style:parent-style-name="預設段落字型" style:family="text">
      <style:text-properties style:font-name="新細明體" style:font-name-asian="新細明體" style:font-name-complex="Times New Roman" style:font-size-complex="14pt"/>
    </style:style>
    <style:style style:name="P177" style:parent-style-name="內文" style:family="paragraph">
      <style:paragraph-properties style:snap-to-layout-grid="false" fo:text-align="justify" style:vertical-align="baseline" fo:margin-left="0.4215in" fo:text-indent="-0.421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78" style:parent-style-name="內文" style:family="paragraph">
      <style:paragraph-properties style:snap-to-layout-grid="false" fo:text-align="justify" style:vertical-align="baseline" fo:margin-bottom="0.125in" fo:margin-left="0.4666in" fo:text-indent="-0.466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79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能源用戶適用之範圍</text:p>
      <text:p text:style-name="P2"><text:span text:style-name="T3">一、</text:span><text:span text:style-name="T4">大型投資生產計畫能源用戶適用範圍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大型投資生產計畫類別</text:p>
          </table:table-cell>
          <table:table-cell table:style-name="TableCell11">
            <text:p text:style-name="P12">能源用戶適用範圍</text:p>
          </table:table-cell>
        </table:table-row>
        <table:table-row table:style-name="TableRow13">
          <table:table-cell table:style-name="TableCell14">
            <text:p text:style-name="P15"><text:span text:style-name="T16">電力類</text:span></text:p>
          </table:table-cell>
          <table:table-cell table:style-name="TableCell17">
            <text:p text:style-name="P18"><text:span text:style-name="T19">屬電業法規定之電業，使用煤炭、天然氣、石油產品為發電燃料之火力電廠，在</text:span><text:span text:style-name="T20">同一廠址</text:span><text:span text:style-name="T21">(</text:span><text:span text:style-name="T22">註</text:span><text:span text:style-name="T23">1)</text:span><text:span text:style-name="T24">之投資生產計畫，</text:span><text:span text:style-name="T25">全期</text:span><text:span text:style-name="T26">(</text:span><text:span text:style-name="T27">註</text:span><text:span text:style-name="T28">2)</text:span><text:span text:style-name="T29">規劃數量</text:span><text:span text:style-name="T30">(</text:span><text:span text:style-name="T31">註</text:span><text:span text:style-name="T32">3)</text:span><text:span text:style-name="T33">為發電設備裝置容量達五萬瓩以上者</text:span><text:span text:style-name="T34">。但作為全黑啟動緊急電源供應之投資生產計畫，其裝置容量不予計入。</text:span></text:p>
          </table:table-cell>
        </table:table-row>
        <table:table-row table:style-name="TableRow35">
          <table:table-cell table:style-name="TableCell36">
            <text:p text:style-name="P37"><text:span text:style-name="T38">汽電共生類</text:span></text:p>
          </table:table-cell>
          <table:table-cell table:style-name="TableCell39">
            <text:p text:style-name="P40"><text:span text:style-name="T41">屬</text:span><text:span text:style-name="T42">汽電共生系統實施辦法</text:span><text:span text:style-name="T43">規定</text:span><text:span text:style-name="T44">之汽電共生系統</text:span><text:span text:style-name="T45">。</text:span><text:span text:style-name="T46">但非以廢棄物或生質能為燃料，在同一廠址</text:span><text:span text:style-name="T47">(</text:span><text:span text:style-name="T48">註</text:span><text:span text:style-name="T49">1)</text:span><text:span text:style-name="T50">之投資生產計畫，全期</text:span><text:span text:style-name="T51">(</text:span><text:span text:style-name="T52">註</text:span><text:span text:style-name="T53">2)</text:span><text:span text:style-name="T54">規劃數量</text:span><text:span text:style-name="T55">(</text:span><text:span text:style-name="T56">註</text:span><text:span text:style-name="T57">3)</text:span><text:span text:style-name="T58">為</text:span><text:span text:style-name="T59">發電設備裝置容量達五萬瓩以上，</text:span><text:span text:style-name="T60">或</text:span><text:span text:style-name="T61">用電契約容量達二萬五千瓩以上</text:span><text:span text:style-name="T62">者。</text:span></text:p>
          </table:table-cell>
        </table:table-row>
        <table:table-row table:style-name="TableRow63">
          <table:table-cell table:style-name="TableCell64">
            <text:p text:style-name="P65"><text:span text:style-name="T66">石油煉製類</text:span></text:p>
          </table:table-cell>
          <table:table-cell table:style-name="TableCell67">
            <text:p text:style-name="P68"><text:span text:style-name="T69">屬</text:span><text:span text:style-name="T70">石油管理法</text:span><text:span text:style-name="T71">規定之</text:span><text:span text:style-name="T72">石油煉製業</text:span><text:span text:style-name="T73">，在</text:span><text:span text:style-name="T74">同一廠址</text:span><text:span text:style-name="T75">(</text:span><text:span text:style-name="T76">註</text:span><text:span text:style-name="T77">1)</text:span><text:span text:style-name="T78">之</text:span><text:span text:style-name="T79">投資生產計畫，</text:span><text:span text:style-name="T80">全期</text:span><text:span text:style-name="T81">(</text:span><text:span text:style-name="T82">註</text:span><text:span text:style-name="T83">2)</text:span><text:span text:style-name="T84">規劃數量</text:span><text:span text:style-name="T85">(</text:span><text:span text:style-name="T86">註</text:span><text:span text:style-name="T87">3)</text:span><text:span text:style-name="T88">符合下列之一者：</text:span></text:p>
            <text:p text:style-name="P89"><text:span text:style-name="T90">1.</text:span><text:span text:style-name="T91">原油</text:span><text:span text:style-name="T92">(</text:span><text:span text:style-name="T93">註</text:span><text:span text:style-name="T94">4)</text:span><text:span text:style-name="T95">日煉量達十萬桶以上者；</text:span></text:p>
            <text:p text:style-name="P96"><text:span text:style-name="T97">2.</text:span><text:span text:style-name="T98">用電契約容量及裝置容量達二千瓩以上之自用發電設備</text:span><text:span text:style-name="T99">(</text:span><text:span text:style-name="T100">註</text:span><text:span text:style-name="T101">5)</text:span><text:span text:style-name="T102">合計達二萬五千瓩以上者。</text:span></text:p>
          </table:table-cell>
        </table:table-row>
        <table:table-row table:style-name="TableRow103">
          <table:table-cell table:style-name="TableCell104">
            <text:p text:style-name="P105"><text:span text:style-name="T106">能源使用類</text:span></text:p>
          </table:table-cell>
          <table:table-cell table:style-name="TableCell107">
            <text:p text:style-name="P108"><text:span text:style-name="T109">屬中華民國行業標準分類所列製造業</text:span><text:span text:style-name="T110">。</text:span><text:span text:style-name="T111">但非前述石油煉製業</text:span><text:span text:style-name="T112">，在</text:span><text:span text:style-name="T113">同一廠址</text:span><text:span text:style-name="T114">(</text:span><text:span text:style-name="T115">註</text:span><text:span text:style-name="T116">1)</text:span><text:span text:style-name="T117">之</text:span><text:span text:style-name="T118">投資生產計畫，全期</text:span><text:span text:style-name="T119">(</text:span><text:span text:style-name="T120">註</text:span><text:span text:style-name="T121">2)</text:span><text:span text:style-name="T122">規劃數量</text:span><text:span text:style-name="T123">(</text:span><text:span text:style-name="T124">註</text:span><text:span text:style-name="T125">3)</text:span><text:span text:style-name="T126">為用電契約容量及</text:span><text:span text:style-name="T127">裝置容量達二千瓩以上之自用發電設備</text:span><text:span text:style-name="T128">(</text:span><text:span text:style-name="T129">註</text:span><text:span text:style-name="T130">5)</text:span><text:span text:style-name="T131">合計達二萬五千瓩以上</text:span><text:span text:style-name="T132">者</text:span><text:span text:style-name="T133">。</text:span></text:p>
          </table:table-cell>
        </table:table-row>
      </table:table>
      <text:p text:style-name="P134">註1：不同能源使用設施符合下列情形一者，屬同一廠址：<text:s/></text:p>
      <text:p text:style-name="P135"><text:span text:style-name="T136">　　　</text:span><text:span text:style-name="T137">1.<text:s/></text:span><text:span text:style-name="T138">坐落同一地號</text:span><text:span text:style-name="T139">。</text:span></text:p>
      <text:p text:style-name="P140"><text:span text:style-name="T141">　　　</text:span><text:span text:style-name="T142">2.<text:s/></text:span><text:span text:style-name="T143">坐落相毗鄰地號且</text:span><text:span text:style-name="T144">不同能源使用設施屬</text:span><text:span text:style-name="T145">同一所有權人</text:span><text:span text:style-name="T146">。</text:span></text:p>
      <text:p text:style-name="P147"><text:span text:style-name="T148">　　　</text:span><text:span text:style-name="T149">3.<text:s/></text:span><text:span text:style-name="T150">同一「用電計畫書」同意核供函</text:span><text:span text:style-name="T151">。</text:span></text:p>
      <text:p text:style-name="P152"><text:span text:style-name="T153">　　　</text:span><text:span text:style-name="T154">4.<text:s/></text:span><text:span text:style-name="T155">同一申請人、管理人</text:span><text:span text:style-name="T156">。</text:span></text:p>
      <text:p text:style-name="P157"><text:span text:style-name="T158">　　　</text:span><text:span text:style-name="T159">5.<text:s/></text:span><text:span text:style-name="T160">其他足認為同一廠址之事實</text:span><text:span text:style-name="T161">。</text:span></text:p>
      <text:p text:style-name="P162">註2：投資計畫申請許可時，自當年度回推五年起算，迄該申請案預定商轉年止，為全期。惟申請許可時，距能源開發及使用評估準則(以下簡稱本準則)施行日未滿五年者，回推至本準則施行日起算。</text:p>
      <text:p text:style-name="P163">註3：全期規劃數量，係指於全期內完工之能源使用設施之數量，加計申請許可之數量。但下列數量不予計算：</text:p>
      <text:p text:style-name="P164"><text:span text:style-name="T165">　　　</text:span><text:span text:style-name="T166">1.<text:s/></text:span><text:span text:style-name="T167">公告</text:span><text:span text:style-name="T168">生效</text:span><text:span text:style-name="T169">前已取得許可之數量</text:span><text:span text:style-name="T170">。</text:span></text:p>
      <text:p text:style-name="P171"><text:span text:style-name="T172">　　　</text:span><text:span text:style-name="T173">2.<text:s/></text:span><text:span text:style-name="T174">能源使用說明書經審查核准且未失</text:span><text:span text:style-name="T175">效之數量</text:span><text:span text:style-name="T176">。</text:span></text:p>
      <text:p text:style-name="P177">註4：「原油」係指屬石油管理法規定之石油原油或瀝青礦原油。</text:p>
      <text:p text:style-name="P178">註5：「自用發電設備」之規劃數量不含再生能源發電設備及緊急發電設備之數量。</text:p>
      <text:p text:style-name="P179"><text:span text:style-name="T180">二、</text:span><text:span text:style-name="T181">依</text:span><text:span text:style-name="T182">能源管理</text:span><text:span text:style-name="T183">法</text:span><text:span text:style-name="T184">規定</text:span><text:span text:style-name="T185">，能源使用說明書以「新設或擴建能源使用設施」</text:span><text:soft-page-break/><text:span text:style-name="T186">作為審查標的。所稱「新設」，指同一廠址中，無能源使用設施，能源用戶新設置能源使用設施，或將原能源使用設施全部拆除，而重新設置者；</text:span><text:span text:style-name="T187">所稱「擴建」，指同一廠址中，已有能源使用設施，能源用戶增設</text:span><text:span text:style-name="T188">或更新</text:span><text:span text:style-name="T189">能源使用設施</text:span><text:span text:style-name="T190">（含</text:span><text:span text:style-name="T191">發電機</text:span><text:span text:style-name="T192">）</text:span><text:span text:style-name="T193">，致數量增加者</text:span><text:span text:style-name="T194">，</text:span><text:span text:style-name="T195">不包括因更換部分零組件致裝置容量變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子晴</meta:initial-creator>
    <dc:creator>jolee</dc:creator>
    <meta:creation-date>2015-12-24T07:11:00Z</meta:creation-date>
    <dc:date>2015-12-24T07:11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8" meta:character-count="1063" meta:row-count="7" meta:non-whitespace-character-count="907"/>
  </office:meta>
</office:document-meta>
</file>