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 style:line-height-at-least="0.0416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style:letter-kerning="false"/>
    </style:style>
    <style:style style:name="P54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0.75in" svg:height="0.375in" draw:z-index="251654656" draw:id="id0" draw:style-name="a0" draw:name="Rectangle 2" text:anchor-type="paragraph"><svg:title/><svg:desc/><text:p text:style-name="P3">附件4</text:p><draw:enhanced-geometry draw:type="non-primitive" svg:viewBox="0 0 21600 21600" draw:enhanced-path="M 0 0 L 21600 0 21600 21600 0 21600 Z N"/></draw:custom-shape></text:span></text:p>
      <text:p text:style-name="P4"/>
      <text:p text:style-name="P5">委託代理出席(使用印章) <text:s text:c="3"/>授<text:s/>權<text:s/>書</text:p>
      <text:p text:style-name="P6">(本授權書應裝入外標封內，無授權者免附)</text:p>
      <text:p text:style-name="P7"><text:span text:style-name="T8">本廠商投標臺北市政府產業發展局「</text:span><text:span text:style-name="T9">107</text:span><text:span text:style-name="T10">年度臺北市市有公用房地提供設置太陽光電發電設備使用</text:span><text:span text:style-name="T11">案</text:span><text:span text:style-name="T12">－北區</text:span><text:span text:style-name="T13">」，</text:span><text:span text:style-name="T14">茲授權</text:span><text:span text:style-name="T15"><text:s text:c="9"/></text:span><text:span text:style-name="T16">（先生</text:span><text:span text:style-name="T17">\</text:span><text:span text:style-name="T18">小姐）代理</text:span><text:span text:style-name="T19">本廠商</text:span><text:span text:style-name="T20">出席，</text:span><text:span text:style-name="T21">全權代理本廠商參加開（決）標、行使比價、加價、押標金領回及相關事宜。</text:span><text:span text:style-name="T22">該代理人於會議中所做之任何承諾或簽認事項直接對</text:span><text:span text:style-name="T23">本廠商</text:span><text:span text:style-name="T24">發生效力，</text:span><text:span text:style-name="T25">本廠商</text:span><text:span text:style-name="T26">均予以承受，並經</text:span><text:span text:style-name="T27">本廠商</text:span><text:span text:style-name="T28">確認該代理人之下列簽章真實無誤，</text:span><text:span text:style-name="T29">該代理人資料及授權使用之印章如下：</text:span></text:p>
      <text:p text:style-name="P30"><text:span text:style-name="T31"><draw:custom-shape svg:x="3.625in" svg:y="0in" svg:width="0.5in" svg:height="0.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2"><text:s text:c="2"/></text:span><text:span text:style-name="T33">代理人姓名：</text:span><text:span text:style-name="T34"><text:s text:c="17"/></text:span><text:span text:style-name="T35">簽章</text:span></text:p>
      <text:p text:style-name="P36"><text:s text:c="2"/>身分證字號：</text:p>
      <text:p text:style-name="P37"><text:span text:style-name="T38"><draw:custom-shape svg:x="1.875in" svg:y="0in" svg:width="1.375in" svg:height="1.3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9"><text:s text:c="2"/></text:span><text:span text:style-name="T40">授權之使用印章：</text:span></text:p>
      <text:p text:style-name="P41"><text:span text:style-name="T42"><draw:custom-shape svg:x="3.375in" svg:y="0.36944in" svg:width="0.5in" svg:height="0.5in" draw:z-index="251657728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><text:span text:style-name="T45"><draw:custom-shape svg:x="5.375in" svg:y="0.11944in" svg:width="1.375in" svg:height="1.375in" draw:z-index="251660800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6"><text:s text:c="2"/></text:span><text:span text:style-name="T47">委任人</text:span></text:p>
      <text:p text:style-name="P48"><text:s text:c="2"/>委任廠商名稱：<text:s text:c="34"/>簽章</text:p>
      <text:p text:style-name="P49"/>
      <text:p text:style-name="P50"><text:span text:style-name="T51"><draw:custom-shape svg:x="0.00417in" svg:y="0.75208in" svg:width="6.875in" svg:height="1.23889in" draw:z-index="251655680" draw:id="id5" draw:style-name="a5" draw:name="Rectangle 3" text:anchor-type="paragraph"><svg:title/><svg:desc/><text:p text:style-name="P52">注意事項：廠商代表人或代理人於參加投標時，應依下列規定出示本授權書：</text:p><text:p text:style-name="P53">1.投標廠商若由代表人攜帶廠商印章及代表人印章親至開標地點，本授權書無需填寫出示。</text:p><text:p text:style-name="P54"><text:span text:style-name="T55">2.</text:span><text:span text:style-name="T56">投標廠商若委由代理人出席開標現場，攜帶廠商印章及代表人印章，或攜帶其他印章代</text:span><text:span text:style-name="T57"><text:s/></text:span><text:span text:style-name="T58">替，則應填寫並出示此授權書。代理</text:span><text:span text:style-name="T59">人應攜帶身分證明文件正本備驗。</text:span></text:p><draw:enhanced-geometry draw:type="non-primitive" svg:viewBox="0 0 21600 21600" draw:enhanced-path="M 0 0 L 21600 0 21600 21600 0 21600 Z N"/></draw:custom-shape></text:span><text:span text:style-name="T60"><draw:custom-shape svg:x="3.17083in" svg:y="0.025in" svg:width="0.5in" svg:height="0.5in" draw:z-index="251659776" draw:id="id6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1"><text:s text:c="2"/></text:span><text:span text:style-name="T62">代表人姓名：</text:span><text:span text:style-name="T63"><text:s text:c="13"/></text:span><text:span text:style-name="T64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25T02:59:00Z</meta:creation-date>
    <dc:date>2018-04-30T05:54:00Z</dc:date>
    <meta:print-date>2018-03-12T07:25:00Z</meta:print-date>
    <meta:template xlink:href="Normal" xlink:type="simple"/>
    <meta:editing-cycles>11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