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5" style:parent-style-name="內文" style:list-style-name="LFO1" style:family="paragraph">
      <style:paragraph-properties style:line-break="normal" style:snap-to-layout-grid="false" fo:text-align="justify" style:line-height-at-least="0.1666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.1666in" fo:text-indent="1.8333in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1666in" fo:margin-right="0.8659in" fo:text-indent="-0.082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letter-kerning="false" fo:font-size="10pt" style:font-size-asian="10pt"/>
    </style:style>
  </office:automatic-styles>
  <office:body>
    <office:text text:use-soft-page-breaks="true">
      <text:p text:style-name="P1">押標金/保證金連帶保證書格式</text:p>
      <text:p text:style-name="P4"/>
      <text:list text:style-name="LFO1" text:continue-numbering="true">
        <text:list-item>
          <text:p text:style-name="P5"><text:span text:style-name="T6">立連帶保證書人</text:span><text:span text:style-name="T7">(</text:span><text:span text:style-name="T8">保證人</text:span><text:span text:style-name="T9">) <text:s text:c="11"/></text:span><text:span text:style-name="T10">銀行</text:span><text:span text:style-name="T11"><text:s text:c="8"/></text:span><text:span text:style-name="T12">分行</text:span><text:span text:style-name="T13">(</text:span><text:span text:style-name="T14">以下簡稱本行</text:span><text:span text:style-name="T15">)</text:span><text:span text:style-name="T16">茲因</text:span><text:span text:style-name="T17">(</text:span><text:span text:style-name="T18">投標廠商</text:span><text:span text:style-name="T19">/</text:span><text:span text:style-name="T20">得標廠商</text:span><text:span text:style-name="T21">) <text:s text:c="13"/></text:span><text:span text:style-name="T22"><text:s/>(</text:span><text:span text:style-name="T23">以下簡稱廠商</text:span><text:span text:style-name="T24">)</text:span><text:span text:style-name="T25">投標</text:span><text:span text:style-name="T26">/</text:span><text:span text:style-name="T27">得標</text:span><text:span text:style-name="T28"><text:s text:c="2"/></text:span><text:span text:style-name="T29">臺北市政府產業發展局</text:span><text:span text:style-name="T30"><text:s text:c="2"/></text:span><text:span text:style-name="T31">(</text:span><text:span text:style-name="T32">以下簡稱機關</text:span><text:span text:style-name="T33">)</text:span><text:span text:style-name="T34">之</text:span><text:span text:style-name="T35"><text:s text:c="2"/></text:span><text:span text:style-name="T36">107</text:span><text:span text:style-name="T37">年度臺北市市有公用房地提供設置太陽光發電設備使用案</text:span><text:span text:style-name="T38">－</text:span><text:span text:style-name="T39">南</text:span><text:span text:style-name="T40">區</text:span><text:span text:style-name="T41"><text:s text:c="2"/></text:span><text:span text:style-name="T42">，依招標文件</text:span><text:span text:style-name="T43">(</text:span><text:span text:style-name="T44">含其變更或補充</text:span><text:span text:style-name="T45">)</text:span><text:span text:style-name="T46">規定應向機關繳納押標金</text:span><text:span text:style-name="T47">/</text:span><text:span text:style-name="T48">保證金新臺幣</text:span><text:span text:style-name="T49">(</text:span><text:span text:style-name="T50">或外幣</text:span><text:span text:style-name="T51">)<text:s/></text:span><text:span text:style-name="T52">(</text:span><text:span text:style-name="T53">中文大寫</text:span><text:span text:style-name="T54">) <text:s text:c="25"/></text:span><text:span text:style-name="T55">元整</text:span><text:span text:style-name="T56">(NT$/</text:span><text:span text:style-name="T57">外幣</text:span><text:span text:style-name="T58"><text:s text:c="14"/></text:span><text:span text:style-name="T59">)</text:span><text:span text:style-name="T60">（以下簡稱保證總額），該押標金</text:span><text:span text:style-name="T61">/</text:span><text:span text:style-name="T62">保證金由本行開具本連帶保證書負連帶保證責任。</text:span></text:p>
        </text:list-item>
      </text:list>
      <text:p text:style-name="P63"/>
      <text:list text:style-name="LFO1" text:continue-numbering="true">
        <text:list-item>
          <text:p text:style-name="P64">機關依招標文件/行政契約規定認定有不發還廠商押標金/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65"/>
      <text:list text:style-name="LFO1" text:continue-numbering="true">
        <text:list-item>
          <text:p text:style-name="P66">本保證書如有發生訴訟時，本行同意以機關所在地之法院為第1審管轄法院。</text:p>
        </text:list-item>
      </text:list>
      <text:p text:style-name="P67"/>
      <text:list text:style-name="LFO1" text:continue-numbering="true">
        <text:list-item>
          <text:p text:style-name="P68">本保證書有效期間自本保證書簽發日起，(一)至民國<text:s text:c="3"/>年<text:s text:c="3"/>月<text:s text:c="3"/>日止。(二)至招標文件\行政契約規定之期限止。</text:p>
        </text:list-item>
      </text:list>
      <text:p text:style-name="P69"/>
      <text:list text:style-name="LFO1" text:continue-numbering="true">
        <text:list-item>
          <text:p text:style-name="P70">本保證書正本1式2份，由機關及本行各執1份，副本1份由廠商存執。</text:p>
        </text:list-item>
      </text:list>
      <text:p text:style-name="P71"/>
      <text:list text:style-name="LFO1" text:continue-numbering="true">
        <text:list-item>
          <text:p text:style-name="P72">本保證書由本行負責人或代表人簽署，加蓋本行印信或經理職章後生效。</text:p>
        </text:list-item>
      </text:list>
      <text:p text:style-name="P73"/>
      <text:p text:style-name="P74"/>
      <text:p text:style-name="P75"><text:span text:style-name="T76">連帶</text:span><text:span text:style-name="T77">保證銀行：</text:span></text:p>
      <text:p text:style-name="P78">負責人(或代表人)：</text:p>
      <text:p text:style-name="P79">地址：</text:p>
      <text:p text:style-name="P80">電話：</text:p>
      <text:p text:style-name="P81"/>
      <text:p text:style-name="P82">中<text:s text:c="4"/>華<text:s text:c="4"/>民<text:s text:c="4"/>國<text:s text:c="5"/>年<text:s text:c="6"/>月<text:s text:c="5"/>日</text:p>
      <text:p text:style-name="P83"><text:span text:style-name="T84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一, 十, 一百(繁), ...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.34028in" style:rel-width="scale" style:rel-height="scale"><draw:text-box><text:p text:style-name="頁尾"><text:span text:style-name="頁碼"><text:page-number text:fixed="false">一</text:page-number></text:span></text:p><text:p text:style-name="P3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押標金/保證金連帶保證書格式</dc:title>
    <meta:initial-creator>Vivian Hsieh</meta:initial-creator>
    <dc:creator>AFAA-40257</dc:creator>
    <meta:creation-date>2016-08-25T02:57:00Z</meta:creation-date>
    <dc:date>2018-05-14T06:20:00Z</dc:date>
    <meta:template xlink:href="Normal" xlink:type="simple"/>
    <meta:editing-cycles>12</meta:editing-cycles>
    <meta:editing-duration>PT120S</meta:editing-duration>
    <meta:document-statistic meta:page-count="1" meta:paragraph-count="1" meta:word-count="100" meta:character-count="672" meta:row-count="4" meta:non-whitespace-character-count="573"/>
  </office:meta>
</office:document-meta>
</file>