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.159cm" loext:contextual-spacing="false" fo:line-height="0.847cm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.159cm" loext:contextual-spacing="false" fo:line-height="0.847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margin-top="0cm" fo:margin-bottom="0.159cm" loext:contextual-spacing="false" fo:line-height="0.847cm" fo:text-indent="0cm" style:auto-text-indent="false"/>
      <style:text-properties fo:font-size="14pt" style:font-name-asian="標楷體1" style:font-size-asian="14pt" style:font-size-complex="14pt"/>
    </style:style>
    <style:style style:name="P4" style:family="paragraph" style:parent-style-name="Text_20_body_20_indent">
      <style:paragraph-properties fo:margin-top="0cm" fo:margin-bottom="0.159cm" loext:contextual-spacing="false" fo:line-height="0.847cm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47cm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master-page-name="Standard">
      <style:paragraph-properties fo:margin-left="-1.499cm" fo:margin-right="-1.101cm" fo:margin-top="0cm" fo:margin-bottom="0.212cm" loext:contextual-spacing="false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top="0cm" fo:margin-bottom="0.159cm" loext:contextual-spacing="false" fo:line-height="0.847cm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1.249cm" fo:margin-right="0cm" fo:line-height="0.847cm" fo:text-indent="0cm" style:auto-text-indent="false"/>
    </style:style>
    <style:style style:name="P10" style:family="paragraph" style:parent-style-name="Standard">
      <style:paragraph-properties fo:margin-left="0cm" fo:margin-right="0cm" fo:line-height="0.847cm" fo:text-indent="0.018cm" style:auto-text-indent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0.018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24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font-size="28pt" fo:font-weight="bold" style:font-name-asian="標楷體1" style:font-size-asian="28pt" style:font-weight-asian="bold" style:font-size-complex="24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臺北市政府產業發展局 <text:s text:c="2"/>年度補助設置太陽光電發電設備實施要點」</text:span></text:p>
      <text:p text:style-name="P2"><text:span text:style-name="T5">相關義務</text:span><text:bookmark text:name="_GoBack"/><text:span text:style-name="T5">移轉同意書</text:span></text:p>
      <text:p text:style-name="P3"/>
      <text:p text:style-name="P1"><text:span text:style-name="T2">新太陽光電發電設備申請人聲明如下：</text:span></text:p>
      <text:p text:style-name="P4"/>
      <text:p text:style-name="P8"><text:span text:style-name="T2">有關</text:span><text:span text:style-name="T3"> <text:s text:c="21"/></text:span><text:span text:style-name="T2">（原太陽光電發電設備申請人）申請「臺北市政府產業發展局 <text:s text:c="2"/>年度補助設置太陽光電發電設備實施要點」，貴局核定補助文號</text:span><text:span text:style-name="T3"> <text:s text:c="17"/></text:span><text:span text:style-name="T2">，已於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向經濟部能源局申請變更再生能源發電設備申請人為</text:span><text:span text:style-name="T3"> <text:s text:c="19"/></text:span><text:span text:style-name="T2">（新太陽光電發電設備申請人），並同意配合貴局相關示範觀摩活動、接受實地抽查、按時提供太陽光電發電設備電能生產及運轉紀錄表，倘未配合本要點規定之事項，同意貴局得向</text:span><text:span text:style-name="T3"> <text:s text:c="19"/></text:span><text:span text:style-name="T2">（新太陽光電發電設備申請人）追還補助款，特此聲明。</text:span></text:p>
      <text:p text:style-name="P5"/>
      <text:p text:style-name="P5"/>
      <text:p text:style-name="P6"><text:span text:style-name="T2">原太陽光電發電設備申請人： <text:s text:c="20"/>(簽章)</text:span></text:p>
      <text:p text:style-name="P5"><text:soft-page-break/></text:p>
      <text:p text:style-name="P5"/>
      <text:p text:style-name="P6"><text:span text:style-name="T2">新太陽光電發電設備申請人： <text:s text:c="20"/>(簽章)</text:span></text:p>
      <text:p text:style-name="P5"/>
      <text:p text:style-name="P5"/>
      <text:p text:style-name="P6"><text:span text:style-name="T2">此致</text:span></text:p>
      <text:p text:style-name="P9"><text:span text:style-name="T2">臺北市政府產業發展局</text:span></text:p>
      <text:p text:style-name="P10"/>
      <text:p text:style-name="P11"><text:span text:style-name="T2">中華民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曜鴻</meta:initial-creator>
    <dc:creator>邱家君</dc:creator>
    <meta:editing-cycles>6</meta:editing-cycles>
    <meta:print-date>2017-04-20T11:52:00</meta:print-date>
    <meta:creation-date>2016-01-25T03:45:00</meta:creation-date>
    <dc:date>2017-05-02T06:4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9" meta:word-count="300" meta:character-count="466" meta:non-whitespace-character-count="300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