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T2Ao00" svg:font-family="TT2Ao00" style:font-family-generic="system" style:font-pitch="variable"/>
    <style:font-face style:name="TT2Co00" svg:font-family="TT2Co00" style:font-family-generic="system" style:font-pitch="variable"/>
    <style:font-face style:name="TT2Eo00" svg:font-family="TT2Eo00" style:font-family-generic="system" style:font-pitch="variable"/>
    <style:font-face style:name="TT2Eo01" svg:font-family="TT2Eo01" style:font-family-generic="system" style:font-pitch="variable"/>
    <style:font-face style:name="TT2Eo02" svg:font-family="TT2Eo02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false" style:font-name-asian="標楷體1" style:font-size-asian="16pt" style:font-name-complex="TT2Ao00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7">
      <style:paragraph-properties fo:line-height="0.635cm"/>
    </style:style>
    <style:style style:name="P6" style:family="paragraph" style:parent-style-name="List_20_Paragraph" style:list-style-name="WWNum18">
      <style:paragraph-properties fo:line-height="0.635cm"/>
    </style:style>
    <style:style style:name="P7" style:family="paragraph" style:parent-style-name="List_20_Paragraph" style:list-style-name="WWNum19">
      <style:paragraph-properties fo:line-height="0.635cm"/>
    </style:style>
    <style:style style:name="P8" style:family="paragraph" style:parent-style-name="List_20_Paragraph" style:list-style-name="WWNum20">
      <style:paragraph-properties fo:line-height="0.635cm"/>
    </style:style>
    <style:style style:name="P9" style:family="paragraph" style:parent-style-name="List_20_Paragraph" style:list-style-name="WWNum21">
      <style:paragraph-properties fo:line-height="0.635cm"/>
    </style:style>
    <style:style style:name="P10" style:family="paragraph" style:parent-style-name="List_20_Paragraph" style:list-style-name="WWNum3">
      <style:paragraph-properties fo:margin-left="1.02cm" fo:margin-right="0cm" fo:line-height="0.635cm" fo:text-indent="-1.02cm" style:auto-text-indent="false"/>
    </style:style>
    <style:style style:name="P11" style:family="paragraph" style:parent-style-name="List_20_Paragraph">
      <style:paragraph-properties fo:margin-left="2.29cm" fo:margin-right="0cm" fo:line-height="0.635cm" fo:text-indent="0cm" style:auto-text-indent="false"/>
    </style:style>
    <style:style style:name="P12" style:family="paragraph" style:parent-style-name="List_20_Paragraph">
      <style:paragraph-properties fo:margin-left="2.286cm" fo:margin-right="0cm" fo:line-height="0.635cm" fo:text-indent="0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TT2Ao00" style:font-size-complex="16pt"/>
    </style:style>
    <style:style style:name="T2" style:family="text">
      <style:text-properties style:font-name="標楷體" style:letter-kerning="false" style:font-name-asian="標楷體1" style:font-name-complex="TT2Co00"/>
    </style:style>
    <style:style style:name="T3" style:family="text">
      <style:text-properties style:font-name="標楷體" style:letter-kerning="false" style:font-name-asian="標楷體1" style:font-name-complex="TT2Eo00"/>
    </style:style>
    <style:style style:name="T4" style:family="text">
      <style:text-properties style:font-name="標楷體" style:letter-kerning="false" style:font-name-asian="標楷體1" style:font-name-complex="TT2Ao00"/>
    </style:style>
    <style:style style:name="T5" style:family="text">
      <style:text-properties style:font-name="標楷體" style:letter-kerning="false" style:font-name-asian="標楷體1" style:font-name-complex="TT2Eo01"/>
    </style:style>
    <style:style style:name="T6" style:family="text">
      <style:text-properties style:font-name="標楷體" style:letter-kerning="false" style:font-name-asian="標楷體1" style:font-name-complex="TT2Eo02"/>
    </style:style>
    <style:style style:name="T7" style:family="text">
      <style:text-properties style:font-name="標楷體" style:letter-kerning="false" style:font-name-asian="標楷體1" style:font-name-complex="Times-Roman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fo:color="#ff0000" style:font-name="標楷體" style:letter-kerning="false" style:font-name-asian="標楷體1" style:font-name-complex="TT2Eo00"/>
    </style:style>
    <style:style style:name="T10" style:family="text">
      <style:text-properties fo:color="#ff0000" style:font-name="標楷體" style:letter-kerning="false" style:font-name-asian="標楷體1" style:font-name-complex="Times-Roman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臺北市會展產業發展基金會</text:span></text:p>
      <text:p text:style-name="P1"><text:span text:style-name="T1">人才招募</text:span></text:p>
      <text:p text:style-name="P2"/>
      <text:list xml:id="list1322223027057558188" text:style-name="WWNum3">
        <text:list-item>
          <text:p text:style-name="P10"><text:span text:style-name="T2">工作職稱：</text:span><text:span text:style-name="T3">行政人員(A)。</text:span></text:p>
        </text:list-item>
      </text:list>
      <text:list xml:id="list4731371259366380629" text:style-name="WWNum17">
        <text:list-item>
          <text:p text:style-name="P5"><text:span text:style-name="T3">員額：1人。</text:span></text:p>
        </text:list-item>
        <text:list-item>
          <text:p text:style-name="P5"><text:span text:style-name="T3">待遇：</text:span><text:span text:style-name="T9">每月</text:span><text:span text:style-name="T10">新臺幣30,077</text:span><text:span text:style-name="T9">元</text:span><text:span text:style-name="T3">（或依錄取人學經歷核薪，另須自行負擔勞、健保等相關費用），試用期（6個月）滿，再依工作表現調整。</text:span></text:p>
        </text:list-item>
      </text:list>
      <text:list xml:id="list102220396190558" text:continue-list="list1322223027057558188" text:style-name="WWNum3">
        <text:list-item>
          <text:p text:style-name="P10"><text:span text:style-name="T3">職務簡介：</text:span></text:p>
        </text:list-item>
      </text:list>
      <text:list xml:id="list8289781563349747172" text:style-name="WWNum18">
        <text:list-item>
          <text:p text:style-name="P6"><text:span text:style-name="T8">從事本會營運成果資料彙整及議會資料處理、報告撰寫、研考資料填報等相關業務。</text:span></text:p>
        </text:list-item>
        <text:list-item>
          <text:p text:style-name="P6"><text:span text:style-name="T3">協辦</text:span><text:span text:style-name="T2">新生園區天使生活館、夢想館、圓山園區停車場、場地協調、周邊環境空間、交通動線、</text:span><text:span text:style-name="T3">輿情反映案件處理</text:span><text:span text:style-name="T2">等相關業務</text:span></text:p>
        </text:list-item>
        <text:list-item>
          <text:p text:style-name="P6"><text:span text:style-name="T3">協辦營運相關總務事項，如公共意外險、水電費、設備雜項、房屋稅地價稅、財產物品及設備等之盤點、建檔等。</text:span></text:p>
        </text:list-item>
      </text:list>
      <text:p text:style-name="P11"><text:span text:style-name="T3">與調撥、管理等及其他一般性行政庶務。</text:span></text:p>
      <text:list xml:id="list102220761088204" text:continue-numbering="true" text:style-name="WWNum18">
        <text:list-item>
          <text:p text:style-name="P6"><text:span text:style-name="T2">協辦臺北市田園城市、社區園圃、綠美化推廣活動等相關業務。</text:span></text:p>
        </text:list-item>
        <text:list-item>
          <text:p text:style-name="P6"><text:span text:style-name="T2">辦理花博公園展館服務品質考核相關業務。</text:span></text:p>
        </text:list-item>
        <text:list-item>
          <text:p text:style-name="P6"><text:span text:style-name="T3">其他主管交辦事項。</text:span></text:p>
        </text:list-item>
      </text:list>
      <text:list xml:id="list102221599108160" text:continue-list="list102220396190558" text:style-name="WWNum3">
        <text:list-item>
          <text:p text:style-name="P10"><text:span text:style-name="T3">條件或專長：</text:span><text:bookmark text:name="_GoBack"/></text:p>
        </text:list-item>
      </text:list>
      <text:list xml:id="list8904031480087836917" text:style-name="WWNum19">
        <text:list-item>
          <text:p text:style-name="P7"><text:span text:style-name="T3">國內外大專、大學畢業以上學位。</text:span><text:span text:style-name="T9"> </text:span></text:p>
        </text:list-item>
        <text:list-item>
          <text:p text:style-name="P7"><text:span text:style-name="T3">具文書撰寫、資料分析能力者佳。</text:span></text:p>
        </text:list-item>
        <text:list-item>
          <text:p text:style-name="P7"><text:span text:style-name="T3">諳Word、Excel、Powerpoint等軟體。</text:span></text:p>
        </text:list-item>
        <text:list-item>
          <text:p text:style-name="P7"><text:span text:style-name="T3">具服務熱忱，個性主動積極。</text:span></text:p>
        </text:list-item>
        <text:list-item>
          <text:p text:style-name="P7"><text:span text:style-name="T3">具汽、機車駕照者佳。</text:span></text:p>
        </text:list-item>
      </text:list>
      <text:list xml:id="list102220773160981" text:continue-list="list102221599108160" text:style-name="WWNum3">
        <text:list-item>
          <text:p text:style-name="P10"><text:span text:style-name="T3">應徵方式：</text:span></text:p>
        </text:list-item>
      </text:list>
      <text:list xml:id="list6723187424625280367" text:style-name="WWNum20">
        <text:list-item>
          <text:p text:style-name="P8"><text:span text:style-name="T2">意者請自行下載報名表，填妥並備自傳及應繳證明文件：</text:span></text:p>
        </text:list-item>
      </text:list>
      <text:list xml:id="list777026085011348734" text:style-name="WWNum21">
        <text:list-item>
          <text:p text:style-name="P9"><text:span text:style-name="T2">紙本郵寄：10452臺北市中山區玉門街1號</text:span><text:span text:style-name="T4">財團法人臺北市會展產業發展基金會，並註明「應徵」。</text:span></text:p>
        </text:list-item>
        <text:list-item>
          <text:p text:style-name="P9"><text:span text:style-name="T4">電子郵寄：E-mail: </text:span><text:a xlink:type="simple" xlink:href="mailto:te-20002@mail.expo.taipei" text:style-name="Internet_20_link" text:visited-style-name="Visited_20_Internet_20_Link"><text:span text:style-name="T4">te-20002@mail.expo.taipei</text:span></text:a><text:span text:style-name="T4"> （link send e-mail），主旨請註明「應徵」。</text:span></text:p>
        </text:list-item>
      </text:list>
      <text:list xml:id="list102221000672648" text:continue-list="list6723187424625280367" text:style-name="WWNum20">
        <text:list-item>
          <text:p text:style-name="P8"><text:span text:style-name="T2">書面審查符合資格者，將擇期面試；資格不符者恕不通知及退件。 </text:span></text:p>
        </text:list-item>
        <text:list-item>
          <text:p text:style-name="P8"><text:span text:style-name="T2">職務有效期間至107年8月31日止。 <text:s text:c="52"/></text:span></text:p>
        </text:list-item>
        <text:list-item>
          <text:p text:style-name="P8"><text:span text:style-name="T5">甄選</text:span><text:span text:style-name="T3">相關資訊</text:span><text:span text:style-name="T6">將陸續刊登</text:span><text:span text:style-name="T5">於</text:span><text:span text:style-name="T3">下列</text:span><text:span text:style-name="T5">網站</text:span><text:span text:style-name="T3">，請上</text:span><text:span text:style-name="T5">網查</text:span><text:span text:style-name="T6">閱</text:span><text:span text:style-name="T3">。</text:span></text:p>
        </text:list-item>
      </text:list>
      <text:p text:style-name="P12"><text:span text:style-name="T3">臺北市政府產業發展</text:span><text:span text:style-name="T5">局</text:span><text:span text:style-name="T3">：</text:span><text:a xlink:type="simple" xlink:href="http://www.doed.taipei.gov.tw/" text:style-name="Internet_20_link" text:visited-style-name="Visited_20_Internet_20_Link"><text:span text:style-name="T7">http://www.doed.taipei.gov.tw/</text:span></text:a></text:p>
      <text:p text:style-name="P12"><text:span text:style-name="T3">花博官網：</text:span><text:a xlink:type="simple" xlink:href="http://www.expopark.taipei/" text:style-name="Internet_20_link" text:visited-style-name="Visited_20_Internet_20_Link"><text:span text:style-name="T3">http://www.expopark.taipei/</text:span></text:a><text:span text:style-name="T3"> </text:span></text:p>
      <text:p text:style-name="P12"><text:soft-page-break/><text:span text:style-name="T3">臺北人力</text:span><text:span text:style-name="T5">銀</text:span><text:span text:style-name="T3">行</text:span><text:span text:style-name="T5">網站</text:span><text:span text:style-name="T3">：</text:span><text:a xlink:type="simple" xlink:href="http://www.okwork.gov.tw" text:style-name="Internet_20_link" text:visited-style-name="Visited_20_Internet_20_Link"><text:span text:style-name="T7">http://www.okwork.gov.tw</text:span></text:a><text:span text:style-name="T7"> </text:span></text:p>
      <text:p text:style-name="P12"><text:span text:style-name="T7">1111人力銀行：</text:span><text:a xlink:type="simple" xlink:href="http://www.1111.com.tw/" text:style-name="Internet_20_link" text:visited-style-name="Visited_20_Internet_20_Link"><text:span text:style-name="T7">http://www.1111.com.tw/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T2Ao00" svg:font-family="TT2Ao00" style:font-family-generic="system" style:font-pitch="variable"/>
    <style:font-face style:name="TT2Co00" svg:font-family="TT2Co00" style:font-family-generic="system" style:font-pitch="variable"/>
    <style:font-face style:name="TT2Eo00" svg:font-family="TT2Eo00" style:font-family-generic="system" style:font-pitch="variable"/>
    <style:font-face style:name="TT2Eo01" svg:font-family="TT2Eo01" style:font-family-generic="system" style:font-pitch="variable"/>
    <style:font-face style:name="TT2Eo02" svg:font-family="TT2Eo02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-Roman" style:font-family-complex="Times-Roman" style:font-family-generic-complex="system" style:font-pitch-complex="variable"/>
    </style:style>
    <style:style style:name="ListLabel_20_2" style:display-name="ListLabel 2" style:family="text">
      <style:text-properties fo:color="#00000a" style:font-name-complex="Times-Roman" style:font-family-complex="Times-Roman" style:font-family-generic-complex="system" style:font-pitch-complex="variable"/>
    </style:style>
    <style:style style:name="ListLabel_20_3" style:display-name="ListLabel 3" style:family="text">
      <style:text-properties style:font-name-complex="Times-Roman" style:font-family-complex="Times-Roman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T2Eo00" style:font-family-complex="TT2Eo00" style:font-family-generic-complex="system" style:font-pitch-complex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complex="TT2Eo00" style:font-family-complex="TT2Eo00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complex="TT2Co00" style:font-family-complex="TT2Co0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「財團法人臺北市會展產業發展基金會」人員簡章</dc:title>
    <meta:initial-creator>te-20002</meta:initial-creator>
    <dc:creator>User</dc:creator>
    <meta:editing-cycles>6</meta:editing-cycles>
    <meta:print-date>2018-04-25T01:16:00</meta:print-date>
    <meta:creation-date>2018-06-13T02:01:00</meta:creation-date>
    <dc:date>2018-07-11T07:39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1" meta:word-count="643" meta:character-count="881" meta:non-whitespace-character-count="81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