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43351*"/>
    </style:style>
    <style:style style:name="表格1.B" style:family="table-column">
      <style:table-column-properties style:rel-column-width="5321*"/>
    </style:style>
    <style:style style:name="表格1.C" style:family="table-column">
      <style:table-column-properties style:rel-column-width="5309*"/>
    </style:style>
    <style:style style:name="表格1.D" style:family="table-column">
      <style:table-column-properties style:rel-column-width="1155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年度臺北市農(全)民健康保險被保險人加保資格審查工作抽查作業表</text:span></text:p>
      <text:list xml:id="list8461631392904734022" text:style-name="WWNum1">
        <text:list-item>
          <text:p text:style-name="P2"><text:span text:style-name="T2">受抽查單位：</text:span></text:p>
        </text:list-item>
        <text:list-item>
          <text:p text:style-name="P2"><text:span text:style-name="T2">抽查時間：</text:span></text:p>
        </text:list-item>
        <text:list-item>
          <text:p text:style-name="P2"><text:span text:style-name="T2">抽查人員：</text:span></text:p>
        </text:list-item>
        <text:list-item>
          <text:p text:style-name="P2"><text:span text:style-name="T2">抽查範圍：自107年1月1日至107年6月30日</text:span><text:span text:style-name="T3">(抽抽查範圍內案件數5%案件)</text:span></text:p>
        </text:list-item>
        <text:list-item>
          <text:p text:style-name="P2"><text:span text:style-name="T2">項目：</text:span>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4">評量項目</text:span></text:p>
          </table:table-cell>
          <table:table-cell table:style-name="表格1.A1" office:value-type="string">
            <text:p text:style-name="P1"><text:span text:style-name="T4">是</text:span></text:p>
          </table:table-cell>
          <table:table-cell table:style-name="表格1.A1" office:value-type="string">
            <text:p text:style-name="P1"><text:span text:style-name="T4">否</text:span></text:p>
          </table:table-cell>
          <table:table-cell table:style-name="表格1.A1" office:value-type="string">
            <text:p text:style-name="P1"><text:span text:style-name="T4">說明 <text:s text:c="2"/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4">審查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填具加保申請表是否確實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檢附加保相關資料是否完整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辦理現地勘查是否確實勘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加保案件是否登錄農民福利資料管理系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4">審查作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加保案件是否依規定召開審查小組並通知小組成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是否將審查小組會議紀錄並檢附相關文件影本報市府備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4">審查結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審查後是否依審查結果辦理，並書面通知申請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5">加保資料是否妥善保存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4">清查作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64歲4個月資格清查是否確實完成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長期旅居國外資格清查是否確實完成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二次現勘案件是否確實完成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4">老年農民福利津貼申請案件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3"><text:span text:style-name="T2">申請書表件是否確實、完整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3"><text:span text:style-name="T2">是否依規定一個月內完成初審，造冊連同申請書送勞保局，並將初審名冊報主管機關備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0" office:value-type="string">
            <text:p text:style-name="P3"><text:span text:style-name="T2">經勞保局復審核付案件，是否於電腦管理系統或留存之清冊註記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1" office:value-type="string">
            <text:p text:style-name="P3"><text:span text:style-name="T2">申請資料是否妥善保存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2" office:value-type="string">
            <text:p text:style-name="P3"><text:span text:style-name="T4">辦理本項工作之特殊功過事項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2">備註：本抽查作業成績列入本局年度農會考核特殊功過加(扣)分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其臻</meta:initial-creator>
    <dc:creator>林其臻</dc:creator>
    <meta:editing-cycles>28</meta:editing-cycles>
    <meta:creation-date>2015-10-16T01:36:00</meta:creation-date>
    <dc:date>2018-07-26T08:00:00</dc:date>
    <meta:editing-duration>PT4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441" meta:character-count="453" meta:non-whitespace-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