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3mm"/>
    </style:style>
    <style:style style:name="co2" style:family="table-column">
      <style:table-column-properties fo:break-before="auto" style:column-width="31.75mm"/>
    </style:style>
    <style:style style:name="co3" style:family="table-column">
      <style:table-column-properties fo:break-before="auto" style:column-width="67.47mm"/>
    </style:style>
    <style:style style:name="co4" style:family="table-column">
      <style:table-column-properties fo:break-before="auto" style:column-width="58.47mm"/>
    </style:style>
    <style:style style:name="co5" style:family="table-column">
      <style:table-column-properties fo:break-before="auto" style:column-width="88.9mm"/>
    </style:style>
    <style:style style:name="co6" style:family="table-column">
      <style:table-column-properties fo:break-before="auto" style:column-width="93.93mm"/>
    </style:style>
    <style:style style:name="co7" style:family="table-column">
      <style:table-column-properties fo:break-before="auto" style:column-width="19.58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6.09mm" fo:break-before="auto" style:use-optimal-row-height="true"/>
    </style:style>
    <style:style style:name="ro4" style:family="table-row">
      <style:table-row-properties style:row-height="121.97mm" fo:break-before="auto" style:use-optimal-row-height="false"/>
    </style:style>
    <style:style style:name="ro5" style:family="table-row">
      <style:table-row-properties style:row-height="52.39mm" fo:break-before="auto" style:use-optimal-row-height="true"/>
    </style:style>
    <style:style style:name="ro6" style:family="table-row">
      <style:table-row-properties style:row-height="142.61mm" fo:break-before="auto" style:use-optimal-row-height="false"/>
    </style:style>
    <style:style style:name="ro7" style:family="table-row">
      <style:table-row-properties style:row-height="81.49mm" fo:break-before="auto" style:use-optimal-row-height="true"/>
    </style:style>
    <style:style style:name="ro8" style:family="table-row">
      <style:table-row-properties style:row-height="69.85mm" fo:break-before="auto" style:use-optimal-row-height="true"/>
    </style:style>
    <style:style style:name="ro9" style:family="table-row">
      <style:table-row-properties style:row-height="100.54mm" fo:break-before="auto" style:use-optimal-row-height="false"/>
    </style:style>
    <style:style style:name="ro10" style:family="table-row">
      <style:table-row-properties style:row-height="58.21mm" fo:break-before="auto" style:use-optimal-row-height="true"/>
    </style:style>
    <style:style style:name="ro11" style:family="table-row">
      <style:table-row-properties style:row-height="144.46mm" fo:break-before="auto" style:use-optimal-row-height="true"/>
    </style:style>
    <style:style style:name="ro12" style:family="table-row">
      <style:table-row-properties style:row-height="67.47mm" fo:break-before="auto" style:use-optimal-row-height="false"/>
    </style:style>
    <style:style style:name="ro13" style:family="table-row">
      <style:table-row-properties style:row-height="130.44mm" fo:break-before="auto" style:use-optimal-row-height="false"/>
    </style:style>
    <style:style style:name="ro14" style:family="table-row">
      <style:table-row-properties style:row-height="141.82mm" fo:break-before="auto" style:use-optimal-row-height="false"/>
    </style:style>
    <style:style style:name="ro15" style:family="table-row">
      <style:table-row-properties style:row-height="122.77mm" fo:break-before="auto" style:use-optimal-row-height="false"/>
    </style:style>
    <style:style style:name="ro16" style:family="table-row">
      <style:table-row-properties style:row-height="139.44mm" fo:break-before="auto" style:use-optimal-row-height="false"/>
    </style:style>
    <style:style style:name="ro17" style:family="table-row">
      <style:table-row-properties style:row-height="133.35mm" fo:break-before="auto" style:use-optimal-row-height="false"/>
    </style:style>
    <style:style style:name="ro18" style:family="table-row">
      <style:table-row-properties style:row-height="56.36mm" fo:break-before="auto" style:use-optimal-row-height="false"/>
    </style:style>
    <style:style style:name="ro19" style:family="table-row">
      <style:table-row-properties style:row-height="76.73mm" fo:break-before="auto" style:use-optimal-row-height="false"/>
    </style:style>
    <style:style style:name="ro20" style:family="table-row">
      <style:table-row-properties style:row-height="113.51mm" fo:break-before="auto" style:use-optimal-row-height="false"/>
    </style:style>
    <style:style style:name="ro21" style:family="table-row">
      <style:table-row-properties style:row-height="140.76mm" fo:break-before="auto" style:use-optimal-row-height="false"/>
    </style:style>
    <style:style style:name="ro22" style:family="table-row">
      <style:table-row-properties style:row-height="118.53mm" fo:break-before="auto" style:use-optimal-row-height="false"/>
    </style:style>
    <style:style style:name="ro23" style:family="table-row">
      <style:table-row-properties style:row-height="110.6mm" fo:break-before="auto" style:use-optimal-row-height="true"/>
    </style:style>
    <style:style style:name="ro24" style:family="table-row">
      <style:table-row-properties style:row-height="82.02mm" fo:break-before="auto" style:use-optimal-row-height="false"/>
    </style:style>
    <style:style style:name="ro25" style:family="table-row">
      <style:table-row-properties style:row-height="127.79mm" fo:break-before="auto" style:use-optimal-row-height="false"/>
    </style:style>
    <style:style style:name="ro26" style:family="table-row">
      <style:table-row-properties style:row-height="87.31mm" fo:break-before="auto" style:use-optimal-row-height="true"/>
    </style:style>
    <style:style style:name="ro27" style:family="table-row">
      <style:table-row-properties style:row-height="107.95mm" fo:break-before="auto" style:use-optimal-row-height="false"/>
    </style:style>
    <style:style style:name="ro28" style:family="table-row">
      <style:table-row-properties style:row-height="97.37mm" fo:break-before="auto" style:use-optimal-row-height="false"/>
    </style:style>
    <style:style style:name="ro29" style:family="table-row">
      <style:table-row-properties style:row-height="88.11mm" fo:break-before="auto" style:use-optimal-row-height="false"/>
    </style:style>
    <style:style style:name="ro30" style:family="table-row">
      <style:table-row-properties style:row-height="144.46mm" fo:break-before="auto" style:use-optimal-row-height="false"/>
    </style:style>
    <style:style style:name="ro31" style:family="table-row">
      <style:table-row-properties style:row-height="93.13mm" fo:break-before="auto" style:use-optimal-row-height="true"/>
    </style:style>
    <style:style style:name="ro32" style:family="table-row">
      <style:table-row-properties style:row-height="133.88mm" fo:break-before="auto" style:use-optimal-row-height="true"/>
    </style:style>
    <style:style style:name="ro33" style:family="table-row">
      <style:table-row-properties style:row-height="102.66mm" fo:break-before="auto" style:use-optimal-row-height="false"/>
    </style:style>
    <style:style style:name="ro34" style:family="table-row">
      <style:table-row-properties style:row-height="131.76mm" fo:break-before="auto" style:use-optimal-row-height="false"/>
    </style:style>
    <style:style style:name="ro35" style:family="table-row">
      <style:table-row-properties style:row-height="94.19mm" fo:break-before="auto" style:use-optimal-row-height="false"/>
    </style:style>
    <style:style style:name="ro36" style:family="table-row">
      <style:table-row-properties style:row-height="46.57mm" fo:break-before="auto" style:use-optimal-row-height="true"/>
    </style:style>
    <style:style style:name="ro37" style:family="table-row">
      <style:table-row-properties style:row-height="44.45mm" fo:break-before="auto" style:use-optimal-row-height="false"/>
    </style:style>
    <style:style style:name="ro38" style:family="table-row">
      <style:table-row-properties style:row-height="75.67mm" fo:break-before="auto" style:use-optimal-row-height="true"/>
    </style:style>
    <style:style style:name="ro39" style:family="table-row">
      <style:table-row-properties style:row-height="40.75mm" fo:break-before="auto" style:use-optimal-row-height="true"/>
    </style:style>
    <style:style style:name="ro40" style:family="table-row">
      <style:table-row-properties style:row-height="34.93mm" fo:break-before="auto" style:use-optimal-row-height="true"/>
    </style:style>
    <style:style style:name="ro41" style:family="table-row">
      <style:table-row-properties style:row-height="45.77mm" fo:break-before="auto" style:use-optimal-row-height="false"/>
    </style:style>
    <style:style style:name="ro42" style:family="table-row">
      <style:table-row-properties style:row-height="106.36mm" fo:break-before="auto" style:use-optimal-row-height="false"/>
    </style:style>
    <style:style style:name="ro43" style:family="table-row">
      <style:table-row-properties style:row-height="120.12mm" fo:break-before="auto" style:use-optimal-row-height="false"/>
    </style:style>
    <style:style style:name="ro44" style:family="table-row">
      <style:table-row-properties style:row-height="80.43mm" fo:break-before="auto" style:use-optimal-row-height="false"/>
    </style:style>
    <style:style style:name="ro45" style:family="table-row">
      <style:table-row-properties style:row-height="79.64mm" fo:break-before="auto" style:use-optimal-row-height="false"/>
    </style:style>
    <style:style style:name="ro46" style:family="table-row">
      <style:table-row-properties style:row-height="73.29mm" fo:break-before="auto" style:use-optimal-row-height="false"/>
    </style:style>
    <style:style style:name="ro47" style:family="table-row">
      <style:table-row-properties style:row-height="83.87mm" fo:break-before="auto" style:use-optimal-row-height="false"/>
    </style:style>
    <style:style style:name="ro48" style:family="table-row">
      <style:table-row-properties style:row-height="124.62mm" fo:break-before="auto" style:use-optimal-row-height="false"/>
    </style:style>
    <style:style style:name="ro49" style:family="table-row">
      <style:table-row-properties style:row-height="125.15mm" fo:break-before="auto" style:use-optimal-row-height="false"/>
    </style:style>
    <style:style style:name="ro50" style:family="table-row">
      <style:table-row-properties style:row-height="119.59mm" fo:break-before="auto" style:use-optimal-row-height="false"/>
    </style:style>
    <style:style style:name="ro51" style:family="table-row">
      <style:table-row-properties style:row-height="75.14mm" fo:break-before="auto" style:use-optimal-row-height="false"/>
    </style:style>
    <style:style style:name="ro52" style:family="table-row">
      <style:table-row-properties style:row-height="34.08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ffff99"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order="0.74pt solid #80808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 style:family="table-cell" style:parent-style-name="Default">
      <style:table-cell-properties fo:background-color="#ffff99"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ce7"/>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1018" table:default-cell-style-name="ce7"/>
        <table:table-row table:style-name="ro1">
          <table:table-cell table:style-name="ce1" office:value-type="string" calcext:value-type="string">
            <text:p>107年度臺北市農業振興方案計畫執行進度表（第 4 季）</text:p>
          </table:table-cell>
          <table:table-cell table:style-name="Default" table:number-columns-repeated="1023"/>
        </table:table-row>
        <table:table-row table:style-name="ro2">
          <table:table-cell table:style-name="ce2" office:value-type="string" calcext:value-type="string">
            <text:p>申請單位：臺北市農會</text:p>
          </table:table-cell>
          <table:table-cell table:style-name="Default" table:number-columns-repeated="1023"/>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4季效益</text:p>
          </table:table-cell>
          <table:table-cell table:style-name="Default" table:number-columns-repeated="1018"/>
        </table:table-row>
        <table:table-row table:style-name="ro4">
          <table:table-cell table:style-name="ce4" office:value-type="float" office:value="1" calcext:value-type="float">
            <text:p>1</text:p>
          </table:table-cell>
          <table:table-cell table:style-name="ce4" office:value-type="string" calcext:value-type="string">
            <text:p>臺北市田園城市及農園一日農夫活動計畫</text:p>
          </table:table-cell>
          <table:table-cell table:style-name="ce4" office:value-type="string" calcext:value-type="string">
            <text:p>辦理12梯次農園一日農夫活動，讓民眾體驗農家生活同時幫助農事，以落實本市田園城市發展。_x000D_</text:p>
            <text:p/>
          </table:table-cell>
          <table:table-cell table:style-name="ce4" office:value-type="string" calcext:value-type="string">
            <text:p>辦理12梯次農園一日農夫活動。</text:p>
          </table:table-cell>
          <table:table-cell table:style-name="ce4" office:value-type="string" calcext:value-type="string">
            <text:p>透過辦理農園一日農夫活動，讓民眾體驗農家生活同時幫助農事，引導市民朋友親近農業，並將本市農業資源、農園生態、農村文化與農趣生活等資訊，充分傳播給社會大眾，將可有效促進大臺北地區民眾深入認識地方農業，以營造本市城市田園發展氛圍。</text:p>
          </table:table-cell>
          <table:table-cell table:style-name="ce4" office:value-type="string" calcext:value-type="string">
            <text:p>截至12月20日止，辦理項目：</text:p>
            <text:p>1.已於11/6(2車次)、11/7(1車次)、11/16(1車次)、12/8(2車次)辦理六梯次農園一日農夫活動，共計110人次。</text:p>
          </table:table-cell>
          <table:table-cell table:style-name="Default" table:number-columns-repeated="1018"/>
        </table:table-row>
        <table:table-row table:style-name="ro5">
          <table:table-cell table:style-name="ce4" office:value-type="float" office:value="2" calcext:value-type="float">
            <text:p>2</text:p>
          </table:table-cell>
          <table:table-cell table:style-name="ce4" office:value-type="string" calcext:value-type="string">
            <text:p>臺北市策略性作物推廣計畫</text:p>
          </table:table-cell>
          <table:table-cell table:style-name="ce4" office:value-type="string" calcext:value-type="string">
            <text:p>1.辦理實地觀摩研習栽培管理，以提升栽種技術、豐富產量，以強化在地特色作物，並輔導農民安全農業及宣導活動等。_x000D_</text:p>
            <text:p>2.辦理農業生產資材補助－小果油茶種苗補助等，鼓勵農民種植臺北市策略性作物。_x000D_</text:p>
            <text:p/>
          </table:table-cell>
          <table:table-cell table:style-name="ce4" office:value-type="string" calcext:value-type="string">
            <text:p>1.辦理研習活動提供農民栽培知識、技術輔導，宣導安全農業，以降低生產成本，提高品質，增加農民收益。_x000D_</text:p>
            <text:p>2.辦理農業生產資材補助－小果油茶種苗補助等，鼓勵農民種植臺北市策略性作物。_x000D_</text:p>
            <text:p/>
          </table:table-cell>
          <table:table-cell table:style-name="ce4" office:value-type="string" calcext:value-type="string">
            <text:p>（1）辦理實地觀摩研習栽培管理，提升農民栽培技術。_x000D_</text:p>
            <text:p>（2）透過補助農業生產資材及辦理研習，鼓勵農民栽種，讓農業永續經營，以增加農民的收益及產值。  _x000D_</text:p>
            <text:p/>
          </table:table-cell>
          <table:table-cell table:style-name="ce4" office:value-type="string" calcext:value-type="string">
            <text:p>（1）辦理實地作物栽培管理觀摩研習2場次，提升農民栽培技術，計81人次參加。</text:p>
            <text:p>（2）辦理油茶種苗補助，共計補助農民51人，茶苗3,140棵。</text:p>
            <text:p> (3) 透過補助農業生產資材及辦理研習，鼓勵農民栽種，讓農業永續經營，以增加農民的收益及產值，預計約可達250萬元。  </text:p>
          </table:table-cell>
          <table:table-cell table:style-name="Default" table:number-columns-repeated="1018"/>
        </table:table-row>
        <table:table-row table:style-name="ro6">
          <table:table-cell table:style-name="ce4" office:value-type="float" office:value="3" calcext:value-type="float">
            <text:p>3</text:p>
          </table:table-cell>
          <table:table-cell table:style-name="ce4" office:value-type="string" calcext:value-type="string">
            <text:p>臺北市青年農民培育及改善農業經營人力資源計畫</text:p>
          </table:table-cell>
          <table:table-cell table:style-name="ce4" office:value-type="string" calcext:value-type="string">
            <text:p>1.開設農創實務經營研習、山野草盆栽製作及專業商用花藝設計暨實務經營班等課程，讓青農及農民在經營上獲得更多的知識和技能,以提升農民多角化經營農園之能力，增加農民收益及與外界業者競爭力。</text:p>
            <text:p>2.農事、四健、家政是農業推廣工作三大主軸，辦理農民第二專長訓練，如烘焙丙級(西點蛋糕)證照班，以儲備農民其他非農業方面的專業能力，增加其農業經營的能力。另辦理家政班員研習訓練課程(新任家政幹部培訓、手工藝製作、在地食材創意料理)，藉由研習課程加強家政班員的基本技能，提昇對農會認同感和參與感，用以協助各區農會家政業務的推展。_x000D_</text:p>
            <text:p/>
          </table:table-cell>
          <table:table-cell table:style-name="ce4" office:value-type="string" calcext:value-type="string">
            <text:p>1.農創實務經營研習班_x000D_</text:p>
            <text:p>2.山野草盆栽製作班_x000D_</text:p>
            <text:p>3.烘焙丙級(西點蛋糕)證照班_x000D_</text:p>
            <text:p>4.專業商用花藝設計暨實務經營班_x000D_</text:p>
            <text:p>5.家政班員培訓_x000D_</text:p>
            <text:p/>
          </table:table-cell>
          <table:table-cell table:style-name="ce4" office:value-type="string" calcext:value-type="string">
            <text:p>透過農創實務經營研習、山野草盆栽製作及專業商用花藝設計暨實務經營班課程，可輔導提昇約100名農民或青年農民農業技術面相關職能及擴大青年農民農業經營面向符合市場需求，並可運用學習者之人力與技能，將本市農業經營改善管理等功能提昇。 _x000D_</text:p>
            <text:p>同時針對各區農會農業推廣組織下的會員辦理不同之訓練課程，農民第二專長課程部分(包括烘焙丙級(西點蛋糕)證照班)，共計至少約培訓30人參訓，農民受訓之後可增加農民的專業能力及豐富就業技能和促進農業與農村社區發展；家政班員培訓課程為加強班員及志工的基本技能,增加對農會的認同感，家政班員至少培訓80人，可協助分擔各區家政業務的推展。_x000D_</text:p>
            <text:p/>
          </table:table-cell>
          <table:table-cell table:style-name="ce4" office:value-type="string" calcext:value-type="string">
            <text:p>家政班員培訓:</text:p>
            <text:p>(1)已於10/23、10/30、11/6、11/13、11/20、11/27辦理創意手作木工小物研習課程(農產品伴手禮研習)，共計培訓27人。</text:p>
          </table:table-cell>
          <table:table-cell table:style-name="Default" table:number-columns-repeated="1018"/>
        </table:table-row>
        <table:table-row table:style-name="ro7">
          <table:table-cell table:style-name="ce4" office:value-type="float" office:value="4" calcext:value-type="float">
            <text:p>4</text:p>
          </table:table-cell>
          <table:table-cell table:style-name="ce4" office:value-type="string" calcext:value-type="string">
            <text:p>臺北市休閒農業及食農教育發展計畫</text:p>
          </table:table-cell>
          <table:table-cell table:style-name="ce4" office:value-type="string" calcext:value-type="string">
            <text:p>1.辦理教育訓練，落實休閒農業主執行食農教育能力，並導入文化創意等創新議題，強化休閒農業專業經營與行銷人才，提昇本市休閒農業體驗品質，增加休閒農業經營面向及客源，進而增加休閒農業收入。</text:p>
            <text:p>2.辦理公益性食農教育體驗活動，邀請合適之對象，造訪本市青年農民所經營的農農園進行食農教育體驗，一則豐富青年農民辦理食農教育之經驗，再則以提昇休閒農業社會地位，並展現農會促進社會和諧的積極態度。</text:p>
          </table:table-cell>
          <table:table-cell table:style-name="ce4" office:value-type="string" calcext:value-type="string">
            <text:p>1.辦理食農教育、文創與經營管理行銷等休閒農業相關研習課程。_x000D_</text:p>
            <text:p>2.辦理公益性食農教育體驗活動。</text:p>
          </table:table-cell>
          <table:table-cell table:style-name="ce4" office:value-type="string" calcext:value-type="string">
            <text:p>（一）強化休閒農業主食農教育執行能力，落實休閒農業推廣食農教育功能，增加休閒農業經營面向及客源，進而增加休閒農業收入。_x000D_</text:p>
            <text:p>（二）導入農村文化創意等創新議題，輔導休閒農業經營與行銷人才，提昇本市休閒農業體驗品質，並增加農民收入。_x000D_</text:p>
            <text:p>（三）辦理公益性食農教育體驗，提昇休閒農業社會地位，並展現農會促進社會和諧的積極態度。</text:p>
          </table:table-cell>
          <table:table-cell table:style-name="ce4" office:value-type="string" calcext:value-type="string">
            <text:p>完成計畫結案</text:p>
          </table:table-cell>
          <table:table-cell table:style-name="Default" table:number-columns-repeated="1018"/>
        </table:table-row>
        <table:table-row table:style-name="ro8">
          <table:table-cell table:style-name="ce4" office:value-type="float" office:value="5" calcext:value-type="float">
            <text:p>5</text:p>
          </table:table-cell>
          <table:table-cell table:style-name="ce4" office:value-type="string" calcext:value-type="string">
            <text:p>臺北市農業諮詢多元化服務計畫</text:p>
          </table:table-cell>
          <table:table-cell table:style-name="ce4" office:value-type="string" calcext:value-type="string">
            <text:p>1.食安問題近年來引起許多觀著，讓民眾及下一代了解食農教育的重要是刻不容緩的事宜。_x000D_</text:p>
            <text:p>2.促進民眾投入農耕行列，化身都市農夫體驗耕種樂趣，共同營造田園城市。_x000D_</text:p>
            <text:p/>
          </table:table-cell>
          <table:table-cell table:style-name="ce4" office:value-type="string" calcext:value-type="string">
            <text:p>1.續辦理10個農業技術諮詢服務中心。_x000D_</text:p>
            <text:p>2.台北市農業技術服務團提供市民農業技術免費諮詢、學校及社區園圃農業技術諮詢及現場技術指導申請。_x000D_</text:p>
            <text:p>3.臺北城市農園服務網網路平台維護。_x000D_</text:p>
            <text:p/>
          </table:table-cell>
          <table:table-cell table:style-name="ce4" office:value-type="string" calcext:value-type="string">
            <text:p>1.續辦理10個農業技術諮詢服務中心。_x000D_</text:p>
            <text:p>2.由農業技術服務團提供市民農業技術諮詢、社區園圃農業技術諮詢及現場技術指導申請。_x000D_</text:p>
            <text:p>3.臺北城市農園服務網網路平台維護。</text:p>
          </table:table-cell>
          <table:table-cell table:style-name="ce4" office:value-type="string" calcext:value-type="string">
            <text:p>1.辦理34次學校、社區及市民團體之園圃申請農業技術諮詢及現場技術指導提供388人次服務，10個農業技術諮詢服務中心可提供約2,827人次服務，農業技術諮詢及現場技術指導服務(2,116人次)。</text:p>
            <text:p>2.設置之農業技術諮詢服務中心，提供市民諮詢服務，且運用本市各級農會服務據點資源有效解決農業相關問題。</text:p>
            <text:p>3.透過已建置之農業服務網資訊服務平台，讓市民於網頁上輕鬆取得農業相關訊息及農業課程資訊，並將農業相關問題留言服務再請專家給予建議回覆。</text:p>
          </table:table-cell>
          <table:table-cell table:style-name="Default" table:number-columns-repeated="1018"/>
        </table:table-row>
        <table:table-row table:style-name="ro9">
          <table:table-cell table:style-name="ce4" office:value-type="float" office:value="6" calcext:value-type="float">
            <text:p>6</text:p>
          </table:table-cell>
          <table:table-cell table:style-name="ce4" office:value-type="string" calcext:value-type="string">
            <text:p>臺北市建國假日花市36 週年慶活動</text:p>
          </table:table-cell>
          <table:table-cell table:style-name="ce4" office:value-type="string" calcext:value-type="string">
            <text:p>1.營造建國假日花市成為大台北地區市民週末休閒最熱愛景點之一，也是市民購買資材，花卉、種子，植物，樹木的首選市集。_x000D_</text:p>
            <text:p>2.多樣化推廣宣傳活動，增加建國假日花市知名度，拓展新客群。_x000D_</text:p>
            <text:p>3. 辦理「特展」，藉盛大花況吸引消費者，帶動市場買氣。_x000D_</text:p>
            <text:p>4.以植株展示輔以圖文解說及現場導覽、講座的方式，帶給民眾、花市業者園藝、樹藝科普新知，舉辦有趣的DIY 吸引市民參與活動，達到農業推廣的目的。</text:p>
          </table:table-cell>
          <table:table-cell table:style-name="ce4" office:value-type="string" calcext:value-type="string">
            <text:p>1.辦理週年慶開幕活動。_x000D_</text:p>
            <text:p>2.以四季蒔花、庭園樹利用與佈置，設置主題展區。_x000D_</text:p>
            <text:p>3.花市全區佈置，增加活動氣氛。_x000D_</text:p>
            <text:p>4.辦理建國假日花市花木行銷推廣活動。</text:p>
          </table:table-cell>
          <table:table-cell table:style-name="ce4" office:value-type="string" calcext:value-type="string">
            <text:p>促進花木消費，鼓勵生產，提高花農收益。養成市民愛花種花的風氣，自動達成臺北市政府田園城市政策。辦理花木主題展，供市民觀賞，讓建國假日花市成為臺北市民休閒賞花的活動中心。建立國際知名度，成為臺北市的觀光重點之一。</text:p>
          </table:table-cell>
          <table:table-cell table:style-name="ce4" office:value-type="string" calcext:value-type="string">
            <text:p>舉辦「仙人掌與多肉植物」特展，辦理現場導覽及仙肉組合盆栽DIY實做，讓市民朋友可以動手做及學到植物栽培知識，文宣傳達花卉植物增添日常生活幸福感及療癒功能，增加市民種植興趣，藉以活絡園藝相關產業。推廣「田園城市」政策，辦理蔬菜栽培講座，指導市民種出安全又好吃的有機蔬菜。行銷活動響應市府推動行動支付政策，辦理使用台灣pay消費送全家中杯拿鐵兌換序號，消費滿500元再贈花市百元現金抵用券，引導市民使用行動支付。週年慶期間於個人社群平台(FB/IG)打卡並公開貼文hashtag「#花現幸福在建國假日花市」，可抽「福容大飯店台北一館住宿券」及精美好禮。特展及優惠行銷活動，透過網路宣傳，吸引人潮並促進消費，增加花農收益約6,500,000元。</text:p>
            <text:p/>
          </table:table-cell>
          <table:table-cell table:style-name="Default" table:number-columns-repeated="1018"/>
        </table:table-row>
        <table:table-row table:style-name="ro10">
          <table:table-cell table:style-name="ce4" office:value-type="float" office:value="7" calcext:value-type="float">
            <text:p>7</text:p>
          </table:table-cell>
          <table:table-cell table:style-name="ce4" office:value-type="string" calcext:value-type="string">
            <text:p>臺北市特色農產品行銷計畫</text:p>
          </table:table-cell>
          <table:table-cell table:style-name="ce4" office:value-type="string" calcext:value-type="string">
            <text:p>1.建立安全、優質、健康的臺北市農特產品形象。_x000D_</text:p>
            <text:p>2.辦理臺北市特色農產品展售活動，推廣介紹特色農產品給消費者，進而刺激消費，增加農民收益。_x000D_</text:p>
            <text:p>3.藉由展售活動宣傳，增加臺北市特色農產品的知名度及曝光機會。_x000D_</text:p>
            <text:p/>
          </table:table-cell>
          <table:table-cell table:style-name="ce4" office:value-type="string" calcext:value-type="string">
            <text:p>1.藉由花博臺北好禮名品館展售行銷臺北市特色農產品，推廣優質農產品予消費者，以增加農民收益。_x000D_</text:p>
            <text:p>2.配合辦理臺北市特色農產品展售行銷活動。_x000D_</text:p>
            <text:p>3.推廣行銷臺北市農民自產之天然安全的特色農產品。</text:p>
          </table:table-cell>
          <table:table-cell table:style-name="ce4" office:value-type="string" calcext:value-type="string">
            <text:p>藉由辦理臺北市特色農產品行銷活動，展現本市農業發展成果，並推廣臺北市特色農產品給市民消費者認識及選購，以解決臺北市小農的行銷問題；另推動農特產品上市前農藥殘留檢驗，以落實優質、安全、健康的品牌形象，進而增加訂單及增加農民收益。預計本計畫行銷活動約2,000人次參與，整體銷售效益可達約新台幣1,000,000元。</text:p>
          </table:table-cell>
          <table:table-cell table:style-name="ce4" office:value-type="string" calcext:value-type="string">
            <text:p>截至12月底止，辦理項目：</text:p>
            <text:p>1.執行花博商店年租金81,500元。</text:p>
            <text:p>2.執行臺北市特色農產品農藥檢測，費用3,600元。</text:p>
          </table:table-cell>
          <table:table-cell table:style-name="Default" table:number-columns-repeated="1018"/>
        </table:table-row>
        <table:table-row table:style-name="ro11">
          <table:table-cell table:style-name="ce4" office:value-type="float" office:value="8" calcext:value-type="float">
            <text:p>8</text:p>
          </table:table-cell>
          <table:table-cell table:style-name="ce4" office:value-type="string" calcext:value-type="string">
            <text:p>臺北市綠竹筍整合行銷計畫</text:p>
          </table:table-cell>
          <table:table-cell table:style-name="ce4" office:value-type="string" calcext:value-type="string">
            <text:p>辦理臺北市綠竹筍整合行銷活動，突顯綠竹筍產季特色，全市活動資訊整合公佈，推荐臺北市綠竹筍產品給民眾。</text:p>
          </table:table-cell>
          <table:table-cell table:style-name="ce4" office:value-type="string" calcext:value-type="string">
            <text:p> 1. 臺北市綠竹筍推廣活動網頁規劃設計製作維護。內容規劃有臺北市綠竹筍產業介紹、綠竹筍推廣活動報導、媒體露出資料彙整連結、市民採筍體驗資訊、綠竹筍栽培常識及料理食譜提供等等網頁製作維護管理。        _x000D_</text:p>
            <text:p> 2. 台北市綠竹筍產業整體行銷記者會及頒獎行銷活動。請廠商針對臺北市綠竹筍產銷特色，設計規劃辦理整體行銷記者會及頒獎行銷活動(含家政班創意料理展示)。         _x000D_</text:p>
            <text:p> 3. 臺北市綠竹筍品質評鑑比賽。臺北市綠竹筍產區農會推派優秀筍農參加，就綠竹筍外觀色澤、柔嫩度及糖度評鑑，並辦理頒獎及宣傳行銷活動，突顯綠竹筍產季特色，促進筍農生產技術交流。_x000D_</text:p>
            <text:p>_x000D_</text:p>
            <text:p/>
          </table:table-cell>
          <table:table-cell table:style-name="ce4" office:value-type="string" calcext:value-type="string">
            <text:p>辦理臺北市綠竹筍整體行銷網頁設計維護宣導案1場次，突顯綠竹筍產季特色，推荐臺北市綠竹筍產品給民眾。辦理記者會(名廚示範展示)、 頒獎及整體行銷活動(場佈活動設計、家政班創意料理展示)案，印製文宣資料，配合各區農會舉辦相關體驗及比賽或示範表演等活動，提高民眾參與及認知程度。辦理臺北市綠竹筍品質評鑑比賽，促進筍農生產技術交流。創造整體綠竹筍產業及生產農戶約伍佰萬元以上效益。</text:p>
          </table:table-cell>
          <table:table-cell table:style-name="ce4" office:value-type="string" calcext:value-type="string">
            <text:p>1.5/7辦理臺北市綠竹筍整體行銷網頁設計維護宣導案配合廠商評審</text:p>
            <text:p>2.6/7辦理記者會(名廚示範展示)</text:p>
            <text:p>3.6/21辦理臺北市綠竹筍品質評鑑比賽</text:p>
            <text:p>4.6/21頒獎及整體行銷活動</text:p>
          </table:table-cell>
          <table:table-cell table:style-name="Default" table:number-columns-repeated="1018"/>
        </table:table-row>
        <table:table-row table:style-name="ro12">
          <table:table-cell table:style-name="ce4" office:value-type="float" office:value="9" calcext:value-type="float">
            <text:p>9</text:p>
          </table:table-cell>
          <table:table-cell table:style-name="ce4" office:value-type="string" calcext:value-type="string">
            <text:p>107年臺北市青年農民輔導計畫</text:p>
          </table:table-cell>
          <table:table-cell table:style-name="ce4" office:value-type="string" calcext:value-type="string">
            <text:p>持續輔導臺北市青年農民聯誼會運作、辦理青農專業技術研習及農業經驗交流，辦理台北市標竿青農選拔陪伴輔導，重點輔導有潛力且全心投入農業經營的本市青農，增進其經營效能，提昇營農成效及信心。協助臺北青農農業經營得以穩健經營，並持續精進農業技能，讓其成為活絡並創新臺北農業發展的新血。</text:p>
          </table:table-cell>
          <table:table-cell table:style-name="ce4" office:value-type="string" calcext:value-type="string">
            <text:p> 1. 臺北市標竿青農選拔陪伴輔導。            </text:p>
            <text:p> 2. 辦理青農成長及農業相關主題研習及經驗交流活動。            _x000D_</text:p>
            <text:p> 3. 辦理輔導師針對青農農場輔導技術服務。_x000D_</text:p>
            <text:p/>
          </table:table-cell>
          <table:table-cell table:style-name="ce4" office:value-type="string" calcext:value-type="string">
            <text:p>藉由本計畫的推行，辦理臺北市標竿青農選拔陪伴輔導，重點輔導有潛力且全心投入農業經營的本市青農，增進其經營效能，提昇營農成效及信心。青年農民輔導師團隊輔導：聘請在地農業達人前往青年農民農場實地訪查及交流，有效增加青年農民營農信心。辦理青農成長及農業相關主題研習及經驗交流活動，提升台北青農農業經營能力及團隊向心力。</text:p>
          </table:table-cell>
          <table:table-cell table:style-name="ce4" office:value-type="string" calcext:value-type="string">
            <text:p>1.臺北市標竿青農選拔陪伴輔導，選出3位標竿青農並選定輔導師完成農園景觀綠美化施作或農園推廣解說資訊製作或農園農產品推廣行銷宣導等等工作</text:p>
            <text:p>2.辦理青年農民研習、講習訓練1場次，增進其經營效能，提昇營農成效及信心；辦理青年農民與外縣市青農組織經驗交流2場次，吸取他人成功經驗及農業新知</text:p>
            <text:p>3.辦理青年農民輔導師團隊輔導：聘請專家學者前往青年農民農場實地輔導診斷計3場次，藉由輔導師經驗傳承及交流主動有效增加青年農民營農信心。</text:p>
          </table:table-cell>
          <table:table-cell table:style-name="Default" table:number-columns-repeated="1018"/>
        </table:table-row>
        <table:table-row table:style-name="ro2">
          <table:table-cell table:style-name="ce5"/>
          <table:table-cell table:style-name="ce9" table:number-columns-repeated="5"/>
          <table:table-cell table:style-name="Default" table:number-columns-repeated="1018"/>
        </table:table-row>
        <table:table-row table:style-name="ro2">
          <table:table-cell table:style-name="ce5" office:value-type="string" calcext:value-type="string">
            <text:p>申請單位：北投區農會</text:p>
          </table:table-cell>
          <table:table-cell table:style-name="ce9" table:number-columns-repeated="5"/>
          <table:table-cell table:style-name="Default" table:number-columns-repeated="1018"/>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4季效益</text:p>
          </table:table-cell>
          <table:table-cell table:style-name="Default" table:number-columns-repeated="1018"/>
        </table:table-row>
        <table:table-row table:style-name="ro13">
          <table:table-cell table:style-name="ce4" office:value-type="float" office:value="1" calcext:value-type="float">
            <text:p>1</text:p>
          </table:table-cell>
          <table:table-cell table:style-name="ce4" office:value-type="string" calcext:value-type="string">
            <text:p>2018北投插秧趣體驗活動計畫</text:p>
          </table:table-cell>
          <table:table-cell table:style-name="ce4" office:value-type="string" calcext:value-type="string">
            <text:p>1.北投關渡平原水稻田是臺北市唯一水稻種植區，水稻種植面積約200多公頃，其間夾雜許多水生作物（如蓮藕田、茭白筍田），種植面積約100公頃。水稻每年兩收，第二期屬再生稻，全年淨收益約1500萬元。_x000D_</text:p>
            <text:p>2.目前大部份水稻田皆採用現代化耕作方式，由代耕隊全程整地、插秧、灌溉、施肥、除草及收割，傳統耕作方式已不復見。_x000D_</text:p>
            <text:p>3.台北市乃為台灣首都，除了政治中心外，並肩負著農業永續發展、農業教育之重責大任，以傳承台灣傳統水田文化為目的，喚起民眾對於農民種稻的辛苦及了解傳統農業精神「誰知盤中飧，粒粒皆辛苦」的真諦。</text:p>
          </table:table-cell>
          <table:table-cell table:style-name="ce4" office:value-type="string" calcext:value-type="string">
            <text:p> 1.舉辦「北投插秧趣」體驗活動：(1)民眾插秧體驗活動(2) 傳統及創意米食示範品嚐：如米苔目、爆米香、油蔥粿…等(3) 有關介紹米食文化、水稻的一生、稻穀的結構、認識我們吃的米以及水田三生等水稻文化看板及掛軸靜態展示。_x000D_</text:p>
            <text:p>2.米食文化體驗：_x000D_</text:p>
            <text:p>辦理米食教學製作活動，活動內容以發揚米食文化，米食營養介紹、米食文化宣導及米食製品現場教作。_x000D_</text:p>
            <text:p>3.水稻的一生觀察紀錄活動：由講師帶領都會區親子民眾進行水稻的一生觀察紀錄，並於種植現場進行水稻的一生解說、水稻常見之病蟲害，解說完畢後接著進行各項DIY活動。_x000D_</text:p>
            <text:p/>
          </table:table-cell>
          <table:table-cell table:style-name="ce4" office:value-type="string" calcext:value-type="string">
            <text:p> 1.舉辦「北投插秧趣」體驗活動：_x000D_</text:p>
            <text:p>(1)辦理民眾插秧體驗活動開放150組名額(每組3-4人)，讓都會區民眾能親自下田插秧，除體驗傳統農耕方式外，也讓民眾體驗在水田中行走的樂趣。_x000D_</text:p>
            <text:p>(2) 傳統及創意米食示範品嚐：如米苔目、爆米香、油蔥粿…等。</text:p>
            <text:p>(3) 有關介紹米食文化、水稻的一生、稻穀的結構、認識我們吃的米以及水田三生等水稻文化看板及掛軸靜態展示。_x000D_</text:p>
            <text:p>2.米食文化體驗：辦理米食教學製作活動，活動內容以發揚米食文化，米食營養介紹、米食文化宣導及米食製品現場教作。_x000D_</text:p>
            <text:p>3.水稻的一生觀察紀錄活動：_x000D_</text:p>
            <text:p>由講師帶領都會區親子民眾進行水稻的一生觀察紀錄，並於種植現場進行水稻的一生解說、水稻常見之病蟲害，解說完畢後接著進行各項DIY活動透過活動讓都會區親子民眾能夠仔細觀察水稻的姿態與身影，藉由解說讓整的體驗和成果，也發揮了本區農業特色和價值。_x000D_</text:p>
            <text:p/>
          </table:table-cell>
          <table:table-cell table:style-name="ce4" office:value-type="string" calcext:value-type="string">
            <text:p>計畫結案</text:p>
          </table:table-cell>
          <table:table-cell table:style-name="Default" table:number-columns-repeated="1018"/>
        </table:table-row>
        <table:table-row table:style-name="ro14">
          <table:table-cell table:style-name="ce4" office:value-type="float" office:value="2" calcext:value-type="float">
            <text:p>2</text:p>
          </table:table-cell>
          <table:table-cell table:style-name="ce4" office:value-type="string" calcext:value-type="string">
            <text:p>再造北投好菜推動計畫</text:p>
          </table:table-cell>
          <table:table-cell table:style-name="ce4" office:value-type="string" calcext:value-type="string">
            <text:p>1.計畫進行美植袋小番茄、甜瓜、哈密瓜等高經濟作物栽培示範，加強輔導蟲害之管理與預防，提升種植農戶的銷售與收益。_x000D_</text:p>
            <text:p>2.經農友示範並選擇特色經濟性蔬菜作為本區特色農作物，推廣農民種植。_x000D_</text:p>
            <text:p>3.結合北投關渡平原、泉源、大屯、湖山、湖田等地農友，成立北投蔬菜產銷班，並透過班組織，進行蔬菜箱的販售，並打響北投好菜的知名度。_x000D_</text:p>
            <text:p>4.辦理民眾栽培講習訓練，並安排至市民農園進行實地操作，課程由淺入深，讓民眾不再一頭霧水，而能享受種植的樂趣。_x000D_</text:p>
            <text:p>5.安排有意願從事市民農園之農友到場與會，媒合有興趣承租農地之民眾，以促進活化閒置農地。_x000D_</text:p>
            <text:p>6.周六假日於復興公園小農市集辦理講習訓練及操作示範與DIY活動。</text:p>
          </table:table-cell>
          <table:table-cell table:style-name="ce4" office:value-type="string" calcext:value-type="string">
            <text:p>1.農作物栽培管理講習訓練：_x000D_</text:p>
            <text:p>辦理各項農作物栽培管理講習訓練，其中有火龍果、辛香料植物、芭蕉、果樹修枝剪枝、根莖菜類、百香果、芭樂等各項專業講習訓練，共30場。_x000D_</text:p>
            <text:p>2.辦理小農市集辦理講習訓練及操作示範與DIY活動，除有效活絡市集外，並促使市民前往小農市集消費。_x000D_</text:p>
            <text:p/>
          </table:table-cell>
          <table:table-cell table:style-name="ce4" office:value-type="string" calcext:value-type="string">
            <text:p>1.辦理30場專業講習訓練，預計將有1500人次的農友參加，使農民學習優良栽培技術，提升作物品質與食用風味，增加銷量與售價，以提高收益。_x000D_</text:p>
            <text:p>2.透過本計畫執行,預計可使200位農民增加200萬元收益。_x000D_</text:p>
            <text:p>3.辦理4場小農市集講習訓練及操作示範與DIY活動，除有效活絡市集外，並促使市民前往小農市集消費。_x000D_</text:p>
            <text:p/>
          </table:table-cell>
          <table:table-cell table:style-name="ce4" office:value-type="string" calcext:value-type="string">
            <text:p>計畫結案</text:p>
          </table:table-cell>
          <table:table-cell table:style-name="Default" table:number-columns-repeated="1018"/>
        </table:table-row>
        <table:table-row table:style-name="ro15">
          <table:table-cell table:style-name="ce4" office:value-type="float" office:value="3" calcext:value-type="float">
            <text:p>3</text:p>
          </table:table-cell>
          <table:table-cell table:style-name="ce4" office:value-type="string" calcext:value-type="string">
            <text:p>107年北投區竹子湖交通及環境改善計畫</text:p>
          </table:table-cell>
          <table:table-cell table:style-name="ce4" office:value-type="string" calcext:value-type="string">
            <text:p>1.設立交通指示牌，引導遊客方向，配合義交於重要路口指揮，使竹子湖區內交通順暢無阻，提升休閒品質。_x000D_</text:p>
            <text:p>2.將海芋大道上閒置空地有效運用，種植花卉已美化環境，提升整體環境優雅氛圍，促進遊客旅遊意願_x000D_</text:p>
            <text:p/>
          </table:table-cell>
          <table:table-cell table:style-name="ce4" office:value-type="string" calcext:value-type="string">
            <text:p>1.設立交通指示牌：在海芋大道車輛最壅塞路段實施單行管制，設立方向指示牌，以提醒遊客注意遵從。_x000D_</text:p>
            <text:p>2.重要路口設置義交執勤：為維護交通品質，重要路口設置管制點，由義交指揮控制，使其交通順暢無礙。_x000D_</text:p>
            <text:p>3.環境綠美化：於海芋大道親水公園旁閒置空地種植植栽造景，以提升竹子湖整體環境品質，增加環境美觀。_x000D_</text:p>
            <text:p>4.聘請衛生福利部雙和醫院及社團法人台灣運動安全暨急救技能推廣協會為本次大型活動之醫療服務單位，維護海芋季期間人員安全。_x000D_</text:p>
            <text:p/>
          </table:table-cell>
          <table:table-cell table:style-name="ce4" office:value-type="string" calcext:value-type="string">
            <text:p>1.海芋季創造經濟效益約1億3000萬元_x000D_</text:p>
            <text:p>2.透過交通指示牌設立及路口義交指揮引導，改善竹子湖假日交通壅擠的困境，提升農業休閒品質，增加觀光收益。_x000D_</text:p>
            <text:p>3.藉由環境綠美化工作，改善閒置空利用，創造新客源，提升整體竹子湖海芋產業之經濟效益。_x000D_</text:p>
            <text:p/>
          </table:table-cell>
          <table:table-cell table:style-name="ce4" office:value-type="string" calcext:value-type="string">
            <text:p>成果報告提送結案完成。</text:p>
          </table:table-cell>
          <table:table-cell table:style-name="Default" table:number-columns-repeated="1018"/>
        </table:table-row>
        <table:table-row table:style-name="ro16">
          <table:table-cell table:style-name="ce4" office:value-type="float" office:value="4" calcext:value-type="float">
            <text:p>4</text:p>
          </table:table-cell>
          <table:table-cell table:style-name="ce4" office:value-type="string" calcext:value-type="string">
            <text:p>臺北市北投區竹子湖休閒農業區輔導計畫</text:p>
          </table:table-cell>
          <table:table-cell table:style-name="ce4" office:value-type="string" calcext:value-type="string">
            <text:p>1.促進北投區湖田里竹子湖地區觀光休閒發展。_x000D_</text:p>
            <text:p>2.增進北投區湖田里竹子湖地區農民生產收益。_x000D_</text:p>
            <text:p/>
          </table:table-cell>
          <table:table-cell table:style-name="ce4" office:value-type="string" calcext:value-type="string">
            <text:p>1.辦理竹子湖休閒農業區規劃、調查、輔導、講習及社區組織會議。_x000D_</text:p>
            <text:p>2.依休閒農業輔導管理辦法第4-6條，及休閒農業區劃定審查作業要點相關規定編製竹子湖休閒農業區規劃建議書及簡報資料送臺北市政府辦理先期審查作業。_x000D_</text:p>
            <text:p>3.依臺北市政府辦理先期審查意見修正竹子湖休閒農業區規劃書；另依休閒農業輔導管理辦法第4-6條，及休閒農業區劃定審查作業要點相關規定製作圖籍資料、自評表及實地審查簡報資料。_x000D_</text:p>
            <text:p>4.依行政院農業委員會劃定審查書面意見修正製作修正對照表、規劃書及公告範圍圖等資料，俾供行政院農業委員會辦理公告。_x000D_</text:p>
            <text:p/>
          </table:table-cell>
          <table:table-cell table:style-name="ce4" office:value-type="string" calcext:value-type="string">
            <text:p>1.辦理成立竹子湖休閒農業區規劃調查及輔導工作，完成規畫報告，俾便向行政院農業委員會申請休閒農業區，藉以促進在地休閒農業發展。_x000D_</text:p>
            <text:p>2.有助於臺北市休閒農業之整體發展，以及促進竹子湖區花農菜農、其他農戶及周邊產業(手工藝、農產加工品、農村小吃等)之收益。_x000D_</text:p>
            <text:p/>
          </table:table-cell>
          <table:table-cell table:style-name="ce4" office:value-type="string" calcext:value-type="string">
            <text:p>竹子湖休閒農業區劃定審查正式修正版已送交農委會，計畫成果已完成。</text:p>
          </table:table-cell>
          <table:table-cell table:style-name="Default" table:number-columns-repeated="1018"/>
        </table:table-row>
        <table:table-row table:style-name="ro17">
          <table:table-cell table:style-name="ce4" office:value-type="float" office:value="5" calcext:value-type="float">
            <text:p>5</text:p>
          </table:table-cell>
          <table:table-cell table:style-name="ce4" office:value-type="string" calcext:value-type="string">
            <text:p>107年北投區繡球花季計畫</text:p>
          </table:table-cell>
          <table:table-cell table:style-name="ce4" office:value-type="string" calcext:value-type="string">
            <text:p>1.辦理北投區繡球花季系列活動，藉由繡球花栽培管理講習會，提升農民栽培技術，並現場解決農民病蟲害管理問題，以維護竹子湖繡球花品質。_x000D_</text:p>
            <text:p>2.藉由繡球花農園體驗活動的推動，以及地景花藝設計IG打卡點推廣，提高消費者認識並喜愛本區繡球花，並增加本區繡球花知名度，再經由媒體參訪，提升宣傳曝光量，並整合地方社區組織，營造健康活潑的社區環境，以發展休閒為重心，促進鄉村綜合發展，增加在地就業機會，活絡產業經濟，促進城鄉交流，提升鄉村生活素質，振興農村經濟。_x000D_</text:p>
            <text:p/>
          </table:table-cell>
          <table:table-cell table:style-name="ce4" office:value-type="string" calcext:value-type="string">
            <text:p>1.講習會：提升田間栽培栽管理技術,栽培安全高品質的繡球花（7-8月）。_x000D_</text:p>
            <text:p>2.繡球花地景花藝設計展：於頂湖入口及海芋大道上設計兩處繡球花地景，使其成為遊客IG打卡的熱點，提升竹子湖繡球花宣傳效果。_x000D_</text:p>
            <text:p>3.媒體參訪團：廣邀報章雜誌與電視媒體記者，選定有特色的農園為示範點，並介紹竹子湖繡球花特色，及繡球花花藝設計IG打卡點，增加媒體報導機會（5月）。_x000D_</text:p>
            <text:p>4.生態農園體驗活動：依農園提供之DIY教學，串連北投各景點，來安排不同深度體驗行程，安排各項農業體驗活動，來滿足團體遊客安排休閒體驗活動的需求（5、6、7月）。_x000D_</text:p>
            <text:p/>
          </table:table-cell>
          <table:table-cell table:style-name="ce4" office:value-type="string" calcext:value-type="string">
            <text:p>1.辦理107年度北投區繡球花季活動，透過宣傳活動辦理，結合休閒農業方式經營，預計將吸引20萬名遊客上山賞花、買花，增加農民實質所得。_x000D_</text:p>
            <text:p>2.辦理繡球花體驗活動，預計將有100名市民參加，使消費者認識、了解本區繡球花的產品特質，增加繡球花消費量，並讓農友建立示範點，成為另一種銷售方式。_x000D_</text:p>
            <text:p>3.辦理1場繡球花栽培管理講習會,預計有30位農民參加,可以提高產量、品質與售價,增加農民收入。_x000D_</text:p>
            <text:p>4.透過計畫執行,預計可使20位花農增加收益200萬元收益，並增加竹子湖休閒農業產值600萬元效益。_x000D_</text:p>
            <text:p/>
          </table:table-cell>
          <table:table-cell table:style-name="ce4" office:value-type="string" calcext:value-type="string">
            <text:p>107年度北投區繡球花季活動估算大約將吸引近40萬名遊客上山賞花拍照，及享用美食，估計一個月繡球花季期間，約創造竹子湖當地8000萬元經濟效益，增加農民實質所得。</text:p>
          </table:table-cell>
          <table:table-cell table:style-name="Default" table:number-columns-repeated="1018"/>
        </table:table-row>
        <table:table-row table:style-name="ro18">
          <table:table-cell table:style-name="ce4" office:value-type="float" office:value="6" calcext:value-type="float">
            <text:p>6</text:p>
          </table:table-cell>
          <table:table-cell table:style-name="ce4" office:value-type="string" calcext:value-type="string">
            <text:p>北投區桶柑輔導計畫</text:p>
          </table:table-cell>
          <table:table-cell table:number-columns-repeated="2" table:style-name="ce4" office:value-type="string" calcext:value-type="string">
            <text:p>桶柑健行活動—辦理春遊大屯山健行活動，以代表北投區的桶柑，迎接春天到來沿路，有本區特色櫻花夾道歡迎來賓到來，並辦理桶柑及農產品展售，桶柑季DIY體驗攤位，桶柑柑園參觀體驗介紹，促銷本區桶柑及農產品，增加農民收益。</text:p>
          </table:table-cell>
          <table:table-cell table:style-name="ce4" office:value-type="string" calcext:value-type="string">
            <text:p>桶柑健行活動—辦理春遊大屯山健行活動，以代表北投區的桶柑，迎接春天到來沿路，有本區特色櫻花夾道歡迎來賓到來，並辦理桶柑及農產品展售，桶柑季DIY體驗攤位，桶柑柑園參觀體驗介紹，促銷本區桶柑及農產品，約可增加農戶收益80萬元。</text:p>
          </table:table-cell>
          <table:table-cell table:style-name="ce4" office:value-type="string" calcext:value-type="string">
            <text:p>已結案</text:p>
          </table:table-cell>
          <table:table-cell table:style-name="Default" table:number-columns-repeated="1018"/>
        </table:table-row>
        <table:table-row table:style-name="ro19">
          <table:table-cell table:style-name="ce4" office:value-type="float" office:value="7" calcext:value-type="float">
            <text:p>7</text:p>
          </table:table-cell>
          <table:table-cell table:style-name="ce4" office:value-type="string" calcext:value-type="string">
            <text:p>北投區肥料補助計畫</text:p>
          </table:table-cell>
          <table:table-cell table:style-name="ce4" office:value-type="string" calcext:value-type="string">
            <text:p>為提昇本區農產品品質，提高農友栽培意願，保持農地持續利用，本計劃獎勵補助各種肥料，以振興本區農業，提昇農產品競爭力。</text:p>
          </table:table-cell>
          <table:table-cell table:style-name="ce4" office:value-type="string" calcext:value-type="string">
            <text:p>1.辦理基本肥料補助，品項為台肥105號複合肥、台肥43號複合肥、卜強有機肥、純德牌VS-34有機肥8883、台益燕子肥、順豐牌豬糞肥、保青一號複肥等，補助標準以不超過單價1/3。</text:p>
          </table:table-cell>
          <table:table-cell table:style-name="ce4" office:value-type="string" calcext:value-type="string">
            <text:p>1.鼓勵農友從事農業生產，並使土地休養、加強土壤自然平衡，及減輕農地負擔，增加農產品競爭力，辦理農業資材補助，獎勵農友擴大農業生產，鼓勵本區農友從事農業生產，降低農業生產成本。_x000D_</text:p>
            <text:p>2.辦理補助品項為台肥105號複合肥、台肥43號複合肥、卜強有機肥、純德牌VS-34有 機肥8883、台益燕子肥、順豐牌豬糞肥、保青一號複肥、即溶肥、長效肥等，合計約4,000包，約有500位農友受益，約可增加農戶收益80萬元，協助農友降低成本利於銷售，增加農產品競爭力及收益。_x000D_</text:p>
            <text:p/>
          </table:table-cell>
          <table:table-cell table:style-name="ce4" office:value-type="string" calcext:value-type="string">
            <text:p>1.已於107年4月完成肥料補助配送作業。</text:p>
            <text:p>2.已於107年12月11日完成計畫核備。</text:p>
          </table:table-cell>
          <table:table-cell table:style-name="Default" table:number-columns-repeated="1018"/>
        </table:table-row>
        <table:table-row table:style-name="ro20">
          <table:table-cell table:style-name="ce4" office:value-type="float" office:value="8" calcext:value-type="float">
            <text:p>8</text:p>
          </table:table-cell>
          <table:table-cell table:style-name="ce4" office:value-type="string" calcext:value-type="string">
            <text:p>北投區綠竹筍季計畫</text:p>
          </table:table-cell>
          <table:table-cell table:style-name="ce4" office:value-type="string" calcext:value-type="string">
            <text:p>１、辦理北投區綠竹筍季系列活動，藉由竹筍品質評鑑競賽，美食品嚐與教學，以及經驗發表等活動，使提高綠竹筍品質，及使消費者認識並喜愛本區綠竹筍，使提高本區綠竹筍知名度，增加銷量與售價，同時提高農民收益。_x000D_</text:p>
            <text:p>２、藉由綠竹筍農園體驗活動的推動，整合地方社區組織並營造健康活潑的社區環境，以發展休閒為重心，促進鄉村綜合發展，增加在地就業機會，活絡產業經濟，促進城鄉交流，提升鄉村生活素質，振興農村經濟。_x000D_</text:p>
          </table:table-cell>
          <table:table-cell table:style-name="ce4" office:value-type="string" calcext:value-type="string">
            <text:p>1.健康無毒種苗栽培講習會:辦理健康無毒種苗栽培講習會2場，提升田間栽培栽管理技術，栽培安全高品質的鮮筍（3-9月）。_x000D_</text:p>
            <text:p>2.健康無毒種苗示範推廣:選定有意願的農戶為示範農民，輔導清理現有園區，再示範種植健康無毒種苗（7-9月）_x000D_</text:p>
            <text:p>3.生態農園體驗活動：依農園提供之DIY教學，串連北投各景點，來安排不同深度體驗行程，安排各項農業體驗活動，來滿足團體遊客安排休閒體驗活動的需求（6、7、8月）。_x000D_</text:p>
            <text:p/>
          </table:table-cell>
          <table:table-cell table:style-name="ce4" office:value-type="string" calcext:value-type="string">
            <text:p>1.健康無毒種苗栽培講習會:辦理健康無毒種苗栽培講習會2場，提升田間栽培栽管理技術，栽培安全高品質的鮮筍。_x000D_</text:p>
            <text:p>2.預計示範推廣輔導10戶農民種植健康無毒種苗100株種苗，以增加綠竹筍產量與品質。_x000D_</text:p>
            <text:p>3.辦理綠竹筍體驗活動，預計將有250名市民參加，使消費者認識、了解本區綠竹筍的產品優良品質，增加綠竹筍消費量，並讓農友建立示範點，成為另一種銷售方式。_x000D_</text:p>
            <text:p>4.透過計畫執行，預計可使65位筍農增加收益30萬元收益。_x000D_</text:p>
            <text:p/>
          </table:table-cell>
          <table:table-cell table:style-name="ce4" office:value-type="string" calcext:value-type="string">
            <text:p>1.健康無毒種苗栽培講習會:辦理健康無毒種苗栽培講習會2場，共有105名農友參加比賽，提升田間栽培管理技術，栽培安全高品質的鮮筍。</text:p>
            <text:p>2.示範推廣輔導8戶農民種植健康無毒種苗100株種苗，以增加綠竹筍產量與品質。</text:p>
            <text:p>3.辦理綠竹筍體驗活動，有22梯次合計540名市民參加，使消費者認識、了解本區綠竹筍的產品優良品質，增加綠竹筍消費量，並讓農友建立示範點，成為另一種銷售方式。</text:p>
            <text:p>4.透過計畫執行，預計可使65位筍農增加收益30萬元收益。</text:p>
            <text:p>5.參加107年度台北市綠竹筍季活動，共有10名農友參加綠竹筍季品質評鑑比賽，讓優良的栽培技術脫穎而出，共同提升綠竹筍品質。</text:p>
            <text:p>6. 參加桃園區農業改良場－「107年度北部地區優質安全綠竹筍評鑑」，共有2名農友參加比賽，共同提升綠竹筍品質。</text:p>
            <text:p/>
          </table:table-cell>
          <table:table-cell table:style-name="Default" table:number-columns-repeated="1018"/>
        </table:table-row>
        <table:table-row table:style-name="ro21">
          <table:table-cell table:style-name="ce4" office:value-type="float" office:value="9" calcext:value-type="float">
            <text:p>9</text:p>
          </table:table-cell>
          <table:table-cell table:style-name="ce4" office:value-type="string" calcext:value-type="string">
            <text:p>北投割稻趣體驗活動計畫</text:p>
          </table:table-cell>
          <table:table-cell table:style-name="ce4" office:value-type="string" calcext:value-type="string">
            <text:p>1.本次計畫預計參加人數約1200人，並透過活動辦理及媒體宣傳，讓民眾體驗「汗水一年稻花香」農民耕作的辛勞，及實際體驗水稻耕作的流程，培養民眾對土地及農耕的關懷，體會到農民豐收的喜悅。_x000D_</text:p>
            <text:p>2.藉由傳統米食製作示範過程，認識傳統米食文化，再利用稻草手工藝教學，讓民眾體驗傳統童玩製作，體驗農村生活的樂趣。_x000D_</text:p>
            <text:p>3.關渡平原水稻田不僅具生產功能，在都市型農業區中，更是都市發展的緩衝空間，且水稻田生態豐富，宛如一座天然教室，是值得遊客深入觀察、休閒的好去處。_x000D_</text:p>
            <text:p>4.活動中多樣的米食製品，以及稻草手工藝的教學，讓民眾瞭解臺灣傳統米食文化，進而深入了解並由衷喜愛米食，珍惜米食文化的可貴。_x000D_</text:p>
            <text:p/>
          </table:table-cell>
          <table:table-cell table:style-name="ce4" office:value-type="string" calcext:value-type="string">
            <text:p>（1）稻草人製作：本年度預定開放400組(每組約3人，共約1200人)，由民眾電話報名參加並於活動當天進行製作。（2）傳統及創意米食示範品嚐：如爆米香等各項米食。（3）草頭娃娃DIY製作：利用襪子、橡皮筋等素材，將稻穀與栽培介質放入襪中作成不同造型，帶回家後加入水等待稻穀發芽。_x000D_</text:p>
            <text:p>（4）有關介紹米食文化、水稻的一生、稻穀的結構、認識我們吃的米以及水田三生等水稻文化看板及掛軸靜態展示。（5）水稻田農事體驗活動：割稻體驗、脫穀體驗及風鼓機體驗。（6）愛的穀粒DIY（7）碾米體驗:將稻穀碾製成糙米，並裝入袋中，回家烹煮或留念。_x000D_</text:p>
            <text:p>                  _x000D_</text:p>
            <text:p/>
          </table:table-cell>
          <table:table-cell table:style-name="ce4" office:value-type="string" calcext:value-type="string">
            <text:p>（一）本次計畫預計總參加人數約1300人，並透過活動辦理及媒體宣傳，讓廣大民眾認識稻米耕作的過程，以及傳統水稻文化的精神，更能體會「鋤荷日當午，汗滴禾下土，誰知盤中飧，粒粒皆辛苦」詞句中農民耕作的辛苦。_x000D_</text:p>
            <text:p>（二）藉由傳統米食製作示範過程，認識傳統米食文化，再利用稻草手工藝教學，讓民眾體驗傳統童玩製作，體驗農村生活的樂趣。_x000D_</text:p>
            <text:p>（三）關渡平原水稻田不僅具生產功能，在都市型農業區中，更是都市發展的緩衝空間，且水稻田生態豐富，宛如一座天然教室，是值得遊客深入觀察、休閒的好去處。_x000D_</text:p>
            <text:p>（四）為導正民眾對米食營養與建康的正確觀念，瞭解我國悠久米食文化及米製食_x000D_品多樣化的風貌，喚回民眾對國產米的認知與喜好，以穩定食米消費。_x000D_</text:p>
            <text:p/>
          </table:table-cell>
          <table:table-cell table:style-name="ce4" office:value-type="string" calcext:value-type="string">
            <text:p>計畫結案</text:p>
          </table:table-cell>
          <table:table-cell table:style-name="Default" table:number-columns-repeated="1018"/>
        </table:table-row>
        <table:table-row table:style-name="ro22">
          <table:table-cell table:style-name="ce4" office:value-type="float" office:value="10" calcext:value-type="float">
            <text:p>10</text:p>
          </table:table-cell>
          <table:table-cell table:style-name="ce4" office:value-type="string" calcext:value-type="string">
            <text:p>北投區有機農業輔導計畫</text:p>
          </table:table-cell>
          <table:table-cell table:style-name="ce4" office:value-type="string" calcext:value-type="string">
            <text:p>1.辦理有機農業資材補助：生產環境除要有好的品種與栽培技術外，好的栽培資材可使栽培過程更順利，有效提高產量、品質，所以要推廣農戶使用優良栽培資材。_x000D_</text:p>
            <text:p>2.辦理即溶肥料補助—選擇適合本區即溶肥料補助，以減少成本支出鼓勵農民使用，補助標準為售價不超過1/3為準。_x000D_</text:p>
            <text:p/>
          </table:table-cell>
          <table:table-cell table:style-name="ce4" office:value-type="string" calcext:value-type="string">
            <text:p>１、辦理有機農業資材補助—選擇適合本區農友栽培蔬果使用的生產資材補助（柑橘紙箱、果樹苗、即溶肥料等為主），以減少成 本支出鼓勵農民使用，補助標準為售價不超過1/3為準。_x000D_</text:p>
            <text:p>２、辦理補助—選擇適合本區即溶肥料補助，以減少成本支出鼓勵農民使用，補助標準為售價不超過1/3為準。_x000D_</text:p>
            <text:p/>
          </table:table-cell>
          <table:table-cell table:style-name="ce4" office:value-type="string" calcext:value-type="string">
            <text:p>（一）<text:tab/>辦理有機農業資材補助，獎勵農友透過有效資材補助，可提高農特產品產量與品質約一點五成，約有150位農友受益，約可增加農戶收益80萬元。</text:p>
          </table:table-cell>
          <table:table-cell table:style-name="ce4" office:value-type="string" calcext:value-type="string">
            <text:p>1.辦理即溶、長效性肥料補助品項為台肥1號即溶複合肥164包、台肥4號即溶複合肥49包、台肥5號即溶複109包、台肥6號即溶複合肥66包、台肥43號即溶複合肥412包、新好康多一號412包等共6種，合計約1,164包，有97位農友受益，可增加農戶收益40萬元。</text:p>
            <text:p>2.辦理柑橘紙箱補助—柑橘紙箱-串繩式3,390個、柑橘紙箱-一體成型3,320個，合計6,710個，受益農戶28位，可增加農戶收益20萬元。</text:p>
            <text:p>3.辦理優良果樹苗—協助果園更新，及新品種試種，優良果樹苗補助白柚、文旦柚、桶柑、臍橙、柳丁、阿婆柑、甜葡萄柚、茂谷柑、檸檬、日本甜金棗、四季桔、砂糖橘、帝王柑、香檬、平地水蜜桃、甜柿、珍珠芭樂、西瓜芭樂、樹葡萄、石榴、蜜雪梨、波羅蜜、熱帶蘋果、無花果等，合計3,345棵，有89位農友受益，可增加農戶收益20萬元。</text:p>
            <text:p/>
          </table:table-cell>
          <table:table-cell table:style-name="Default" table:number-columns-repeated="1018"/>
        </table:table-row>
        <table:table-row table:style-name="ro2">
          <table:table-cell table:style-name="ce4" table:number-columns-repeated="6"/>
          <table:table-cell table:style-name="Default" table:number-columns-repeated="1018"/>
        </table:table-row>
        <table:table-row table:style-name="ro2">
          <table:table-cell table:style-name="ce5" office:value-type="string" calcext:value-type="string">
            <text:p>申請單位：士林區農會</text:p>
          </table:table-cell>
          <table:table-cell table:style-name="ce9" table:number-columns-repeated="5"/>
          <table:table-cell table:style-name="Default" table:number-columns-repeated="1018"/>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4季效益</text:p>
          </table:table-cell>
          <table:table-cell table:style-name="Default" table:number-columns-repeated="1018"/>
        </table:table-row>
        <table:table-row table:style-name="ro23">
          <table:table-cell table:style-name="ce4" office:value-type="float" office:value="1" calcext:value-type="float">
            <text:p>1</text:p>
          </table:table-cell>
          <table:table-cell table:style-name="ce4" office:value-type="string" calcext:value-type="string">
            <text:p>士林區綠竹筍產業發展計畫</text:p>
          </table:table-cell>
          <table:table-cell table:style-name="ce4" office:value-type="string" calcext:value-type="string">
            <text:p>1.發展陽明山綠竹筍產業，培養青年農民及加強教育訓練以提升本區綠竹筍栽培技術，推廣無病毒苗栽種，提高綠竹筍品質及產量，增加農友收益。</text:p>
            <text:p>2.建立士林安心鮮筍品牌，通過農藥安全檢測，進而推展有機認證，讓消費者可以吃的安心，結合零售通路或宅配以縮短銷售路徑並增加農民收益，以達到縮短食物里程的目標。</text:p>
            <text:p>3.舉辦綠竹筍行銷推廣及農業體驗活動，結合社區團體及學校讓市民及消費者認識士林綠竹筍產業並推廣食農教育。_x000D_</text:p>
            <text:p/>
          </table:table-cell>
          <table:table-cell table:style-name="ce4" office:value-type="string" calcext:value-type="string">
            <text:p>1.辦理綠竹筍田間觀摩活動及教育訓練。_x000D_</text:p>
            <text:p>2.組織農民與公農業產銷基金會合作成立士林安心鮮筍班。_x000D_</text:p>
            <text:p>3.結合社區團體及通路辦理綠竹筍行銷推廣活動或展售會。_x000D_</text:p>
            <text:p>4.辦理綠竹筍農業一日農夫體驗活動，讓民眾到綠竹筍種植田區由專業農民直接教導民眾了解認識綠竹筍與田間管理，動手實際採收綠竹筍並品嘗綠竹筍料理，宣導縮短食物里程對環境的重要性，以維護農業的永續經營。_x000D_</text:p>
            <text:p/>
          </table:table-cell>
          <table:table-cell table:style-name="ce4" office:value-type="string" calcext:value-type="string">
            <text:p>（一）陽明山種植綠竹筍之面積約70公頃，其一年生產量約25萬公斤，期以教育訓練及觀摩參訪活動方式讓筍農相互交流，以提升綠竹筍的栽培技術與品質，提升產量每年約40萬公斤。_x000D_</text:p>
            <text:p>（二）建立士林區安心鮮筍品牌，通過農藥安全檢驗把關，不但提高品牌價值也可提升綠竹筍售價，使得綠竹筍的售價由一般售價1斤約70元提升至90或100元；並藉由行銷推廣活動，讓市民能多認識士林區綠竹筍，增加銷售管道，縮短銷售路徑及增加農民收益，打造田園城市。_x000D_</text:p>
            <text:p>（三）藉由民眾直接到綠竹筍種植田區體驗一日農夫過程，讓專業農民直接面對民眾宣導安心農產品及食農教育，教導民眾認識綠竹筍生產過程、竹筍如何選購、烹調的方式及教導市民選購在地食材以推廣食農教育，將陽明山安心綠竹筍的品牌深植人心。_x000D_</text:p>
            <text:p/>
          </table:table-cell>
          <table:table-cell table:style-name="ce4" office:value-type="string" calcext:value-type="string">
            <text:p>1.綠竹筍觀摩活動:10/5公安心鮮筍班班員20人至深坑農會參觀綠竹筍田間管理</text:p>
            <text:p>2.綠竹筍無病毒苗推廣補助:10/24於本會停車場 受補助農友50名 955株種苗</text:p>
            <text:p>3.綠竹筍農藥檢驗:10/11 檢驗數:2件  10/12 檢驗數:1件</text:p>
          </table:table-cell>
          <table:table-cell table:style-name="Default" table:number-columns-repeated="1018"/>
        </table:table-row>
        <table:table-row table:style-name="ro24">
          <table:table-cell table:style-name="ce4" office:value-type="float" office:value="2" calcext:value-type="float">
            <text:p>2</text:p>
          </table:table-cell>
          <table:table-cell table:style-name="ce4" office:value-type="string" calcext:value-type="string">
            <text:p>士林區高品質山藥行銷推廣計畫</text:p>
          </table:table-cell>
          <table:table-cell table:style-name="ce4" office:value-type="string" calcext:value-type="string">
            <text:p>推廣本區山藥產業特色，補助生產資材及辦理各項宣傳活動，以提高陽明山山藥的產值，降低生產成本，以發展區域高品質農業，除了增加農民收益外，也讓台北市民除了吃到安心又健康的山藥，更可以了解士林陽明山山藥栽培的方式。祈能增加農友收益800萬元。</text:p>
          </table:table-cell>
          <table:table-cell table:style-name="ce4" office:value-type="string" calcext:value-type="string">
            <text:p>辦理山藥行銷系列行銷推廣活動，包含了行銷記者會、展售會及山藥田間體驗活動等，透過活動及推廣教育，以促進觀光休閒產業的發展，並兼顧農業之生產、生活及生態等教育功能，以促進市民瞭解城市農業的一面。</text:p>
          </table:table-cell>
          <table:table-cell table:style-name="ce4" office:value-type="string" calcext:value-type="string">
            <text:p>1.藉由辦理推廣活動，並透過記者會、促銷活動及田間體驗活動，教育市民認識陽明山地區山藥的特色，提昇農民重視農產品安全管理的知識與技能，確保農民販售之農產品，以維護消費者食用的安全與健康。_x000D_</text:p>
            <text:p>2.辦理社區山藥行銷講座，讓市民除了吃到美味的山藥，還可以認識士林陽明山山藥栽培方式，藉以增加農民銷售管道，提高農民收入。_x000D_</text:p>
            <text:p>3.綜合以上推廣行銷活動，預計可增加農友產值約有800萬元。_x000D_</text:p>
            <text:p/>
          </table:table-cell>
          <table:table-cell table:style-name="ce4" office:value-type="string" calcext:value-type="string">
            <text:p>1.於107年10月3日於市府產發局內辦理「2018士林陽明山山藥季-憶起去士林」系列活動記者會。</text:p>
            <text:p>2. 於107年11月3日辦理『山藥百桌饗宴』計有2,500人次參加。</text:p>
            <text:p>3. 自11月20日起辦理三梯次『山藥鬥陣一日遊』活動，共計有130人次參加，增加山藥農友收益約80萬元。</text:p>
            <text:p>4. 於107年12月1-2日假台北市建國假日花市辦理『山藥展售活動』，配合滿額送的活動，本場活動計有約50萬元營業額。</text:p>
            <text:p>5. 綜合以上推廣行銷活動，計增加農友產值約有800萬元。</text:p>
          </table:table-cell>
          <table:table-cell table:style-name="Default" table:number-columns-repeated="1018"/>
        </table:table-row>
        <table:table-row table:style-name="ro25">
          <table:table-cell table:style-name="ce4" office:value-type="float" office:value="3" calcext:value-type="float">
            <text:p>3</text:p>
          </table:table-cell>
          <table:table-cell table:style-name="ce4" office:value-type="string" calcext:value-type="string">
            <text:p>士林區農民直銷站安全蔬果推廣行銷計畫</text:p>
          </table:table-cell>
          <table:table-cell table:style-name="ce4" office:value-type="string" calcext:value-type="string">
            <text:p>本會成立「士林區農民蔬果直銷站」，讓農民將自家生產的蔬果送至直銷站販售，再由本會進行全年不定期蔬果農藥殘留抽檢，送至食品藥物管理署認證之檢驗室進行化學法檢驗，監控蔬果品質，並於3-5月於天母SOGO百貨騎樓展售安全蔬果期間，辦理2場「環保飲料提袋」教學活動，藉由教學活動推廣本區「在地、新鮮」農藥檢驗合格的安全蔬果，吸引民眾至攤位選購。</text:p>
          </table:table-cell>
          <table:table-cell table:style-name="ce4" office:value-type="string" calcext:value-type="string">
            <text:p>1.利用本會網頁、北農簡訊、記者會、雜誌報導，宣傳並鼓勵民眾購買安全蔬果。_x000D_</text:p>
            <text:p>2.為與一般傳統市場區隔，提供蔬果包裝袋，輔導農友包裝自家生產之安全蔬果。</text:p>
            <text:p>3.辦理促銷活動，鼓勵民眾購買安全蔬果，以提昇農民收益。_x000D_</text:p>
            <text:p>3.為保障消費者權益，利用本會農藥殘留生化檢驗站，進行生鮮蔬果上市前檢測。並將不定期於直銷站抽驗蔬果，送至衛生署認證之檢驗室，以衛生福利部公告之檢驗方法分析374項農藥殘留，有效監控農友安全用藥。讓一般大眾可以買得安心、吃得健康。_x000D__x000D_</text:p>
            <text:p/>
          </table:table-cell>
          <table:table-cell table:style-name="ce4" office:value-type="string" calcext:value-type="string">
            <text:p>建立本轄區地方產業特色，並配合台北市政府產業發展局農業輔導及推廣，發展本轄區「在地、新鮮、自然生產」的安全蔬果，讓一般大眾認識本轄區優質安全蔬果。經由本會至少1,000件以上市前生化法檢驗，以及全年度不定期架上蔬果農藥化學法抽測50件，嚴格把關農產品食用的安全，讓民眾吃得安心又健康。_x000D_</text:p>
            <text:p>輔導農友在本會農民蔬果直銷站、太平洋崇光百貨天母店、圓山花博農民市集、希望廣場等地展售安全蔬果，增加農民直接銷售管道，提高農民收益。產地蔬果栽種解說及採收示範與蔬果現場販售，預計增加12萬元營收。並辦理2場「環保手提飲料袋」教學促銷活動，吸引民眾前往購買安全蔬果。全年200天以上的安全蔬果展售活動可增加至少100萬元之農民總收益，約5,000人次受惠。</text:p>
          </table:table-cell>
          <table:table-cell table:style-name="ce4" office:value-type="string" calcext:value-type="string">
            <text:p>1.辦理304天展售活動及辦辦理2場安全蔬果展售促銷活動，參加人數約5,000人次，1-12月收益約100萬元。</text:p>
            <text:p>2.不定期攤位上蔬果農藥殘留抽驗50件。</text:p>
          </table:table-cell>
          <table:table-cell table:style-name="Default" table:number-columns-repeated="1018"/>
        </table:table-row>
        <table:table-row table:style-name="ro26">
          <table:table-cell table:style-name="ce4" office:value-type="float" office:value="4" calcext:value-type="float">
            <text:p>4</text:p>
          </table:table-cell>
          <table:table-cell table:style-name="ce4" office:value-type="string" calcext:value-type="string">
            <text:p>士林區友善耕作計畫</text:p>
          </table:table-cell>
          <table:table-cell table:style-name="ce4" office:value-type="string" calcext:value-type="string">
            <text:p>1.讓農友友善及有機的方式種植本區農業，輔導農友發展適合本區產業特色，獎勵補助有機肥料，增加土壤緩衝能力及保肥力、提高單位產值並藉由補助農用資材、強健種植作物，減少化學肥料使用量、降低生產成本、減少農藥施用，以發展區域農業、安心蔬果。_x000D_</text:p>
            <text:p>2.預計有400位農民得以改變種植方式以友善及有機的方式種植，增加土壤緩衝能力及保肥力、減少連作障礙，增加產量，可增加農業產值約200萬。_x000D_</text:p>
            <text:p/>
          </table:table-cell>
          <table:table-cell table:style-name="ce4" office:value-type="string" calcext:value-type="string">
            <text:p>辦理有機肥料及農用資材補助通知、登記及配送。</text:p>
          </table:table-cell>
          <table:table-cell table:style-name="ce4" office:value-type="string" calcext:value-type="string">
            <text:p>讓農友友善耕作的方式種植本區農業，輔導農友發展適合本區產業特色，獎勵補助有機質肥料，預計有400位農民得以改善耕作方式保持土壤品質、增加土壤緩衝能力及保肥力，減少化學肥料使用量、降低生產成本、減少農藥施用，以發展區域農業，提供民眾安心、安全的蔬果。</text:p>
          </table:table-cell>
          <table:table-cell table:style-name="ce4" office:value-type="string" calcext:value-type="string">
            <text:p>已結案</text:p>
          </table:table-cell>
          <table:table-cell table:style-name="Default" table:number-columns-repeated="1018"/>
        </table:table-row>
        <table:table-row table:style-name="ro27">
          <table:table-cell table:style-name="ce4" office:value-type="float" office:value="5" calcext:value-type="float">
            <text:p>5</text:p>
          </table:table-cell>
          <table:table-cell table:style-name="ce4" office:value-type="string" calcext:value-type="string">
            <text:p>士林區山藥產銷班推廣行銷輔導計畫</text:p>
          </table:table-cell>
          <table:table-cell table:style-name="ce4" office:value-type="string" calcext:value-type="string">
            <text:p>1.藉由參加國際、國內展覽增加推廣行銷的學習機會，學習農產品行銷模式，進一步提昇產品附加價值，增進農民耕作效益。_x000D_</text:p>
            <text:p>2.強化山藥產銷結構，開發多元化產品，以增加產品之豐富度。_x000D_</text:p>
            <text:p>3.建置維護產銷班網站, 教導廣大市民及消費者栽培及食用山藥，達成快速推廣以及方便購買的目標。_x000D_</text:p>
            <text:p>4.本計畫為克服銷售瓶頸及連作障礙，希望能因此增加本班整體收益350萬元。_x000D_</text:p>
            <text:p/>
          </table:table-cell>
          <table:table-cell table:style-name="ce4" office:value-type="string" calcext:value-type="string">
            <text:p>1.參加國際、內食品展、辦理建國花市展售及建置網路推廣行銷等活動。運用網路行銷商機之熱潮，讓商品在網路上曝光。_x000D_</text:p>
            <text:p>2.設計製作DM等展覽文宣、加工產品包裝設計印製。_x000D_</text:p>
            <text:p>3.參與山藥產銷履歷驗證, 加工產品送驗具公信力之檢驗單位，讓廣大消費者可安心購買本班產品。_x000D_</text:p>
            <text:p>4.辦理產銷班農業觀摩學習活動。</text:p>
          </table:table-cell>
          <table:table-cell table:style-name="ce4" office:value-type="string" calcext:value-type="string">
            <text:p>1. 藉由山藥及山藥加工品多元化推廣行銷，進而提高山藥附加價值，避免山藥產銷失衡問題，創造產業的最佳效益，預計增加收益500萬元。_x000D_</text:p>
            <text:p>2. 建立及提升本市暨陽明山地區優良農特產品專屬形象與品牌。_x000D_</text:p>
            <text:p>3. 消費者以及觀光旅遊客得以購買並安心享用優良農產品，進而提升本市農產伴手禮的知名度。_x000D_</text:p>
            <text:p>4. 藉由促進本地區觀光旅遊活動之發展。_x000D_</text:p>
            <text:p/>
          </table:table-cell>
          <table:table-cell table:style-name="ce4" office:value-type="string" calcext:value-type="string">
            <text:p>（一） 本年度國內行銷展售部份產銷班於建國花市共舉辦4場(4/28-29、6/2-3、10/20-21、12/22-23)及參加農委會6/29-7/7於世貿三館辦理之「2018夏季安全安心農業精品展銷會」。</text:p>
            <text:p>（二） 本年度觀摩包括: 1.頭社活盆地休閒農業區體驗觀摩2.天野青草園休閒農場觀摩特用作物栽培經營3.六腳薑黃產銷班觀摩薑黃栽培管理應用4.嘉義農試所學習山藥種薯快速繁殖技術增加產值。</text:p>
            <text:p>（三） 建立及提升本市暨陽明山地區優良農特產品專屬形象與品牌。</text:p>
            <text:p>（四） 消費者以及觀光旅遊客得以購買並安心享用優良農產品，進而提升本市農產伴手禮的知名度。</text:p>
            <text:p>（五） 藉由促進本地區觀光旅遊活動之發展。</text:p>
            <text:p/>
          </table:table-cell>
          <table:table-cell table:style-name="Default" table:number-columns-repeated="1018"/>
        </table:table-row>
        <table:table-row table:style-name="ro2">
          <table:table-cell table:style-name="ce5"/>
          <table:table-cell table:style-name="ce9" table:number-columns-repeated="5"/>
          <table:table-cell table:style-name="Default" table:number-columns-repeated="1018"/>
        </table:table-row>
        <table:table-row table:style-name="ro2">
          <table:table-cell table:style-name="ce5" office:value-type="string" calcext:value-type="string">
            <text:p>申請單位：木柵區農會</text:p>
          </table:table-cell>
          <table:table-cell table:style-name="ce9" table:number-columns-repeated="5"/>
          <table:table-cell table:style-name="Default" table:number-columns-repeated="1018"/>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4季效益</text:p>
          </table:table-cell>
          <table:table-cell table:style-name="Default" table:number-columns-repeated="1018"/>
        </table:table-row>
        <table:table-row table:style-name="ro28">
          <table:table-cell table:style-name="ce4" office:value-type="float" office:value="1" calcext:value-type="float">
            <text:p>1</text:p>
          </table:table-cell>
          <table:table-cell table:style-name="ce4" office:value-type="string" calcext:value-type="string">
            <text:p>木柵茶園輔導暨導覽解說牌資訊系統(QR Code)維護計畫</text:p>
          </table:table-cell>
          <table:table-cell table:style-name="ce4" office:value-type="string" calcext:value-type="string">
            <text:p>1. 推廣本區鐵觀音茶及韻紅紅茶產業特色，加強農藥殘留檢驗工作，提升消費者對於品牌信任度，以發展高品質農業。_x000D_</text:p>
            <text:p>2. 維護導覽解說牌之QR Code碼及其資訊系統，持續讓遊客查詢茶農相關資訊。_x000D_</text:p>
            <text:p>3. 期待透過推動茶園（戶）周邊的環境景觀改善、茶園更新等，由點、線串聯成面的進行環境景觀改善，逐步形塑改善茶區的景觀風貌，提升貓空地區茶產業的附加價值，營造兼具自然生態、茶園意象，及創造更多機會吸引遊客駐足、停留，可觀、可遊、可憩的台北後花園。</text:p>
          </table:table-cell>
          <table:table-cell table:style-name="ce4" office:value-type="string" calcext:value-type="string">
            <text:p>1. 辦理春、冬二季優良鐵觀音茶及韻紅系列紅茶之參賽茶樣農藥殘留化學法抽驗工作。鐵觀音茶比賽擬每季各抽驗40點，韻紅紅茶比賽擬抽驗5點，全年度共計85點均送至臺北市公農業產銷基金會農藥殘留檢驗中心檢測。_x000D_</text:p>
            <text:p>2. 持續維護導覽解說牌上之QR Cod碼及其資訊系統。_x000D_</text:p>
            <text:p>3. 辦理辦理茶園更新茶苗補助驗收及補助款發放。</text:p>
          </table:table-cell>
          <table:table-cell table:style-name="ce4" office:value-type="string" calcext:value-type="string">
            <text:p>1.木柵鐵觀音茶及韻紅紅茶是臺北市木柵區重點產業之一，種植面積約33公頃，每年春、冬季比賽茶年產值約2,000萬元，韻紅紅茶比賽產值約50萬元，加強辦理比賽茶葉之農藥殘留檢驗工作，可提高木柵鐵觀音茶品牌形象及安心度。_x000D_</text:p>
            <text:p>2.木柵茶區已成為臺北市重要的旅遊景點，且智慧型手機搭配QR Code使用已成為一種潮流，利用QR Code資訊系統建置，能提供遊客瞭解木柵茶區及有意購買茶葉的遊客更多元的資訊。_x000D_</text:p>
            <text:p>3.近年來木柵茶園區域魯冰花開花時期已蔚為遊客賞花重點之一，搭以茶園更新種植新茶苗，漸進回復茶園榮盛景觀。_x000D_</text:p>
            <text:p/>
          </table:table-cell>
          <table:table-cell table:style-name="ce4" office:value-type="string" calcext:value-type="string">
            <text:p>1.107年木柵春、冬季優良鐵觀音茶比賽已執行80個茶樣的農藥殘留抽驗之工作。</text:p>
            <text:p>2.茶園導覽解說牌之QR Code碼維護已於6/25執行本年度第1次維護工作；8/6完成本年度第2次維護工作；10/15完成本年度第3次維護工作；6/28完成本年度資訊網頁之更新；網頁瀏覽次數合計為21,156次(至107年12/24止，106年度結案時累計瀏覽數為10866)。</text:p>
            <text:p>3.本年度茶園更新茶苗補助共補助17名茶農，36950株茶苗，更新面積近3.7公頃。</text:p>
          </table:table-cell>
          <table:table-cell table:style-name="Default" table:number-columns-repeated="1018"/>
        </table:table-row>
        <table:table-row table:style-name="ro29">
          <table:table-cell table:style-name="ce4" office:value-type="float" office:value="2" calcext:value-type="float">
            <text:p>2</text:p>
          </table:table-cell>
          <table:table-cell table:style-name="ce4" office:value-type="string" calcext:value-type="string">
            <text:p>木柵優質韻紅紅茶評鑑比賽、製茶體驗活動暨行銷計畫</text:p>
          </table:table-cell>
          <table:table-cell table:style-name="ce4" office:value-type="string" calcext:value-type="string">
            <text:p>經由辦理「優質韻紅紅茶評鑑比賽、製茶體驗活動暨行銷計畫」，除可讓茶農將自身生產的紅茶參加評鑑比賽、行銷活動，再加以辦理紅茶製茶體活動，預期將可把韻紅紅茶推廣給更多的消費者認識及選購。</text:p>
          </table:table-cell>
          <table:table-cell table:style-name="ce4" office:value-type="string" calcext:value-type="string">
            <text:p>1. 辦理「優質韻紅紅茶評鑑比賽」：本活動將針對本區茶農所製成紅茶辦理評鑑比賽 (預計參賽點數：50點)，經由茶業改良場專業評鑑後，茶農得以知悉紅茶評鑑之標準，落實茶葉分級包裝以提昇品質及售價，進而提高市場競爭力，增加產品之價格。_x000D_</text:p>
            <text:p>2.辦理2場次的紅茶製茶體驗活動，可使消費者更加了解本區紅茶製茶過程及更深層認識韻紅紅茶。</text:p>
          </table:table-cell>
          <table:table-cell table:style-name="ce4" office:value-type="string" calcext:value-type="string">
            <text:p>1.辦理優質韻紅紅茶評鑑比賽，可提供茶農切磋生產技術機會，及落實茶葉分級包裝提昇韻紅紅茶之品質，除符合時代潮流，並發展在地農特產品，以增進台灣優質茶葉之生產。_x000D_</text:p>
            <text:p>2.辦理2場次紅茶製茶體驗活動預計有60名人次參與本活動，可增加消費者對紅茶生產過程的認識及產品的了解。_x000D_</text:p>
            <text:p>3.藉由優質韻紅紅茶評鑑比賽暨辦理行銷活動，預計參與行銷活動市民朋友約1,000名。_x000D_</text:p>
            <text:p>4.立品牌定位，約可促進農會及農民合計收益約60萬元。_x000D_</text:p>
            <text:p/>
          </table:table-cell>
          <table:table-cell table:style-name="ce4" office:value-type="string" calcext:value-type="string">
            <text:p>1.本紅茶製茶體驗活動於7/4將活動訊息揭露於台北饗樂趣，7/11-7/13開放報名，7/25、7/28辦理2梯次本體驗活動，合計共53名市民參加。</text:p>
            <text:p>2.已於3/31辨理韻紅紅茶比賽籌備座談會，議定報名參賽點數需達50點始辦理該比賽；經7/9-7/11報名統計不足50點，故取消本比賽。惟為持續推廣行銷本市優質農特產品-木柵韻紅紅茶及鐵觀音茶，計畫辦理方式將原定1場行活動擴大舉辦「2018年木柵好茶生活節-茶來運轉 韻紅*鐵觀音」行銷活動期間，已於9/15-9/16假建國假日花市農業櫥窗辦理本行銷活動。</text:p>
            <text:p>3.本計畫已執行完畢。</text:p>
          </table:table-cell>
          <table:table-cell table:style-name="Default" table:number-columns-repeated="1018"/>
        </table:table-row>
        <table:table-row table:style-name="ro30">
          <table:table-cell table:style-name="ce4" office:value-type="float" office:value="3" calcext:value-type="float">
            <text:p>3</text:p>
          </table:table-cell>
          <table:table-cell table:style-name="ce4" office:value-type="string" calcext:value-type="string">
            <text:p>綠竹筍多元行銷推廣暨食竹有愛計畫</text:p>
          </table:table-cell>
          <table:table-cell table:style-name="ce4" office:value-type="string" calcext:value-type="string">
            <text:p>期望藉由本計畫之持續性推動，能促進本區-『發展精緻農業，建立地方產業特色』及『推動農特產品加工、包裝與行銷，永續農業經營』。_x000D_</text:p>
            <text:p>_x000D_</text:p>
            <text:p/>
          </table:table-cell>
          <table:table-cell table:style-name="ce4" office:value-type="string" calcext:value-type="string">
            <text:p>1. 協助辦理臺北市綠竹筍品質評鑑比賽，預計參賽筍農約30名。_x000D_</text:p>
            <text:p>2. 辦理「綠竹筍安全用藥暨合理化施肥研習講座」等相關推廣研習活動。_x000D_</text:p>
            <text:p>3. 辦理「筍園生態暨採筍體驗」活動。_x000D_</text:p>
            <text:p>4. 辦理107年木柵區「食竹有愛」系列活動，預計辦理高齡者暨家政班員綠竹筍料理示範與共餐、食農教育－有機農業及綠竹筍推廣研習講座、高齡者送餐等活動。_x000D_</text:p>
            <text:p/>
          </table:table-cell>
          <table:table-cell table:style-name="ce4" office:value-type="string" calcext:value-type="string">
            <text:p>1. 協助辦理「臺北市綠竹筍品質評鑑比賽」，透過比賽進行栽培管理技術之交流，促進提昇農產品質，增進農民收益。_x000D_</text:p>
            <text:p>2. 辦理「「筍園生態暨採筍體驗活動」活動，參加對象以本會四健會員、及本市市民為主，期望透過參訪作物產地，加以認識綠竹筍及本區農特產品的多元化利用、生態、耕作過程，達到各年齡層消費者瞭解本區農特產品之效果。_x000D_</text:p>
            <text:p>3. 辦理107年木柵區農會「食竹有愛」系列活動，以社區內高齡者為主要參加對象，期望透過不同活動形式達到推廣綠竹筍之目標，同時藉此關懷社區高齡者。</text:p>
          </table:table-cell>
          <table:table-cell table:style-name="ce4" office:value-type="string" calcext:value-type="string">
            <text:p>1.6/21協助辦理第一屆臺北市優質綠竹筍評鑑，本會參賽53點，得獎計冠軍1名、亞軍2名，季軍5名,優良20名。</text:p>
            <text:p>2.7/31辦理「有機農業及綠竹筍推廣研習講座」，參加人數共計127名。</text:p>
            <text:p>3.8/13、8/17辦理「107年木柵綠竹筍採筍體驗暨有機農業與米食推廣教育活動」，共2場次，參加人數共計49名。</text:p>
            <text:p>4.9/7與華山基金會合作辦理「高齡者送餐暨綠竹筍推廣活動」，參加人數共計200名。</text:p>
            <text:p>5.9/12、9/22與文山石頭湯合作辦理「社區關懷．石頭湯共餐暨綠竹筍推廣活動」，共計2場次，參加人數共計49名。</text:p>
            <text:p>6.8/15、8/22、8/24、8/27、8/29、9/3、9/4、9/5、9/11、9/12辦理「家政班料理示範暨高齡者關懷共食活動</text:p>
            <text:p>」，共計11場次，參加人數共計358人。</text:p>
            <text:p>7.9/21辦理「木柵區農會107年家政班高齡班員送餐暨公共服務活動」，參加人數共計82名。</text:p>
            <text:p>8.10/15邀請行政院農業委員會桃園區農業改良場至本會辦理「綠竹合理化施肥講習會」，講習課程內容包括合理化施肥、病蟲害防治、田間栽培管理及安全用藥，參加人數共51名。</text:p>
            <text:p>9.本計畫執行完畢</text:p>
          </table:table-cell>
          <table:table-cell table:style-name="Default" table:number-columns-repeated="1018"/>
        </table:table-row>
        <table:table-row table:style-name="ro2">
          <table:table-cell table:style-name="ce5"/>
          <table:table-cell table:style-name="ce9" table:number-columns-repeated="5"/>
          <table:table-cell table:style-name="Default" table:number-columns-repeated="1018"/>
        </table:table-row>
        <table:table-row table:style-name="ro2">
          <table:table-cell table:style-name="ce5" office:value-type="string" calcext:value-type="string">
            <text:p>申請單位：南港區農會</text:p>
          </table:table-cell>
          <table:table-cell table:style-name="ce9" table:number-columns-repeated="5"/>
          <table:table-cell table:style-name="Default" table:number-columns-repeated="1018"/>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4季效益</text:p>
          </table:table-cell>
          <table:table-cell table:style-name="Default" table:number-columns-repeated="1018"/>
        </table:table-row>
        <table:table-row table:style-name="ro31">
          <table:table-cell table:style-name="ce4" office:value-type="float" office:value="1" calcext:value-type="float">
            <text:p>1</text:p>
          </table:table-cell>
          <table:table-cell table:style-name="ce4" office:value-type="string" calcext:value-type="string">
            <text:p>南港茶葉製造示範場加強茶葉及製茶體驗推廣辦理計畫</text:p>
          </table:table-cell>
          <table:table-cell table:style-name="ce4" office:value-type="string" calcext:value-type="string">
            <text:p>1.輔導當地茶農參與協助茶製場，共同提昇產業活力並帶動地方之發展，推廣南港茶葉文化。_x000D_</text:p>
            <text:p>2.辦理土肉桂紅茶製茶體驗，旨在促進市民與農的直接交流及親子間的交流，讓市民體驗一日農夫的辛勞，使市民了解南港產業，進而了解南港，且提供一個培養親情的機會，並致力促進農業與市民生活結合。</text:p>
          </table:table-cell>
          <table:table-cell table:style-name="ce4" office:value-type="string" calcext:value-type="string">
            <text:p>1.輔導農友協助茶葉推廣，提供品茶服務，推廣南港茶葉文化。_x000D_</text:p>
            <text:p>2.茶製場週遭及室內的環境維護，並協助導覽解說。_x000D_</text:p>
            <text:p>3.辦理土肉桂紅茶製茶體驗營行程。</text:p>
          </table:table-cell>
          <table:table-cell table:style-name="ce4" office:value-type="string" calcext:value-type="string">
            <text:p>1.茶文化的推廣，可以讓更多愛茶人士、喝茶人士、及文化人士、愛護自然景觀人士，因認識茶、茶山、認識南港的農業人文自然生態景觀而更愛茶，藉由此去推廣喝茶風氣，這將是辦理此項計畫的重大收穫，預計可增加3000人次的對南港茶葉文化更加認識。_x000D_</text:p>
            <text:p>2.辦理土肉桂紅茶製茶體驗營行程計畫，讓市民體驗一日農夫的辛勞，來參加活動市民約40人次前來共襄盛舉，透過此活動使市民了解南港人文生態，進而肯定南港之美，一方面可帶來人潮，另一方面可增加農民收入，受益農民6人，促進農民收益25萬元，並推廣南港區農特產品-包種茶、土肉桂紅茶，經過本次體驗營接觸後，讓市民為農友介紹更多的購買人數。_x000D_</text:p>
            <text:p/>
          </table:table-cell>
          <table:table-cell table:style-name="ce4" office:value-type="string" calcext:value-type="string">
            <text:p>持續安排在地茶農至南港茶葉製造示範場展售，持續推廣在地包種茶文化，讓更多愛茶人士、喝茶人士、及文化人士、愛護自然景觀人士，因認識茶、茶山、認識南港的農業人文自然生態景觀而更愛茶，藉由此去推廣喝茶風氣</text:p>
          </table:table-cell>
          <table:table-cell table:style-name="Default" table:number-columns-repeated="1018"/>
        </table:table-row>
        <table:table-row table:style-name="ro32">
          <table:table-cell table:style-name="ce4" office:value-type="float" office:value="2" calcext:value-type="float">
            <text:p>2</text:p>
          </table:table-cell>
          <table:table-cell table:style-name="ce4" office:value-type="string" calcext:value-type="string">
            <text:p>南港區農會農事推廣及資材補助計畫</text:p>
          </table:table-cell>
          <table:table-cell table:style-name="ce4" office:value-type="string" calcext:value-type="string">
            <text:p>1.於春秋兩季，辦理有機蔬菜栽培暨實習班，讓學員親身體驗耕作，切身了解農業的樂趣，進而提升農地使用率，並輔導農友及市民投入有機農產業，增加農產品的品質與附加價值，打造休閒農業家園，並提高市民對在地農業的信心，銜接世代交接的斷層。_x000D_</text:p>
            <text:p>2.藉由農地重新規劃及整理廢耕之土地，使土地重新活化，擴大南港耕種面積，並提高農業單位面積產量，並解決老農逐漸退休，年輕一輩不願承接農產業，本地種植耕作面積量逐年銳減，解決產業斷層問題，並吸引青年回鄉耕種的意願。_x000D_</text:p>
            <text:p/>
          </table:table-cell>
          <table:table-cell table:style-name="ce4" office:value-type="string" calcext:value-type="string">
            <text:p>1.辦理有機蔬菜栽培暨實習班宣傳及招生：有機蔬菜栽培暨實習班，內容著重於有機肥培管理、病蟲害防治、有機蔬菜栽培等，對象為農友及一般市民，結合市民農園提供場地供學員耕種實習，宣導無毒無害的有機概念，致力培育農業後繼者。</text:p>
            <text:p>2.協助整地及農地復甦。_x000D_</text:p>
            <text:p/>
          </table:table-cell>
          <table:table-cell table:style-name="ce4" office:value-type="string" calcext:value-type="string">
            <text:p>1.增加臺北市耕種面積，解決老農逐漸退休，年輕一輩不願承接農產業的問題，並推廣有機農業，教育市民對有機的認知，同時使市民肯定南港地區的農業觀光發展潛力，以利南港地區自然生態之永續發展，進而提升農作物品質，培訓農家生產農產加工品及透過茶罐的包裝改善及新產品的包裝設計，讓農民改善生活品質，增加農民額外收入，更可讓更多青年農家子弟返鄉耕種意願約可增加農作物面積約1分地，每年產量約可增加150斤的茶產量，提高農民收益，農業產值約為50萬元。_x000D_</text:p>
            <text:p>2.有機蔬菜栽培暨實習班預計辦理兩季，每季為期十週，每周兩堂的有機蔬菜栽培暨實習班，估計報名人數兩季合計可望達50人，旨在宣導有機的觀念，強調永續利用的重要性，盼無毒農業之概念能根植市民心中，真正落實與生活結合，並期望更多後繼者能適時銜接在地農業的傳承，使南港區成為農業的家園，而自課程的學習，市民認知中，對有機農業的理解，可望提高有機作物的價值，提高有機產業的獲益。_x000D_</text:p>
            <text:p/>
          </table:table-cell>
          <table:table-cell table:style-name="ce4" office:value-type="string" calcext:value-type="string">
            <text:p>執行效益：（一） 增加臺北市耕種面積，解決老農逐漸退休，年輕一輩不願承接農產業的問題，並推廣有機農業，教育市民對有機的認知，同時使市民肯定南港地區的農業觀光發展潛力，以利南港地區自然生態之永續發展，進而提升農作物品質，培訓農家生產農產加工品及透過茶罐的包裝改善及新產品的包裝設計，讓農民改善生活品質，增加農民額外收入，更可讓更多青年農家子弟返鄉耕種意願約可增加農作物面積約3分地，每年產量約可增加300斤的茶產量，提高農民收益，農業產值約為50萬元。</text:p>
            <text:p>（二） 有機蔬菜栽培暨實習班預計辦理兩季，每季為期十週，每周兩堂的有機蔬菜栽培暨實習班，估計報名人數兩季合計可望達50人(共175人次)，旨在宣導有機的觀念，強調永續利用的重要性，盼無毒農業之概念能根植市民心中，真正落實與生活結合，並期望更多後繼者能適時銜接在地農業的傳承，使南港區成為農業的家園，而自課程的學習，市民認知中，對有機農業的理解，可望提高有機作物的價值，提高有機產業的獲益。</text:p>
            <text:p/>
          </table:table-cell>
          <table:table-cell table:style-name="Default" table:number-columns-repeated="1018"/>
        </table:table-row>
        <table:table-row table:style-name="ro33">
          <table:table-cell table:style-name="ce4" office:value-type="float" office:value="3" calcext:value-type="float">
            <text:p>3</text:p>
          </table:table-cell>
          <table:table-cell table:style-name="ce4" office:value-type="string" calcext:value-type="string">
            <text:p>南港區農會肥料補助計畫</text:p>
          </table:table-cell>
          <table:table-cell table:style-name="ce4" office:value-type="string" calcext:value-type="string">
            <text:p>為了提高農業單位面積產量，與提高作物品質兼顧消費者健康需求，盼透過施肥與整地取代噴灑農藥，配合有機概念的宣導與教育，並加強農藥殘留的檢驗，致力杜絕農藥毒物汙染南港地區。本計畫主要為了友善環境，愛護地球，本次肥料補助部分，有機肥料補助部份為售價之30﹪，化學複合肥料補助部份為售價之25﹪，並輔導補助農民透過施用適量肥料與整理貧瘠農地，以改善農地物理、化學、生物性質，增進農地重新恢復活力與生產力，並降低作物生產成本，使農地的耕作更有效率，進而生產高品質之優良農產品。</text:p>
          </table:table-cell>
          <table:table-cell table:style-name="ce4" office:value-type="string" calcext:value-type="string">
            <text:p>辦理肥料及資材補助：_x000D_</text:p>
            <text:p>補助對象：實際從事農業耕作之本區會員農民。_x000D_</text:p>
            <text:p>補助種類：肥料部份補助標準：有機肥料為售價之30﹪、化學複合肥料為售價之25﹪，另種苗(茶苗、金針苗、桂花苗、綠竹筍苗等)、有機資材等，補助標準為售價之30﹪。_x000D_</text:p>
            <text:p>補助數量：每人申請補助數量至少3包以上，補助金額每人以不超過3,000元為限。_x000D_</text:p>
          </table:table-cell>
          <table:table-cell table:style-name="ce4" office:value-type="string" calcext:value-type="string">
            <text:p>藉由補助肥料、苗栽及資材，使農友得以施予肥料活化農地生產力，進而提升農作物品質，盼減輕農民生產成本負擔，照顧實際從事農業耕作之農民，預計受益農戶可望達130戶以上，推廣生產面積約30公頃。為了友善環境，愛護地球，非有機肥料之補助上限為25%，因此，潛在總產值約達28,500,000元 ！此外，也透過協助整理貧瘠的土地促使耕作意願低落的農民重新拾起鋤頭耕作，青年從農的負擔相對較輕，間接促使的耕作意願的提升。促進農民年總收益520萬元。</text:p>
          </table:table-cell>
          <table:table-cell table:style-name="ce4" office:value-type="string" calcext:value-type="string">
            <text:p>藉由補助肥料、苗栽及資材，使農友得以施予肥料活化農地生產力，進而提升農作物品質，盼減輕農民生產成本負擔，照顧實際從事農業耕作之農民，預計受益農戶可望達130戶以上，推廣生產面積約30公頃。為了友善環境，愛護地球，非有機肥料之補助上限為25%，因此，潛在總產值約達28,500,000元 ！此外，也透過協助整理貧瘠的土地促使耕作意願低落的農民重新拾起鋤頭耕作，青年從農的負擔相對較輕，間接促使的耕作意願的提升。促進農民年收益。</text:p>
          </table:table-cell>
          <table:table-cell table:style-name="Default" table:number-columns-repeated="1018"/>
        </table:table-row>
        <table:table-row table:style-name="ro34">
          <table:table-cell table:style-name="ce4" office:value-type="float" office:value="4" calcext:value-type="float">
            <text:p>4</text:p>
          </table:table-cell>
          <table:table-cell table:style-name="ce4" office:value-type="string" calcext:value-type="string">
            <text:p>南港區特色農業推廣行銷與經營改善計畫</text:p>
          </table:table-cell>
          <table:table-cell table:style-name="ce4" office:value-type="string" calcext:value-type="string">
            <text:p>1. 協助本區農民辦理農民市集及農產品農藥殘毒檢測。_x000D_</text:p>
            <text:p>2.參與農特產展售活動推廣南港特色農業。_x000D_</text:p>
            <text:p>3.結合包裝及提袋設計，推廣在地特色農產品。</text:p>
          </table:table-cell>
          <table:table-cell table:style-name="ce4" office:value-type="string" calcext:value-type="string">
            <text:p>1.南桂坊產品包裝及提袋設計。_x000D_</text:p>
            <text:p>2.協助農民辦理農民市集。_x000D_</text:p>
            <text:p>(1)輔導農民於農產品市集展售當地農產品。_x000D_</text:p>
            <text:p>(2)輔導農產品安全用藥並作殘毒檢測。_x000D_</text:p>
            <text:p>(3)參與農特產展售活動推廣南港特色農業。_x000D_</text:p>
            <text:p/>
          </table:table-cell>
          <table:table-cell table:style-name="ce4" office:value-type="string" calcext:value-type="string">
            <text:p>1.協助農民辦理農民市集展售在地農產品，期能為農民創造約50萬元的經濟效益，受益農友約10位，並解決農民切身的困境。辦理市集整合行銷宣傳活動，透過報導，吸引市民前往農村消費，增加本市農民收益，提供市民多元化休閒活動，兼具促進農村社區活絡，同時照顧本市農民與市民一舉數得。_x000D_</text:p>
            <text:p>2.參與農特產展售活動及竹筍節等活動以推廣南港特色農業，除本計畫中之活動外，預計額外搭配兩場展售活動-春、冬茶建國假日花市展售活動，來訪人數約4,000人，平均消費金額為500元計算，活動下來，周邊效益可望達到約2,000,000元。_x000D_</text:p>
            <text:p>3.預計共檢驗15次農藥殘毒檢測（包含春、冬茶比賽各檢驗5戶）。_x000D_</text:p>
            <text:p>4.透過南桂坊系列商品的包裝及提袋設計，並利用展售試吃試喝品嚐的方式來吸引顧客，直接受益南港地區茶農，提高生產意願，而南港區農會供銷部亦能藉此商品增加收益，提高農會競爭力，預計每年能創造農民約30萬元的經濟效益，受益農民約10位。_x000D_</text:p>
            <text:p/>
          </table:table-cell>
          <table:table-cell table:style-name="ce4" office:value-type="string" calcext:value-type="string">
            <text:p>執行效益：(一)、協助農民辦理農民市集展售在地農產品，能為農民創造約60萬元的經濟效益，受益農友約10位，並解決農民切身的困境。辦理市集整合行銷宣傳活動，透過報導，吸引市民前往農村消費，增加本市農民收益，提供市民多元化休閒活動，兼具促進農村社區活絡，同時照顧本市農民與市民一舉數得。</text:p>
            <text:p>(二)、參與農特產展售活動及竹筍節等活動以推廣南港特色農業，除本計畫中之活動外，預計額外搭配兩場展售活動-春、冬茶建國假日花市展售活動，來訪人數約4,000人，平均消費金額為500元計算，活動下來，周邊效益可望達到約2,000,000元。</text:p>
            <text:p>(三)、預計共檢驗15次農藥殘毒檢測（包含春、冬茶比賽各檢驗5戶）。</text:p>
            <text:p>(四)、透過南桂坊系列商品的包裝及提袋設計，並利用展售試吃試喝品嚐的方式來吸引顧客，直接受益南港地區茶農，提高生產意願，而南港區農會供銷部亦能藉此商品增加收益，提高農會競爭力，預計每年能創造農民約30萬元的經濟效益，受益農民約10位。</text:p>
            <text:p/>
          </table:table-cell>
          <table:table-cell table:style-name="Default" table:number-columns-repeated="1018"/>
        </table:table-row>
        <table:table-row table:style-name="ro2">
          <table:table-cell table:style-name="ce5"/>
          <table:table-cell table:style-name="ce9" table:number-columns-repeated="5"/>
          <table:table-cell table:style-name="Default" table:number-columns-repeated="1018"/>
        </table:table-row>
        <table:table-row table:style-name="ro2">
          <table:table-cell table:style-name="ce5" office:value-type="string" calcext:value-type="string">
            <text:p>申請單位：松山區農會</text:p>
          </table:table-cell>
          <table:table-cell table:style-name="ce9" table:number-columns-repeated="5"/>
          <table:table-cell table:style-name="Default" table:number-columns-repeated="1018"/>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4季效益</text:p>
          </table:table-cell>
          <table:table-cell table:style-name="Default" table:number-columns-repeated="1018"/>
        </table:table-row>
        <table:table-row table:style-name="ro35">
          <table:table-cell table:style-name="ce4" office:value-type="float" office:value="1" calcext:value-type="float">
            <text:p>1</text:p>
          </table:table-cell>
          <table:table-cell table:style-name="ce4" office:value-type="string" calcext:value-type="string">
            <text:p>臺北市有機農業資材補助計畫</text:p>
          </table:table-cell>
          <table:table-cell table:style-name="ce4" office:value-type="string" calcext:value-type="string">
            <text:p>本計畫致力推廣本市有機農業發展，輔導本市農民達成「地產地銷」之綠色有機生產，提供有意願轉作友善環境耕作及有機農法之農友相關有機肥料、生物防治資材等，同時協助有機農業產業輔導、技術諮詢、驗證申請等整合性輔導工作，並結合地區資源，串連人力資源與地方之意識整合，向市民推廣綠色有機生活概念，以建立本市完善之有機輔導推廣工作鏈，推廣本市有機、安全農業，提升臺北市農業新形象，期能達到「永續農業、樂活臺北」之願景</text:p>
          </table:table-cell>
          <table:table-cell table:style-name="ce4" office:value-type="string" calcext:value-type="string">
            <text:p>辦理有機農業資材補助：_x000D_</text:p>
            <text:p>針對107年度「臺北市有機農業推廣輔導計畫」委託專業服務案，已調查彙整出本市有意願投入友善環境耕作及有機農法，具生產銷售且已簽具切結書之農民，請專家評估適用之有機肥料品項，並視本市栽培作物種類及易發生之病蟲危害，建議適用之防治性資材。輔導農戶申請資材補助作業，由本計畫進行資材採購作業，並請廠商送貨至各農民農園、處所。_x000D_</text:p>
            <text:p/>
          </table:table-cell>
          <table:table-cell table:style-name="ce4" office:value-type="string" calcext:value-type="string">
            <text:p>補助36戶有機農戶有機肥料及生產資材，推廣30公頃有機農地，創造800萬產值。</text:p>
          </table:table-cell>
          <table:table-cell table:style-name="ce4" office:value-type="string" calcext:value-type="string">
            <text:p>1-推廣有機農業栽培輔導有意願投入有機農業之農戶數36戶，耕作面積達30.09公頃，輔導本市36座有機農場通過有機驗證並取得標章，本年度產值達830萬元。</text:p>
            <text:p>2-由本計畫補助24戶農戶申請有機肥料及有機防治性資材補助，本年度補助有機肥料共1,027包，土壤改良劑共228包，防治資材161個/包，栽培網7件,塑膠布1件,共補助219,695元，並配送到受補助農戶指定地點完成印領。</text:p>
            <text:p>3-因104年之前加入者申請有機資材補助,需有販賣證明且負擔1/2配合款,故申請補助人數減少,又因經採購比價後有部分資材費用降低,以致尚有剩餘款30,305元。</text:p>
            <text:p/>
          </table:table-cell>
          <table:table-cell table:style-name="Default" table:number-columns-repeated="1018"/>
        </table:table-row>
        <table:table-row table:style-name="ro36">
          <table:table-cell table:style-name="ce4" office:value-type="float" office:value="2" calcext:value-type="float">
            <text:p>2</text:p>
          </table:table-cell>
          <table:table-cell table:style-name="ce4" office:value-type="string" calcext:value-type="string">
            <text:p>松山區農會安全農業輔導計畫</text:p>
          </table:table-cell>
          <table:table-cell table:style-name="ce4" office:value-type="string" calcext:value-type="string">
            <text:p>1.檢驗農地土壤理化性質。_x000D_</text:p>
            <text:p>2.輔導農友加強安全農業管理技術。_x000D_</text:p>
            <text:p/>
          </table:table-cell>
          <table:table-cell table:style-name="ce4" office:value-type="string" calcext:value-type="string">
            <text:p>1.辦理土壤肥力及灌溉水檢測工作。_x000D_</text:p>
            <text:p>2.辦理安全農業管理講習：辦理3場次共6小時。_x000D_</text:p>
            <text:p>3.辦理健康綠竹筍健康管理講習:辦理2場次(含戶外筍園操作示範)共6小時_x000D_</text:p>
            <text:p/>
          </table:table-cell>
          <table:table-cell table:style-name="ce4" office:value-type="string" calcext:value-type="string">
            <text:p>預計辦理5場次講習12小時120人次參加。</text:p>
          </table:table-cell>
          <table:table-cell table:style-name="ce4" office:value-type="string" calcext:value-type="string">
            <text:p>1.辦理3場次安全農業管理講習6小時，男生53人次女生8人次共61人次參加。</text:p>
            <text:p>2.辦理2場次健康綠竹筍健康管理講習6小時，男生34人次女生11人次共45人次參加。</text:p>
          </table:table-cell>
          <table:table-cell table:style-name="Default" table:number-columns-repeated="1018"/>
        </table:table-row>
        <table:table-row table:style-name="ro37">
          <table:table-cell table:style-name="ce4" office:value-type="float" office:value="3" calcext:value-type="float">
            <text:p>3</text:p>
          </table:table-cell>
          <table:table-cell table:style-name="ce4" office:value-type="string" calcext:value-type="string">
            <text:p>松山區農會肥料補助計畫</text:p>
          </table:table-cell>
          <table:table-cell table:style-name="ce4" office:value-type="string" calcext:value-type="string">
            <text:p>1.改善土壤理化性質。_x000D_</text:p>
            <text:p>2.輔導農友栽種深耕農作物、健康綠竹筍及優良種苗。_x000D_</text:p>
            <text:p>3.減少農藥及化學肥料施用，保障消費者吃得安全。_x000D_</text:p>
            <text:p/>
          </table:table-cell>
          <table:table-cell table:style-name="ce4" office:value-type="string" calcext:value-type="string">
            <text:p>1.辦理有機質肥料及土壤改良資材補助。_x000D_</text:p>
            <text:p>2.辦理非農藥農業生產、防治資材補助。_x000D_</text:p>
            <text:p>3.辦理優良種苗補助。_x000D_</text:p>
            <text:p/>
          </table:table-cell>
          <table:table-cell table:style-name="ce4" office:value-type="string" calcext:value-type="string">
            <text:p>1.補助540件肥料及農業生產資材，60人次申請。_x000D_</text:p>
            <text:p>2.補助700株優良種苗及健康綠竹筍苗，18人次申請。_x000D_</text:p>
            <text:p>3.預計可以增加160萬收益。_x000D_</text:p>
            <text:p/>
          </table:table-cell>
          <table:table-cell table:style-name="ce4" office:value-type="string" calcext:value-type="string">
            <text:p>1.補助有機肥料776包、堆肥303包、複合有機肥106包、液體肥料17桶、土壤改良資材38包、FRP棒400支、栽培網3件、塑膠布3件及非農藥防治資材50件，86人次印領。</text:p>
            <text:p>2.補助1560株優良種苗，100人印領。</text:p>
            <text:p>3.辦理29件土壤肥力及3灌溉水檢測工作</text:p>
            <text:p>4.增加農民160萬元收益。</text:p>
          </table:table-cell>
          <table:table-cell table:style-name="Default" table:number-columns-repeated="1018"/>
        </table:table-row>
        <table:table-row table:style-name="ro38">
          <table:table-cell table:style-name="ce5" office:value-type="float" office:value="4" calcext:value-type="float">
            <text:p>4</text:p>
          </table:table-cell>
          <table:table-cell table:style-name="ce9" office:value-type="string" calcext:value-type="string">
            <text:p>松山區農會樂活農夫有機體驗及青年農民培訓計畫</text:p>
          </table:table-cell>
          <table:table-cell table:style-name="ce9" office:value-type="string" calcext:value-type="string">
            <text:p>1.輔導樂活農園耕作者有機蔬菜栽培技術，增加樂活農園園主收益及提供市民戶外休閒場所。_x000D_</text:p>
            <text:p>2.建立市民與可耕農地媒合平台。_x000D_</text:p>
            <text:p>3.輔導本會會員、家屬及一般民眾體驗有機農夫的生活。_x000D_</text:p>
            <text:p>4.增加本會農友及一般民眾認識有機產業及願意購買有機農產品。_x000D_</text:p>
            <text:p/>
          </table:table-cell>
          <table:table-cell table:style-name="ce9" office:value-type="string" calcext:value-type="string">
            <text:p>1.辦理樂活農夫有機蔬菜研習:辦理10場次30小時。</text:p>
            <text:p>2.辦理田間診斷:辦理4場次8小時。_x000D_</text:p>
            <text:p>3.辦理青年農民有機蔬菜研習:辦理10場次20小時。</text:p>
            <text:p>4.辦理一日農夫體驗。_x000D_</text:p>
            <text:p>5.課程開辦前會把活動資訊傳送給產業發展局，刊登在產業發展局臉書粉絲團及發布新聞稿，另將刊登於農會臉書粉絲團。_x000D_</text:p>
            <text:p/>
          </table:table-cell>
          <table:table-cell table:style-name="ce9" office:value-type="string" calcext:value-type="string">
            <text:p>1.預計辦理樂活農夫有機蔬菜研習10場次講習30小時280人次參加。_x000D_</text:p>
            <text:p>2.預計辦理田間診斷4場次8小時80人次參加。_x000D_</text:p>
            <text:p>3.預計辦理青年農民有機蔬菜研習10場次講習20小時300人次參加。_x000D_</text:p>
            <text:p>4.預計辦理一日農夫體驗2場次40人次參加。_x000D_</text:p>
            <text:p>5.預計增加二處樂活農園140萬收益。_x000D_</text:p>
            <text:p/>
          </table:table-cell>
          <table:table-cell table:style-name="ce4" office:value-type="string" calcext:value-type="string">
            <text:p>1.辦理樂活農夫有機蔬菜研習10場次講習30小時男生137人次女生127人次共264人次參加。</text:p>
            <text:p>2.辦理田間診斷4場次8小時男生54人次女生44人次共98人次參加。</text:p>
            <text:p>3.辦理青年農民有機蔬菜研習10場次講習20小時男生153人次女生17次共295人次參加。</text:p>
            <text:p>4.辦理一日農夫體驗4場次男生49人次女生61人次共110人次參加。</text:p>
            <text:p>5.增加二處樂活農園140萬收益。</text:p>
          </table:table-cell>
          <table:table-cell table:style-name="Default" table:number-columns-repeated="1018"/>
        </table:table-row>
        <table:table-row table:style-name="ro2">
          <table:table-cell table:style-name="ce5"/>
          <table:table-cell table:style-name="ce9" table:number-columns-repeated="5"/>
          <table:table-cell table:style-name="Default" table:number-columns-repeated="1018"/>
        </table:table-row>
        <table:table-row table:style-name="ro2">
          <table:table-cell table:style-name="ce5" office:value-type="string" calcext:value-type="string">
            <text:p>申請單位：景美區農會</text:p>
          </table:table-cell>
          <table:table-cell table:style-name="ce9" table:number-columns-repeated="5"/>
          <table:table-cell table:style-name="Default" table:number-columns-repeated="1018"/>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4季效益</text:p>
          </table:table-cell>
          <table:table-cell table:style-name="Default" table:number-columns-repeated="1018"/>
        </table:table-row>
        <table:table-row table:style-name="ro39">
          <table:table-cell table:style-name="ce4" office:value-type="float" office:value="1" calcext:value-type="float">
            <text:p>1</text:p>
          </table:table-cell>
          <table:table-cell table:style-name="ce4" office:value-type="string" calcext:value-type="string">
            <text:p>蔬菜生產暨推廣補助計畫</text:p>
          </table:table-cell>
          <table:table-cell table:style-name="ce4" office:value-type="string" calcext:value-type="string">
            <text:p>辦理蔬菜栽培、農藥安全使用講習及農業生產資材補助，鼓勵農民種植有機蔬菜作物，以提高產量、品質，增加收益。</text:p>
          </table:table-cell>
          <table:table-cell table:style-name="ce4" office:value-type="string" calcext:value-type="string">
            <text:p>1.辦理蔬菜栽培講習。_x000D_</text:p>
            <text:p>2.辦理農藥安全使用、禁用農藥宣導等課程。_x000D_</text:p>
            <text:p>3.辦理合理化施肥講習。_x000D_</text:p>
            <text:p>4.辦理食用百合栽培講習課程。_x000D_</text:p>
            <text:p>5.農業生資材補助。</text:p>
          </table:table-cell>
          <table:table-cell table:style-name="ce4" office:value-type="string" calcext:value-type="string">
            <text:p>1.藉由本計畫執行灌輸農民栽培知識、技術及生產資材補助，以降低生產成本，提高品質、產量，供市民安心食用，增加農民收益。_x000D_</text:p>
            <text:p>2.本計畫執行預計受益人數約300人次。</text:p>
          </table:table-cell>
          <table:table-cell table:style-name="ce4" office:value-type="string" calcext:value-type="string">
            <text:p>1.107年10月4日種苗補助計27人申請。</text:p>
            <text:p>2.107年10月18日種苗補助計29人申請。</text:p>
            <text:p>3.107年11月6日種苗補助計23人申請。</text:p>
            <text:p>4.107年11月20日百合補助計4人申請。</text:p>
          </table:table-cell>
          <table:table-cell table:style-name="Default" table:number-columns-repeated="1018"/>
        </table:table-row>
        <table:table-row table:style-name="ro36">
          <table:table-cell table:style-name="ce4" office:value-type="float" office:value="2" calcext:value-type="float">
            <text:p>2</text:p>
          </table:table-cell>
          <table:table-cell table:style-name="ce4" office:value-type="string" calcext:value-type="string">
            <text:p>一日筍農體驗活動計畫</text:p>
          </table:table-cell>
          <table:table-cell table:style-name="ce4" office:value-type="string" calcext:value-type="string">
            <text:p>輔導協助農地復耕並導入一日農夫，讓民眾體驗農家生活同時幫助農事並整合轄區農業資源規劃「一日筍農」體驗遊程，實際深度體驗農事生產，同時鼓勵在地青年農民將廢耕綠竹筍園活化，增加台北市農業生產面積並提高農民收入。</text:p>
          </table:table-cell>
          <table:table-cell table:style-name="ce4" office:value-type="string" calcext:value-type="string">
            <text:p>1.徵選綠竹筍研究班員提供活動場地。</text:p>
            <text:p>2.辦理一日農夫採筍樂體驗。</text:p>
            <text:p>3.綠竹筍園復耕，活化農園。</text:p>
            <text:p>4.辦理農業生產資材補助。</text:p>
          </table:table-cell>
          <table:table-cell table:style-name="ce4" office:value-type="string" calcext:value-type="string">
            <text:p>1.本計畫執行讓提升老農活化綠竹筍園意願，也使民眾可以體驗到農家生活，並可幫助農忙時人力，藉由採筍體驗讓民眾參與綠竹筍的產出過程，體驗農民辛苦，並能珍惜盤中食物得之不易，同時增加農友收益，以創雙贏局面。</text:p>
            <text:p>2.本計畫執行預計受益302人次。</text:p>
          </table:table-cell>
          <table:table-cell table:style-name="ce4" office:value-type="string" calcext:value-type="string">
            <text:p>筍園整理</text:p>
          </table:table-cell>
          <table:table-cell table:style-name="Default" table:number-columns-repeated="1018"/>
        </table:table-row>
        <table:table-row table:style-name="ro2">
          <table:table-cell table:style-name="ce5"/>
          <table:table-cell table:style-name="ce9" table:number-columns-repeated="5"/>
          <table:table-cell table:style-name="Default" table:number-columns-repeated="1018"/>
        </table:table-row>
        <table:table-row table:style-name="ro2">
          <table:table-cell table:style-name="ce5" office:value-type="string" calcext:value-type="string">
            <text:p>申請單位：中山區農會</text:p>
          </table:table-cell>
          <table:table-cell table:style-name="ce9" table:number-columns-repeated="5"/>
          <table:table-cell table:style-name="Default" table:number-columns-repeated="1018"/>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4季效益</text:p>
          </table:table-cell>
          <table:table-cell table:style-name="Default" table:number-columns-repeated="1018"/>
        </table:table-row>
        <table:table-row table:style-name="ro31">
          <table:table-cell table:style-name="ce4" office:value-type="float" office:value="1" calcext:value-type="float">
            <text:p>1</text:p>
          </table:table-cell>
          <table:table-cell table:style-name="ce4" office:value-type="string" calcext:value-type="string">
            <text:p>臺北市小小農夫食農教學計畫</text:p>
          </table:table-cell>
          <table:table-cell table:style-name="ce4" office:value-type="string" calcext:value-type="string">
            <text:p>辦理休閒農場、觀光農園小小農夫食農教學活動，本年度預計邀請臺北市各公私立國民小學及公立幼稚園老師及學童，約3,300名至休閒農場、觀光農園及南港茶葉製造示範場，實地進行休閒農業的戶外教學體驗活動。另一方面也解決休閒農場、農園平日（週一至週五）無人入園消費窘境，平衡假日與平日的旅遊人潮，增加農民收入。</text:p>
          </table:table-cell>
          <table:table-cell table:style-name="ce4" office:value-type="string" calcext:value-type="string">
            <text:p>辦理休閒農場、觀光農園戶外教學。預計邀請約161所學校（3,300名）臺北市各公私立國民小學、公立幼稚園老師及學童至休閒農場、觀光農園，實地進行小小農夫食農教學活動。_x000D_</text:p>
            <text:p/>
          </table:table-cell>
          <table:table-cell table:style-name="ce4" office:value-type="string" calcext:value-type="string">
            <text:p>1.農民收益計算: 3,900/25/人(班級人數)=132場，3,300*2(孩童及陪同家長)=6600人次，6,600人次*450元(活動費用)=2,970,000元_x000D_</text:p>
            <text:p>2.其他政策效益或不可量化效益：_x000D_</text:p>
            <text:p>(1)使學校與農園小小農夫食農教學有了共同溝通的平台，使學校及休閒農園能雙向聯繫。_x000D_</text:p>
            <text:p>(2)增加臺北市經營休閒農業之農民收入。_x000D_</text:p>
            <text:p>(3)有效促進大臺北地區民眾對臺北市近郊農村休閒農業建設的情形有所了解，並興起前往農村旅遊之興趣。</text:p>
            <text:p>(4)提供消費者更多的選擇，當可有效引導消費者深入農村，體驗休閒農業，增進就業，繁榮農村。_x000D_</text:p>
            <text:p/>
          </table:table-cell>
          <table:table-cell table:style-name="ce4" office:value-type="string" calcext:value-type="string">
            <text:p>休閒農場3300名額實際執行2908人(各農場分配名額共2800名，執行率100%)，合計執行率約88％，全年實際參加含未補助者超過5,816人(含老師及家長及未補助之孩童)，參訪學校43所共57團、約116個班級，補助效益平均約2.5倍（即補助1元有3元之營收效益）增加收益金額約新台幣2,617,200元。</text:p>
          </table:table-cell>
          <table:table-cell table:style-name="Default" table:number-columns-repeated="1018"/>
        </table:table-row>
        <table:table-row table:style-name="ro2">
          <table:table-cell table:style-name="ce5"/>
          <table:table-cell table:style-name="ce9" table:number-columns-repeated="5"/>
          <table:table-cell table:style-name="Default" table:number-columns-repeated="1018"/>
        </table:table-row>
        <table:table-row table:style-name="ro2">
          <table:table-cell table:style-name="ce5" office:value-type="string" calcext:value-type="string">
            <text:p>申請單位：內湖區農會</text:p>
          </table:table-cell>
          <table:table-cell table:style-name="ce9" table:number-columns-repeated="5"/>
          <table:table-cell table:style-name="Default" table:number-columns-repeated="1018"/>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4季效益</text:p>
          </table:table-cell>
          <table:table-cell table:style-name="Default" table:number-columns-repeated="1018"/>
        </table:table-row>
        <table:table-row table:style-name="ro40">
          <table:table-cell table:style-name="ce4" office:value-type="float" office:value="1" calcext:value-type="float">
            <text:p>1</text:p>
          </table:table-cell>
          <table:table-cell table:style-name="ce4" office:value-type="string" calcext:value-type="string">
            <text:p>內湖區草莓行銷計畫</text:p>
          </table:table-cell>
          <table:table-cell table:style-name="ce4" office:value-type="string" calcext:value-type="string">
            <text:p>1.增進內湖地區農民生產收益。_x000D_</text:p>
            <text:p>2.促進內湖山區觀光休閒發展。</text:p>
          </table:table-cell>
          <table:table-cell table:style-name="ce4" office:value-type="string" calcext:value-type="string">
            <text:p>1.辦理草莓季行銷活動</text:p>
            <text:p>2.農遊短片競賽_x000D_</text:p>
            <text:p>3.辦理草莓農藥殘留檢驗_x000D_</text:p>
            <text:p>4.辦理一日農夫活動_x000D_</text:p>
          </table:table-cell>
          <table:table-cell table:style-name="ce4" office:value-type="string" calcext:value-type="string">
            <text:p>辦理草莓季活動，吸引民眾前往產地觀光休閒，藉以促進產地消費，增進農民收益，預估草莓產季期間將吸引民眾約3萬人次前往，本計畫受益農民約20戶，促進農民收益約350萬元。</text:p>
          </table:table-cell>
          <table:table-cell table:style-name="ce4" office:value-type="string" calcext:value-type="string">
            <text:p>1.已於3月17日完成草莓季行銷活動。</text:p>
            <text:p>2.已於5月6日完成農遊活動，短片競賽22部短片參賽，共計3,912人次點閱。</text:p>
            <text:p>3.統計至12月底，草莓季期間遊客數約4萬人次。</text:p>
            <text:p>4.促進農民收益約900萬元。</text:p>
          </table:table-cell>
          <table:table-cell table:style-name="Default" table:number-columns-repeated="1018"/>
        </table:table-row>
        <table:table-row table:style-name="ro5">
          <table:table-cell table:style-name="ce4" office:value-type="float" office:value="2" calcext:value-type="float">
            <text:p>2</text:p>
          </table:table-cell>
          <table:table-cell table:style-name="ce4" office:value-type="string" calcext:value-type="string">
            <text:p>內湖區瓜果及有機蔬菜行銷計畫</text:p>
          </table:table-cell>
          <table:table-cell table:style-name="ce4" office:value-type="string" calcext:value-type="string">
            <text:p>1.增進內湖地區農民生產收益。_x000D_</text:p>
            <text:p>2.促進內湖山區觀光休閒發展。_x000D_</text:p>
            <text:p>3.鼓勵農民從事有機農業生產。_x000D_</text:p>
            <text:p>4.確保消費大眾農產食用安全。</text:p>
          </table:table-cell>
          <table:table-cell table:style-name="ce4" office:value-type="string" calcext:value-type="string">
            <text:p>1.辦理瓜果節行銷活動。_x000D_</text:p>
            <text:p>2.辦理有機蔬菜展售活動。_x000D__x000D_</text:p>
            <text:p>3.辦理蔬果農藥抽檢工作。_x000D_</text:p>
          </table:table-cell>
          <table:table-cell table:style-name="ce4" office:value-type="string" calcext:value-type="string">
            <text:p>辦理瓜果節活動，吸引民眾前往產地觀光休閒，藉以促進產地消費，增進農民收益，預估瓜果產季期間將吸引民眾約5,000人次前往，受益農民約40戶，促進農民收益約100萬元。_x000D_</text:p>
            <text:p>辦理有機蔬菜展售活動，藉以促進產地消費，增進農民收益，預估吸引民眾約5,000人次消費，受益農民約3戶，促進農民收益約50萬元。</text:p>
          </table:table-cell>
          <table:table-cell table:style-name="ce4" office:value-type="string" calcext:value-type="string">
            <text:p>1.已於9月30日完成瓜果節行銷活動。</text:p>
            <text:p>2.統計至12月底，促進遊客數約5,000人次。</text:p>
            <text:p>3.促進農民收益約100萬元。</text:p>
            <text:p>4.有機蔬菜展售，190場次，促進農民收益約54萬元。</text:p>
          </table:table-cell>
          <table:table-cell table:style-name="Default" table:number-columns-repeated="1018"/>
        </table:table-row>
        <table:table-row table:style-name="ro2">
          <table:table-cell table:style-name="ce5"/>
          <table:table-cell table:style-name="ce9" table:number-columns-repeated="5"/>
          <table:table-cell table:style-name="Default" table:number-columns-repeated="1018"/>
        </table:table-row>
        <table:table-row table:style-name="ro2">
          <table:table-cell table:style-name="ce5" office:value-type="string" calcext:value-type="string">
            <text:p>申請單位：大安區農會</text:p>
          </table:table-cell>
          <table:table-cell table:style-name="ce9" table:number-columns-repeated="5"/>
          <table:table-cell table:style-name="Default" table:number-columns-repeated="1018"/>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4季效益</text:p>
          </table:table-cell>
          <table:table-cell table:style-name="Default" table:number-columns-repeated="1018"/>
        </table:table-row>
        <table:table-row table:style-name="ro39">
          <table:table-cell table:style-name="ce4" office:value-type="float" office:value="1" calcext:value-type="float">
            <text:p>1</text:p>
          </table:table-cell>
          <table:table-cell table:style-name="ce4" office:value-type="string" calcext:value-type="string">
            <text:p>大安區有機農業校園推廣計畫</text:p>
          </table:table-cell>
          <table:table-cell table:style-name="ce4" office:value-type="string" calcext:value-type="string">
            <text:p>藉由推廣課程，讓校園師生了解從事有機農業所需具備的相關知識技能，以期營造有機校園。_x000D_</text:p>
            <text:p/>
          </table:table-cell>
          <table:table-cell table:style-name="ce4" office:value-type="string" calcext:value-type="string">
            <text:p>擇轄區內小學校園實施。與學校相關領域教學配合，傳授師生有機校園理念及實務，並藉有機堆肥之製作，覓校園閒置空地，教導師生種植有機蔬果。_x000D_</text:p>
            <text:p/>
          </table:table-cell>
          <table:table-cell table:style-name="ce4" office:value-type="string" calcext:value-type="string">
            <text:p>預計辦理12場次有機農業校園推廣課程，估計240人次參加。盼經由逐步減少農藥及化肥施用，營造有機校園。另希望學生透過有機蔬果之種植過程，讓營造田園城市的種籽在校園萌芽。</text:p>
          </table:table-cell>
          <table:table-cell table:style-name="ce4" office:value-type="string" calcext:value-type="string">
            <text:p>於新生、幸安國小，計辦理12場次（9/17、10/1、10/8、10/15、10/22、10/29）（9/25、10/9、10/23各2場次）有機農業校園推廣課程，共334人次參加。盼經由逐步減少農藥及化肥施用，營造有機校園。另希望學生透過有機蔬果之種植過程，讓營造田園城市的種籽在校園萌芽。</text:p>
          </table:table-cell>
          <table:table-cell table:style-name="Default" table:number-columns-repeated="1018"/>
        </table:table-row>
        <table:table-row table:style-name="ro41">
          <table:table-cell table:style-name="ce4" office:value-type="float" office:value="2" calcext:value-type="float">
            <text:p>2</text:p>
          </table:table-cell>
          <table:table-cell table:style-name="ce4" office:value-type="string" calcext:value-type="string">
            <text:p>大安區農會有機肥料補助計畫</text:p>
          </table:table-cell>
          <table:table-cell table:style-name="ce4" office:value-type="string" calcext:value-type="string">
            <text:p>經由補助有機肥料，降低生產成本，提供農民從事有機栽培之誘因。_x000D_</text:p>
            <text:p/>
          </table:table-cell>
          <table:table-cell table:style-name="ce4" office:value-type="string" calcext:value-type="string">
            <text:p>通知本區農民有有機肥料需求者前來本會登記收取配合款，而後辦理配送及驗收。擬就本市農會供銷部銷售之品項中擇本區農民常用肥料，就其報價30%為補助金額，其餘70%由農民配合款支應。</text:p>
          </table:table-cell>
          <table:table-cell table:style-name="ce4" office:value-type="string" calcext:value-type="string">
            <text:p>有機肥料補助-肥料補助品項為台肥生技一號、台糖田寶11號、卜強有機肥、純德全發酵微生物有機肥等，可改善土壤團粒結構及保護環境生態。受補助農民估計12位，估計可為其帶來經濟效益達36萬元。</text:p>
          </table:table-cell>
          <table:table-cell table:style-name="ce4" office:value-type="string" calcext:value-type="string">
            <text:p>有機肥料補助-肥料補助品項為台肥生技一號、台肥生技三號、卜強有機肥、純德全發酵微生物有機肥等，可改善土壤團粒結構及保護環境生態。受補助農民估計15位，估計可為其帶來經濟效益達45萬元。</text:p>
          </table:table-cell>
          <table:table-cell table:style-name="Default" table:number-columns-repeated="1018"/>
        </table:table-row>
        <table:table-row table:style-name="ro2">
          <table:table-cell table:style-name="ce5"/>
          <table:table-cell table:style-name="ce9" table:number-columns-repeated="5"/>
          <table:table-cell table:style-name="Default" table:number-columns-repeated="1018"/>
        </table:table-row>
        <table:table-row table:style-name="ro2">
          <table:table-cell table:style-name="ce5" office:value-type="string" calcext:value-type="string">
            <text:p>申請單位：台北市七星生態保育基金會</text:p>
          </table:table-cell>
          <table:table-cell table:style-name="ce9" table:number-columns-repeated="5"/>
          <table:table-cell table:style-name="Default" table:number-columns-repeated="1018"/>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4季效益</text:p>
          </table:table-cell>
          <table:table-cell table:style-name="Default" table:number-columns-repeated="1018"/>
        </table:table-row>
        <table:table-row table:style-name="ro30">
          <table:table-cell table:style-name="ce4" office:value-type="float" office:value="1" calcext:value-type="float">
            <text:p>1</text:p>
          </table:table-cell>
          <table:table-cell table:style-name="ce4" office:value-type="string" calcext:value-type="string">
            <text:p>茶藝文資源整合暨多元知性學程計畫</text:p>
          </table:table-cell>
          <table:table-cell table:style-name="ce4" office:value-type="string" calcext:value-type="string">
            <text:p>1、結合美學、生活、生態、藝術、創意等不同面向，推展茶文化，提供民眾體驗多元的茶文化知識饗宴。_x000D_</text:p>
            <text:p>2、邀請各領域講師由不同角度，引導民眾瞭解茶葉，共同激盪出特色獨具的臺北茶文化，且藉由學員的參與進而間接提升貓空及南港周邊產業的營收。_x000D_</text:p>
            <text:p>3、結合貓空茶推廣中心、南港茶葉製造示範場、周邊步道與生態體驗行程，深度認識台北的茶區。_x000D_</text:p>
            <text:p>4、建置專屬活動網頁，有效提供民眾最新的活動訊息，以利民眾之參與度與互動性。_x000D_</text:p>
            <text:p>5、辦理產業發展局保育綠化志工第二分隊之專業培訓，以增進志工服務技能、提升專業素養，使志工能於茶推廣中心提供專業導覽解說服務，以及推廣當地茶產業文化與地理人文知識，甚至推廣田園城市的相關知識。</text:p>
          </table:table-cell>
          <table:table-cell table:style-name="ce4" office:value-type="string" calcext:value-type="string">
            <text:p>1、整合各項人力資源與籌備活動相關物品材料_x000D_</text:p>
            <text:p>2、活動事前之規畫安排與建置及維護管理活動網頁_x000D_</text:p>
            <text:p>3、活動之辦理與成果提報_x000D_</text:p>
            <text:p>4、保育綠化志工專業課程培訓—培訓對象為產業發展局之保育綠化志工，並協助辦理志工戶外學習行程。</text:p>
          </table:table-cell>
          <table:table-cell table:style-name="ce4" office:value-type="string" calcext:value-type="string">
            <text:p>（一）本計畫將邀請各領域講師，並結合貓空之在地文創產業、茶文化及農產相關產業，辦理8場室內DIY或體驗課程，每場課程招收40位，另辦理2場『一日製茶及體驗』活動，深度認識貓空地區茶產業與文化，進行一日茶農製茶體驗，本活動每場招收20位，預估可提供360人次參與本系列活動。_x000D_</text:p>
            <text:p>（二）辦理5場【南港茶葉製造示範場】『一日製茶及體驗行程』之茶藝文推廣活動。_x000D_</text:p>
            <text:p>（三）辦理保育綠化志工之茶藝教學與生態導覽等相關培訓課程，室內與戶外研習活動共計10堂課。_x000D_</text:p>
            <text:p>（四）本年度茶推廣中心保育綠化志工服勤，每人每次服務3小時。預計全年度總服務時數達1,191小時，志工導覽解說服務預計可辦理50組團體之導覽解說(約2,500人次)，預估可帶動周邊相關產業之經濟效益88萬。</text:p>
          </table:table-cell>
          <table:table-cell table:style-name="ce4" office:value-type="string" calcext:value-type="string">
            <text:p>共舉辦11場「與茶相約在貓空x南港一日製茶師」課程，共432人次參與，為計畫原預計總參加人次的113.9%</text:p>
          </table:table-cell>
          <table:table-cell table:style-name="Default" table:number-columns-repeated="1018"/>
        </table:table-row>
        <table:table-row table:style-name="ro42">
          <table:table-cell table:style-name="ce6" office:value-type="float" office:value="2" calcext:value-type="float">
            <text:p>2</text:p>
          </table:table-cell>
          <table:table-cell table:style-name="ce6" office:value-type="string" calcext:value-type="string">
            <text:p><text:s/>107年臺北好農印象-臺北市農業影像紀實計畫</text:p>
          </table:table-cell>
          <table:table-cell table:style-name="ce6" office:value-type="string" calcext:value-type="string">
            <text:p> 107年度的《臺北好農映象-臺北市農業影像紀實短片計畫》短片企劃徵選競賽開跑，這個計畫已經執行多年，今年縮短影片要求長度，提高製作經費，過去請大家發展【散文】，今年改寫凝鍊且須聚焦的【詩】，係因近來網路上出現非常多既短又有趣的短片，是以我們深信短片力量無限大，本年度徵件主題以臺北市【竹子湖農業區】或【舊庄茶山】或【士林區休閒農業】與農直接或間接相關之產業為核心之人、事、地、物為發展背景之主要內容，希望透過短片能夠吸引民眾到此消費，有效促進地方產業經濟。_x000D_</text:p>
            <text:p/>
          </table:table-cell>
          <table:table-cell table:style-name="ce6" office:value-type="string" calcext:value-type="string">
            <text:p>1、竹子湖農業區_x000D_</text:p>
            <text:p>2、舊庄茶山_x000D__x000D_</text:p>
            <text:p>3、士林區休閒農業_x000D_</text:p>
            <text:p>4、自訂主題不設限。</text:p>
          </table:table-cell>
          <table:table-cell table:style-name="ce6" office:value-type="string" calcext:value-type="string">
            <text:p>透過影像紀錄的方式，將臺北市農業視覺化，讓每一個人更能感受臺北市農業的現況，以及了解為何要支持在地農業。期待在107年可以延續這樣的計畫精神，將臺北市農業行銷給大眾用影像紀實，介紹農友在經濟的驚濤駭浪中，走出生命的柳暗花明。</text:p>
          </table:table-cell>
          <table:table-cell table:style-name="ce4" office:value-type="string" calcext:value-type="string">
            <text:p>時間       項目                          出席人員                            結論</text:p>
            <text:p>10月8日   紀錄片作品完成100%專業審查會    七星代表、三位導演、三位委員      委員對導演完成之100%第二次作品</text:p>
            <text:p>                                                                           給予建議</text:p>
            <text:p>10月26日   增聘委員審查會議              七星代表、三位導演、三位增聘委員   委員對導演完成之100%第二次作品</text:p>
            <text:p>                                                                           給予建議</text:p>
            <text:p>11月3日    紀錄片成果評鑑                七星代表、三位導演、三位委員      委員對學生完成之作品給予建議</text:p>
            <text:p>11月3日   臺北好農映象-城市農業系列紀錄片影展暨映後座談活動，共120人</text:p>
          </table:table-cell>
          <table:table-cell table:style-name="ce12" table:number-columns-repeated="1018"/>
        </table:table-row>
        <table:table-row table:style-name="ro2">
          <table:table-cell table:style-name="ce5"/>
          <table:table-cell table:style-name="ce9" table:number-columns-repeated="5"/>
          <table:table-cell table:number-columns-repeated="1018"/>
        </table:table-row>
        <table:table-row table:style-name="ro2">
          <table:table-cell table:style-name="ce5" office:value-type="string" calcext:value-type="string">
            <text:p>申請單位：台北市錫瑠環境綠化基金會</text:p>
          </table:table-cell>
          <table:table-cell table:style-name="ce9" table:number-columns-repeated="5"/>
          <table:table-cell table:number-columns-repeated="1018"/>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8"/>
        </table:table-row>
        <table:table-row table:style-name="ro43">
          <table:table-cell table:style-name="ce6" office:value-type="float" office:value="1" calcext:value-type="float">
            <text:p>1</text:p>
          </table:table-cell>
          <table:table-cell table:style-name="ce6" office:value-type="string" calcext:value-type="string">
            <text:p>貓空景觀綠美化暨茶鄉茗閒遊</text:p>
          </table:table-cell>
          <table:table-cell table:style-name="ce6" office:value-type="string" calcext:value-type="string">
            <text:p>選擇貓空地區道路沿線公有土地和農戶茶園，進行茶園及周邊景觀綠美化，期待透過茶園（戶）及周邊區塊的環境改善及農友持續進行的景觀養護管理，逐步由點、線、面的景觀改善，提升本區茶產業的附加價值，塑造一個兼具自然生態、茶園意象及民眾可觀、可遊、可憩的台北後花園-貓空。讓貓空邁向生活、生產與生態的農村環境與永續發展的產業目標。</text:p>
          </table:table-cell>
          <table:table-cell table:style-name="ce6" office:value-type="string" calcext:value-type="string">
            <text:p>1.茶園及農戶居家週邊環境景觀綠美化_x000D_</text:p>
            <text:p>2.辦理生態環境人文與綠美化等課程_x000D_</text:p>
            <text:p>3.辦理貓空漫遊走讀導覽體驗活動_x000D_</text:p>
            <text:p/>
          </table:table-cell>
          <table:table-cell table:style-name="ce6" office:value-type="string" calcext:value-type="string">
            <text:p>完成茶園農戶週邊的綠美化改善，改善後的農戶與茶園周邊將成為貓空景觀的亮點，吸引訪客駐足停留增加進入農戶家中拜訪品茗(購茶)的機會。對其他在地茶農則引發進行景觀改善意願的正向影響，達到改善及塑造貓空地區整體茶園綠美化特色的目標。_x000D_</text:p>
            <text:p>透過辦理環境及綠美化課程邀請養農友、農友二代及有興趣的市民增加其對環境的認識與認同，建構生活、生產及生態農村環境：進而將在地特色分享給更多人，增加貓空推動在地深度之旅的可能。_x000D_</text:p>
            <text:p>辦理市民貓空遊的導覽活動，預計舉辦3場讓民眾走入農戶認識貓空茶鄉，並在與農友接觸的過程中認識在地的文化與環境，從而親近貓空的自然生態、景點及親山步道等，從點開始逐步串連影響，讓貓空茶鄉之總體景觀營造更具成效，並吸引市民到台北後花園的貓空進行「品茗、賞景、生態遊」。_x000D_</text:p>
            <text:p/>
          </table:table-cell>
          <table:table-cell table:style-name="ce4" office:value-type="string" calcext:value-type="string">
            <text:p>1.完成4處地點(農友張水柳(張君誠).張銘恭.張萬福.張福生)綠美化改善工作.</text:p>
            <text:p>2.貓空漫遊走讀(貓空茶香約會)導覽體驗活動第3場於11/3完成.</text:p>
          </table:table-cell>
          <table:table-cell table:number-columns-repeated="1018"/>
        </table:table-row>
        <table:table-row table:style-name="ro2">
          <table:table-cell table:style-name="ce5"/>
          <table:table-cell table:style-name="ce9" table:number-columns-repeated="5"/>
          <table:table-cell table:number-columns-repeated="1018"/>
        </table:table-row>
        <table:table-row table:style-name="ro2">
          <table:table-cell table:style-name="ce5" office:value-type="string" calcext:value-type="string">
            <text:p>申請單位：中華花卉園藝文教基金會</text:p>
          </table:table-cell>
          <table:table-cell table:style-name="ce9" table:number-columns-repeated="5"/>
          <table:table-cell table:number-columns-repeated="1018"/>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8"/>
        </table:table-row>
        <table:table-row table:style-name="ro44">
          <table:table-cell table:style-name="ce4" office:value-type="float" office:value="1" calcext:value-type="float">
            <text:p>1</text:p>
          </table:table-cell>
          <table:table-cell table:style-name="ce4" office:value-type="string" calcext:value-type="string">
            <text:p>2018臺北田園城市創意盆栽設計競賽及選手培訓計畫</text:p>
          </table:table-cell>
          <table:table-cell table:style-name="ce4" office:value-type="string" calcext:value-type="string">
            <text:p>將於2018年5月至11月底舉辦，一共舉辦二場初賽，分別為創意田園蔬果盆栽設計及陽台園藝綠美化設計為主題進行競賽，並針對有興趣的市民朋友進行一系列的培訓教育及一場總決賽。</text:p>
          </table:table-cell>
          <table:table-cell table:style-name="ce4" office:value-type="string" calcext:value-type="string">
            <text:p>1.市民創意盆栽設計競賽，共舉辦2次初賽，及11月總決賽共計6月期間，共有70名選手參賽。</text:p>
            <text:p>2.辦理創意盆栽教學講座約150人次參加。</text:p>
            <text:p>3.競賽分別為創意田園蔬果盆栽設計及陽台園藝綠美化設計為主題進行競賽。</text:p>
          </table:table-cell>
          <table:table-cell table:style-name="ce4" office:value-type="string" calcext:value-type="string">
            <text:p>1.自2018年5月起開始辦理2018臺北田園城市-市民創意盆栽設計競賽，共舉辦2次初賽，及11月總決賽共計6月期間，共有70名選手參賽，每季吸引約2萬人次參觀，總決賽吸引5萬人次參加。_x000D_</text:p>
            <text:p>2.辦理創意盆栽教學講座約150人次參加。透過作品有效示範及教導市民栽種技巧，帶動買氣每季初賽促進攤商收益約150萬以上。總決賽促進攤商收益約200萬以上。_x000D_</text:p>
            <text:p>3.競賽主題分別為創意田園蔬果盆栽設計及陽台園藝綠美化設計，並針對有興趣的市民朋友進行一系列的培訓教育及一場總決賽。</text:p>
          </table:table-cell>
          <table:table-cell table:style-name="ce4" office:value-type="string" calcext:value-type="string">
            <text:p>2018臺北田園城市創意盆栽設計競賽，專業組初賽於2018年10月7日舉辦</text:p>
            <text:p>2018年10月21及11月4日，進行2日的創意盆栽設計總決賽之專業及民眾組選手培訓教育訓練課程</text:p>
            <text:p>2018臺北創意盆栽設計競賽專業組在11月10、11日於建國假日花市36週年期間舉辦專業組總決賽</text:p>
            <text:p>夏威夷花環講堂於11月10日16:00-18:00，11月11日10:00-12:00</text:p>
          </table:table-cell>
          <table:table-cell table:number-columns-repeated="1018"/>
        </table:table-row>
        <table:table-row table:style-name="ro45">
          <table:table-cell table:style-name="ce4" office:value-type="float" office:value="2" calcext:value-type="float">
            <text:p>2</text:p>
          </table:table-cell>
          <table:table-cell table:style-name="ce4" office:value-type="string" calcext:value-type="string">
            <text:p>2018臺北田園城市居家及屋頂綠美化推廣計畫</text:p>
          </table:table-cell>
          <table:table-cell table:style-name="ce4" office:value-type="string" calcext:value-type="string">
            <text:p>將於5月至12月中舉辦，藉由辦理居家屋頂綠美化推廣活動及相關業者展示販售，鼓勵民眾思考周遭生活環境包括庭院、屋頂、陽台、閒置或廢棄的畸零空間、美化可能性，藉由是專業的示範來帶動屋頂綠化、美化，透過每週活動的宣導增進改造屋頂水泥叢林成為都市田園的意願，共同打造符合生態、節能、美觀的臺北田園城市。</text:p>
          </table:table-cell>
          <table:table-cell table:style-name="ce4" office:value-type="string" calcext:value-type="string">
            <text:p>1.規劃田園城市居家及屋頂綠美化示範區。_x000D_</text:p>
            <text:p>2.田園城市居家及屋頂綠美化展售。</text:p>
          </table:table-cell>
          <table:table-cell table:style-name="ce4" office:value-type="string" calcext:value-type="string">
            <text:p>1.自5月起開始辦理2018臺北田園城市居家及屋頂綠美化推廣計畫，共舉辦居家及屋頂綠美化示範區每週星期六、日展示2天，共展示不同主題34場次。每週預計吸引約2萬人次參觀，計畫期程中預計吸引80萬人次參觀。_x000D_</text:p>
            <text:p>2.屋頂居家綠美化一直以來都是花市推廣的重要項目，藉由專業的範例示範及傳達更多相關資訊，讓市民朋友一起加入田園城市綠美化的行列並且在電視，報紙平面媒體的報導活動推廣效益之大，有效帶動家家戶戶綠美化，為臺北田園城市健康形象加分。_x000D_</text:p>
            <text:p/>
          </table:table-cell>
          <table:table-cell table:style-name="ce4" office:value-type="string" calcext:value-type="string">
            <text:p>自5月5日起舉辦居家屋頂綠美化推廣活動及相關業者展示販售，至11月25日止，共舉辦30週。參觀人次約30000人次。</text:p>
          </table:table-cell>
          <table:table-cell table:number-columns-repeated="1018"/>
        </table:table-row>
        <table:table-row table:style-name="ro46">
          <table:table-cell table:style-name="ce4" office:value-type="float" office:value="3" calcext:value-type="float">
            <text:p>3</text:p>
          </table:table-cell>
          <table:table-cell table:style-name="ce4" office:value-type="string" calcext:value-type="string">
            <text:p>旺旺迎春過好年─2018春節花市暨日本松江大根島牡丹展</text:p>
          </table:table-cell>
          <table:table-cell table:style-name="ce4" office:value-type="string" calcext:value-type="string">
            <text:p>由臺北市政府產業發展局輔導，財團法人中華花卉園藝文教基金會、臺北市建國假日花市自治會主辦的，日本松江市政府、JA地區本部、崧喬育樂事業有限公司、則和企業管理顧問有限公司協辦的【旺旺迎春過好年─2018春節花市暨日本松江大根島牡丹花展】將於2月6日至2月9日於臺北市政府大廳展出，2月10-15日於臺北市建國假日花市花卉園藝推廣區展出。</text:p>
          </table:table-cell>
          <table:table-cell table:style-name="ce4" office:value-type="string" calcext:value-type="string">
            <text:p>1.雞年主題花卉雕塑春節花展。_x000D_</text:p>
            <text:p>2.牡丹畫中話-日本松江大根島牡丹花主題花卉區及農特產品推廣。_x000D_</text:p>
            <text:p>3.年節花藝相關教學講座，由專業的日本牡丹花技師解說牡丹花的品種與栽培方法。</text:p>
          </table:table-cell>
          <table:table-cell table:style-name="ce4" office:value-type="string" calcext:value-type="string">
            <text:p>春節花市活動中預計吸引30萬以上參觀人次。年節花藝教學講座8場，計300人次參加。</text:p>
          </table:table-cell>
          <table:table-cell table:style-name="ce4" office:value-type="string" calcext:value-type="string">
            <text:p>已結案</text:p>
          </table:table-cell>
          <table:table-cell table:number-columns-repeated="1018"/>
        </table:table-row>
        <table:table-row table:style-name="ro2">
          <table:table-cell table:style-name="ce5"/>
          <table:table-cell table:style-name="ce9" table:number-columns-repeated="5"/>
          <table:table-cell table:number-columns-repeated="1018"/>
        </table:table-row>
        <table:table-row table:style-name="ro2">
          <table:table-cell table:style-name="ce5" office:value-type="string" calcext:value-type="string">
            <text:p>申請單位：七星農業發展基金會</text:p>
          </table:table-cell>
          <table:table-cell table:style-name="ce9" table:number-columns-repeated="5"/>
          <table:table-cell table:number-columns-repeated="1018"/>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8"/>
        </table:table-row>
        <table:table-row table:style-name="ro47">
          <table:table-cell table:style-name="ce5" office:value-type="float" office:value="1" calcext:value-type="float">
            <text:p>1</text:p>
          </table:table-cell>
          <table:table-cell table:style-name="ce4" office:value-type="string" calcext:value-type="string">
            <text:p>南港茶區環境教育解說結合茶產業推廣計畫</text:p>
          </table:table-cell>
          <table:table-cell table:style-name="ce9" office:value-type="string" calcext:value-type="string">
            <text:p>實施地點：南港茶葉製造示範場1.導覽解說主題企劃_x000D_</text:p>
            <text:p>2.相關資料蒐集_x000D_</text:p>
            <text:p>3.展示內容規劃設計_x000D_</text:p>
            <text:p>4.空間及視覺設計_x000D_</text:p>
            <text:p>5.相關課程教學活動</text:p>
          </table:table-cell>
          <table:table-cell table:style-name="ce11" office:value-type="string" calcext:value-type="string">
            <text:p>茶製場空間主題企劃 <text:s text:c="4"/>茶製場空間導覽解說相關資料蒐集 <text:s text:c="16"/>茶製場空間導覽解說展示內容規劃設計 <text:s text:c="12"/>導覽解說展示板製作、視覺意象、空間營造 <text:s text:c="8"/>製茶相關體驗課程活動規劃</text:p>
          </table:table-cell>
          <table:table-cell table:style-name="ce9" office:value-type="string" calcext:value-type="string">
            <text:p>1. 提升南港茶產業知名度與能見度。</text:p>
            <text:p>2. 老茶師製茶技術、製茶過程資料，透過文字與影像記錄建置以及辦理相關製茶體驗活動作為技術之記憶傳承。</text:p>
            <text:p>3. 提供農業休閒服務，帶動南港茶場製周邊茶產業發展，促進地方茶產業再生。</text:p>
            <text:p>4. 以南港茶製場為核心作為地方產業共創支援平臺基地，以在地茶產業以創新多元的經營角度,帶動產業邁向跨領域產業整合發展，增加就業機會</text:p>
            <text:p>5. 作為南港茶山茶打造地域品牌，建構優質茶區品牌形象，提升地區知名度、茶區之地方品牌、銜接消費市場，提昇南港茶產業國際形象。</text:p>
            <text:p/>
          </table:table-cell>
          <table:table-cell table:style-name="ce9" office:value-type="string" calcext:value-type="string">
            <text:p>完成南港茶葉製造示範場策展規劃執行委託專業服務案之驗收</text:p>
            <text:p>相關教學活動因尚有其他維護工程進行中,尚無法提供合適的場地做教學活動,申請展延至108年6月30日止</text:p>
          </table:table-cell>
          <table:table-cell table:number-columns-repeated="1018"/>
        </table:table-row>
        <table:table-row table:style-name="ro2">
          <table:table-cell table:style-name="ce5"/>
          <table:table-cell table:style-name="ce9" table:number-columns-repeated="5"/>
          <table:table-cell table:number-columns-repeated="1018"/>
        </table:table-row>
        <table:table-row table:style-name="ro2">
          <table:table-cell table:style-name="ce5" office:value-type="string" calcext:value-type="string">
            <text:p>申請單位：台灣休閒農業發展協會</text:p>
          </table:table-cell>
          <table:table-cell table:style-name="ce9" table:number-columns-repeated="5"/>
          <table:table-cell table:number-columns-repeated="1018"/>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8"/>
        </table:table-row>
        <table:table-row table:style-name="ro48">
          <table:table-cell table:style-name="ce5" office:value-type="float" office:value="1" calcext:value-type="float">
            <text:p>1</text:p>
          </table:table-cell>
          <table:table-cell table:style-name="ce9" office:value-type="string" calcext:value-type="string">
            <text:p>臺北市休閒農業整體輔導計畫-整合行銷案</text:p>
          </table:table-cell>
          <table:table-cell table:style-name="ce9" office:value-type="string" calcext:value-type="string">
            <text:p>1.規劃臺北市四季農遊主題與四區休閒農業主題，並進行整合與串聯。_x000D_</text:p>
            <text:p>2.編印台北市休閒農業旅遊文宣，提供予臺北市旅行業者、飯店等。</text:p>
          </table:table-cell>
          <table:table-cell table:style-name="ce9" office:value-type="string" calcext:value-type="string">
            <text:p>1.四季台北農好玩主題遊程規劃：以自由行為目標客群，以臺北市四區(內湖區白石湖休閒農業區、北投區竹子湖地區、木柵區貓空地區、士林區菁山地區)為主體，整合出臺北市四季農遊主題，四區X四季預計16條。_x000D_</text:p>
            <text:p>2.編印臺北市休閒農業旅遊中英文合版聯合文宣<text:span text:style-name="T1">，整合編印中英文合版「臺北市農業旅遊聯合文宣」10,000份，提供予旅行社、飯店、車隊等直接接觸遊客的單位。並製作電子版文宣於「台北市農業主題網」、「臺北市休閒農業資訊入口網」、「農業易遊網」、「台灣休閒農業旅遊館」等網站露出。</text:span></text:p>
          </table:table-cell>
          <table:table-cell table:style-name="ce9" office:value-type="string" calcext:value-type="string">
            <text:p>規劃台北市深度農業體驗遊程、提升台北市農業遊程內涵與深度。_x000D_</text:p>
            <text:p>臺北市休閒農業聯合文宣刊載業者資訊與四季農遊行程，提供國內外遊客參考與使用。</text:p>
          </table:table-cell>
          <table:table-cell table:style-name="ce4" office:value-type="string" calcext:value-type="string">
            <text:p>(一)四季遊程規劃16條包33家業者。</text:p>
            <text:p>(二)聯合文宣：中文1萬份、英文4千份，包含127家業者。</text:p>
            <text:p>(三)推廣活動：台北觀光博覽會遊程販售計185人次報名。台北國際旅展推廣1場次、3千人次、參與業者4家。</text:p>
            <text:p>(四)媒體宣傳：媒體露出9篇。</text:p>
          </table:table-cell>
          <table:table-cell table:number-columns-repeated="1018"/>
        </table:table-row>
        <table:table-row table:style-name="ro2">
          <table:table-cell table:style-name="ce5"/>
          <table:table-cell table:style-name="ce9" table:number-columns-repeated="5"/>
          <table:table-cell table:number-columns-repeated="1018"/>
        </table:table-row>
        <table:table-row table:style-name="ro2">
          <table:table-cell table:style-name="ce5" office:value-type="string" calcext:value-type="string">
            <text:p>申請單位：臺北市北投區湖田社區發展協會</text:p>
          </table:table-cell>
          <table:table-cell table:style-name="ce9" table:number-columns-repeated="5"/>
          <table:table-cell table:number-columns-repeated="1018"/>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8"/>
        </table:table-row>
        <table:table-row table:style-name="ro49">
          <table:table-cell table:style-name="ce5" office:value-type="float" office:value="1" calcext:value-type="float">
            <text:p>1</text:p>
          </table:table-cell>
          <table:table-cell table:style-name="ce9" office:value-type="string" calcext:value-type="string">
            <text:p>竹子湖農村產業及環境教育結合推廣活動</text:p>
          </table:table-cell>
          <table:table-cell table:style-name="ce9" office:value-type="string" calcext:value-type="string">
            <text:p>配合臺北市政府規劃2018年臺北花季系列活動，帶動海芋產業的升級，且推動優質休閒國民旅遊活動，並推展本區觀光海芋休閒農業，藉由採摘海芋實際體驗，培養對海芋花的認識、了解、欣賞與喜愛，帶動海芋消費市場與品味文化。竹子湖每年5月的海芋花季及6月的繡球花，總是吸引大批民眾前往，延續106年加入的蓪草復育及講解活動，及自然環境藝術家進駐，讓竹子湖花季活動兼具生態與藝術之美內涵。另外解決竹子湖地區休閒產業發展違法經營之現況，委託專業團隊協助社區討論並修正已提送陽管處之「竹子湖自提社區改造細部計畫(草案)」內容，期望能順利通過兩階段審查並公告實施，以利竹子湖產業發展及升級。</text:p>
          </table:table-cell>
          <table:table-cell table:style-name="ce9" office:value-type="string" calcext:value-type="string">
            <text:p>1.竹子湖自提社區改造細部計畫修正及社區討論_x000D_</text:p>
            <text:p>2.蓪草重生教育研習暨國際藝術家地景創作</text:p>
          </table:table-cell>
          <table:table-cell table:style-name="ce9" office:value-type="string" calcext:value-type="string">
            <text:p>1.規劃當地環境生態景觀及人文演替歷程資源，整合並再創農業新風貌。_x000D_</text:p>
            <text:p>2.調整組織當地農戶，配合計畫規範，塑造農業新經營形態。_x000D_</text:p>
            <text:p>3.配合政府政策輔導農民提供農業休閒服務，活化農村新功能。_x000D_</text:p>
            <text:p>4.藉由蓪草重生教育研習暨國際藝術家地景創作活動的辦理，創造新客源，拓展除了花卉之外的吸引力，提升整體竹子湖產業之經濟效益。</text:p>
          </table:table-cell>
          <table:table-cell table:style-name="ce4" office:value-type="string" calcext:value-type="string">
            <text:p>一、湖田社區發展協會107年度社區交流講習</text:p>
            <text:p>活動日期11/14</text:p>
            <text:p>新北市三芝區共榮社區交流</text:p>
            <text:p>1.農村產業推動</text:p>
            <text:p>(無毒耕作、假日市集)</text:p>
            <text:p>2.農村體驗場域動線規劃及設計構想</text:p>
            <text:p>3.汙水淨化系統</text:p>
            <text:p>簡報分享-共榮社區農夫學堂</text:p>
            <text:p>1.農村再生推動歷程</text:p>
            <text:p>2.組織建立及推動現況</text:p>
            <text:p/>
            <text:p>二、竹子湖自提社區改造細部計畫座談會</text:p>
            <text:p>日期11/26</text:p>
            <text:p>於活動中心召開說明會，跟里民說明目前陽管處意見處理方式及調整內容，並整理里民意見討論與回應</text:p>
            <text:p/>
            <text:p>三、完成「陽明山國家公園第五種一班管制區(竹子湖地區)自提社區改造細部計畫(草案)」，並送至陽管處。</text:p>
          </table:table-cell>
          <table:table-cell table:number-columns-repeated="1018"/>
        </table:table-row>
        <table:table-row table:style-name="ro2">
          <table:table-cell table:style-name="ce5"/>
          <table:table-cell table:style-name="ce9" table:number-columns-repeated="5"/>
          <table:table-cell table:number-columns-repeated="1018"/>
        </table:table-row>
        <table:table-row table:style-name="ro2">
          <table:table-cell table:style-name="ce5" office:value-type="string" calcext:value-type="string">
            <text:p>申請單位：臺北市大坑產業文化協會</text:p>
          </table:table-cell>
          <table:table-cell table:style-name="ce9" table:number-columns-repeated="5"/>
          <table:table-cell table:number-columns-repeated="1018"/>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8"/>
        </table:table-row>
        <table:table-row table:style-name="ro50">
          <table:table-cell table:style-name="ce5" office:value-type="float" office:value="1" calcext:value-type="float">
            <text:p>1</text:p>
          </table:table-cell>
          <table:table-cell table:style-name="ce9" office:value-type="string" calcext:value-type="string">
            <text:p>臺北市南港茶山秋悅節</text:p>
          </table:table-cell>
          <table:table-cell table:style-name="ce4" office:value-type="string" calcext:value-type="string">
            <text:p>2004~2005年茶山舉辦南港桂花節，在主題的規劃下，有「古禮迎親」-茶仙迎娶桂花仙、百桌創意「桂花茶餐」饗宴，確實讓茶山熱絡了好一段時間。茶製場此次於2017年10月再度開放，期透過舉辦「2018南港茶山秋悅節」主題活動宣傳，並規畫周邊步道觀光，賦予故事行銷與景點之創意點綴、活動現場系列周邊體驗(導覽、DIY) ，並開發平安符「包中茶」茶文創商品結合國家考試與年底大選，一舉打響南港包種茶和市民對茶山的親近。</text:p>
          </table:table-cell>
          <table:table-cell table:style-name="ce4" office:value-type="string" calcext:value-type="string">
            <text:p>1、2018南港茶山秋悅節_x000D_</text:p>
            <text:p>有室外茶農、文創攤位、室內展出單位、增加特展內容、徵集表演單位、規劃導覽行程、讓市民有DIY活動體驗。_x000D_</text:p>
            <text:p>2、周邊景點佈置規劃，桂花步道、臨溪步道、環山步道之導覽圖(秘境圖)設計規劃，桂花吊橋創意妝點。_x000D_</text:p>
            <text:p>3、設計開發「包中茶」文創包裝，由協會來商品化推廣 (商品規劃→茶品購得→商品包裝→行銷推廣→後續加值) 。_x000D_</text:p>
            <text:p>4、解說員培訓(茶山主題解說)、工作夥伴培訓(DIY實務教學與專業課程內容) 。_x000D_</text:p>
            <text:p/>
          </table:table-cell>
          <table:table-cell table:style-name="ce4" office:value-type="string" calcext:value-type="string">
            <text:p>透過主題活動宣傳曝光，將可達到大規模的訊息傳遞，訊息接收應可達100,000人次，並且透過桂花節當天主場的舉辦，預計吸引1,000以上人次造訪。_x000D_</text:p>
            <text:p>將包種茶透過「包中茶」之創意行銷打響南港包種茶名號，透過桂花吊橋地景包裝與臨溪步道張燈結綵，讓市民們感受黃昏、夜晚的繽紛，延長市民停留的時間、讓南港茶山桂花餐成為特色風味餐，應可提升50%在地銷售。_x000D_</text:p>
            <text:p/>
          </table:table-cell>
          <table:table-cell table:style-name="ce4" office:value-type="string" calcext:value-type="string">
            <text:p>已於10/21(日)辦理秋悅節活動</text:p>
            <text:p>當天除原有小5公車，並增加2台中巴協助接駁</text:p>
            <text:p>既有9個場域同時進行，並有4個場域安排定時定點講座、解說、diy，活動前開放線上報名</text:p>
            <text:p>每場額滿，中午計同時有500人於茶製場內外活動。第一二停車場車位停滿。</text:p>
            <text:p>隨著茶製場同步在整修，加上活動宣傳與執行，茶製場的能見度與參訪度逐漸提升。</text:p>
            <text:p/>
            <text:p/>
          </table:table-cell>
          <table:table-cell table:number-columns-repeated="1018"/>
        </table:table-row>
        <table:table-row table:style-name="ro51">
          <table:table-cell table:style-name="ce5" office:value-type="float" office:value="2" calcext:value-type="float">
            <text:p>2</text:p>
          </table:table-cell>
          <table:table-cell table:style-name="ce9" office:value-type="string" calcext:value-type="string">
            <text:p>臺北市南港茶山植樹活動計畫</text:p>
          </table:table-cell>
          <table:table-cell table:style-name="ce9" office:value-type="string" calcext:value-type="string">
            <text:p>希望將茶製場周邊做綠美化、並植栽茶樹，使成為名副其實的茶山，日後還可以透過茶園的景觀做城市行銷，發展城市輕旅行；綠美化是希望茶山有清新的環境，市民到戶外享受山林、茶園的渴望，茶樹園的建立也可創造產值，如活動的體驗教學、採茶製茶加工的文創商品，所以整地、綠美化、植栽茶樹、舉辦植樹活動，是為茶製場更好的加值創造更多元的觀光來客。</text:p>
          </table:table-cell>
          <table:table-cell table:style-name="ce9" office:value-type="string" calcext:value-type="string">
            <text:p>1.整地(評估環境與面積、規劃使用機具、操作天數與年節期程)_x000D_</text:p>
            <text:p>2.植茶樹、綠美化(評估植栽樹苗、數量、人員工時、植種期程)_x000D_</text:p>
            <text:p>3.3/12植樹節活動(確認活動人數與執行細節、規劃安排活動行程)_x000D_</text:p>
            <text:p/>
          </table:table-cell>
          <table:table-cell table:style-name="ce9" office:value-type="string" calcext:value-type="string">
            <text:p> 茶山經過整地植種，南港茶葉製造示範場右側邊坡有2000棵台茶12號茶苗，9款共200棵不同品種茶苗作為茶樹展示區，並以2200株金針花美化南港茶葉製造示範場前邊坡環境，和添購200棵苦茶樹於312植樹節當日開放給市民來植種，日後長成將成為資產並強化茶製場基地水土保持。_x000D_</text:p>
            <text:p>    2018年預計平日帶動50人/日觀光，假日有200人/日觀光，三年後茶樹長成將可進行採摘，舉辦製茶體驗營、導覽課程，進而發展精緻包裝茶商品，為茶山帶動倍數的人潮與商業經濟。</text:p>
          </table:table-cell>
          <table:table-cell table:style-name="ce9" office:value-type="string" calcext:value-type="string">
            <text:p>已結案</text:p>
          </table:table-cell>
          <table:table-cell table:number-columns-repeated="1018"/>
        </table:table-row>
        <table:table-row table:style-name="ro2">
          <table:table-cell table:style-name="ce5"/>
          <table:table-cell table:style-name="ce9" table:number-columns-repeated="5"/>
          <table:table-cell table:number-columns-repeated="1018"/>
        </table:table-row>
        <table:table-row table:style-name="ro2">
          <table:table-cell table:style-name="ce5" office:value-type="string" calcext:value-type="string">
            <text:p>申請單位：好食機食農整合有限公司</text:p>
          </table:table-cell>
          <table:table-cell table:style-name="ce9" table:number-columns-repeated="5"/>
          <table:table-cell table:number-columns-repeated="1018"/>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整體效益</text:p>
          </table:table-cell>
          <table:table-cell table:style-name="ce8" office:value-type="string" calcext:value-type="string">
            <text:p>第4季效益</text:p>
          </table:table-cell>
          <table:table-cell table:number-columns-repeated="1018"/>
        </table:table-row>
        <table:table-row table:style-name="ro52">
          <table:table-cell table:style-name="ce5" office:value-type="float" office:value="1" calcext:value-type="float">
            <text:p>1</text:p>
          </table:table-cell>
          <table:table-cell table:style-name="ce9" office:value-type="string" calcext:value-type="string">
            <text:p>臺北市友善環境農場推廣影片</text:p>
          </table:table-cell>
          <table:table-cell table:style-name="ce4" office:value-type="string" calcext:value-type="string">
            <text:p>透過影片展現台北市的農業實力與願景，讓台北市農業在市民的支持下，成為發展光榮城市的能量來源。並讓市民透過影像感受田園城市的魅力。</text:p>
          </table:table-cell>
          <table:table-cell table:style-name="ce4" office:value-type="string" calcext:value-type="string">
            <text:p>拍攝2部臺北市友善環境農場推廣影片。</text:p>
            <text:p/>
          </table:table-cell>
          <table:table-cell table:style-name="ce4" office:value-type="string" calcext:value-type="string">
            <text:p>影片製作完成將提供產發局於各種大眾媒體上撥放，可有效促進臺北市民對臺北市田園城市政策落實成果的了解，以及對臺北市有機暨友善農業農場的認識，從而提升臺北市民感受到臺北市作為宜居宜食城市的城市之美。</text:p>
          </table:table-cell>
          <table:table-cell table:style-name="ce9" office:value-type="string" calcext:value-type="string">
            <text:p>影片已於第三季完成交付產業局及市長撥放，3部影片共剪輯成7支不同長度，點閱及觸及民眾約11萬人次，第四季完成核銷結案。</text:p>
          </table:table-cell>
          <table:table-cell table:number-columns-repeated="1018"/>
        </table:table-row>
        <table:table-row table:style-name="ro2" table:number-rows-repeated="104846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淯茱</meta:initial-creator>
    <dc:creator>林其臻</dc:creator>
    <meta:print-date>2018-11-12T07:11:06</meta:print-date>
    <meta:creation-date>2017-08-09T02:29:48</meta:creation-date>
    <dc:date>2019-01-09T01:23:13</dc:date>
    <meta:generator>LibreOffice/5.1.2.2$Windows_x86 LibreOffice_project/d3bf12ecb743fc0d20e0be0c58ca359301eb705f</meta:generator>
    <meta:document-statistic meta:table-count="1" meta:cell-count="451"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