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margin-left="0.847cm" fo:margin-right="0cm" fo:line-height="0.776cm" fo:text-align="justify" style:justify-single-word="false" fo:text-indent="0cm" style:auto-text-indent="false"/>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paragraph-properties fo:line-height="0.776cm"/>
    </style:style>
    <style:style style:name="T1" style:family="text">
      <style:text-properties fo:font-weight="bold" style:font-weight-asian="bold"/>
    </style:style>
    <style:style style:name="T2" style:family="text">
      <style:text-properties style:font-name="新細明體" style:font-name-asian="新細明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臺北市花博農民市集加強蔬果食品安全檢驗及推廣計畫補助申請須知」108年度受理申請相關事項</text:span></text:p>
      <text:p text:style-name="P1">依據：「臺北市花博農民市集加強蔬果食品安全檢驗及推廣計畫補助申請須知」。</text:p>
      <text:p text:style-name="P1">公告事項：</text:p>
      <text:list xml:id="list7812389736128251965" text:style-name="WWNum1">
        <text:list-item>
          <text:p text:style-name="P4">受理申請期限：自108年1月17日起至108年1月25日止（以郵戳為憑）。</text:p>
        </text:list-item>
        <text:list-item>
          <text:p text:style-name="P4">計畫執行期限：自審核通過日起至108年12月31日止。</text:p>
        </text:list-item>
        <text:list-item>
          <text:p text:style-name="P4">申請單位資格：本市農業推廣相關法人、團體或教育學術、研究機構等。</text:p>
        </text:list-item>
        <text:list-item>
          <text:p text:style-name="P4">補助金額上限：新臺幣80萬元整。</text:p>
        </text:list-item>
        <text:list-item>
          <text:p text:style-name="P4">補助項目：辦理臺北市花博農民市集內全國有機農特產品之抽測及蔬果食品安全推廣宣傳課程<text:span text:style-name="T2">。</text:span></text:p>
        </text:list-item>
        <text:list-item>
          <text:p text:style-name="P4">申請程序：</text:p>
        </text:list-item>
      </text:list>
      <text:p text:style-name="P2">（一）申請單位須提送細部計畫書（以 Microsoft Office Word 程式編製）函送本局審核，其計畫書內容應包含計畫名稱、計畫依據、補助單位、計畫聯絡人、執行期限、實施地點、計畫內容、實施方法與步驟、預算細目及預期效益等。相關計畫書格式請至本局網站（http://www.doed.taipei.gov.tw）公告事項區下載。</text:p>
      <text:p text:style-name="P2">（二）申請單位於申請期限內，將計畫書2份及電子檔1份，以郵寄或人工送達本局（11008 臺北市信義區市府路1號1樓產業發展局農業發展科）。</text:p>
      <text:list xml:id="list164739951106429" text:continue-numbering="true" text:style-name="WWNum1">
        <text:list-item>
          <text:p text:style-name="P4">洽詢電話<text:bookmark text:name="_GoBack"/>及聯絡人：02-27256599，游小姐。</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標楷體" fo:font-size="14pt" fo:language="en" fo:country="US" style:letter-kerning="true" style:font-name-asian="標楷體1" style:font-size-asian="14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標楷體" fo:font-size="14pt" fo:language="en" fo:country="US" style:letter-kerning="true" style:font-name-asian="標楷體1" style:font-size-asian="14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FAA-10354</meta:initial-creator>
    <dc:creator>user</dc:creator>
    <meta:editing-cycles>3</meta:editing-cycles>
    <meta:print-date>2019-01-15T00:56:00</meta:print-date>
    <meta:creation-date>2019-01-09T01:34:00</meta:creation-date>
    <dc:date>2019-01-15T01:03:00</dc:date>
    <meta:editing-duration>PT23M</meta:editing-duration>
    <meta:generator>LibreOffice/5.1.2.2$Windows_x86 LibreOffice_project/d3bf12ecb743fc0d20e0be0c58ca359301eb705f</meta:generator>
    <meta:document-statistic meta:table-count="0" meta:image-count="0" meta:object-count="0" meta:page-count="1" meta:paragraph-count="12" meta:word-count="445" meta:character-count="521" meta:non-whitespace-character-count="5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