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paragraph-properties fo:line-height="0.776cm"/>
    </style:style>
    <style:style style:name="P5" style:family="paragraph" style:parent-style-name="List_20_Paragraph" style:list-style-name="WWNum4">
      <style:paragraph-properties fo:line-height="0.776cm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臺北市都市田園推廣補助申請須知」108年度受理申請相關事項</text:span></text:p>
      <text:p text:style-name="Standard">依據：「臺北市都市田園推廣補助申請須知」。</text:p>
      <text:p text:style-name="P1">公告事項：</text:p>
      <text:list xml:id="list1459752045827785073" text:style-name="WWNum1">
        <text:list-item>
          <text:p text:style-name="P4">受理申請期限：自108年1月21<text:bookmark text:name="_GoBack"/>日至108年2月14日止（以郵戳為憑）。</text:p>
        </text:list-item>
        <text:list-item>
          <text:p text:style-name="P4">計畫執行期限：自審核通過日起至108年12月31日止。</text:p>
        </text:list-item>
        <text:list-item>
          <text:p text:style-name="P4">申請單位資格：本市景觀或園藝推廣相關法人、團體或教育學術、研究機構等。</text:p>
        </text:list-item>
        <text:list-item>
          <text:p text:style-name="P4">補助項目：</text:p>
        </text:list-item>
      </text:list>
      <text:list xml:id="list7542616697149429721" text:style-name="WWNum4">
        <text:list-item>
          <text:p text:style-name="P5">結合臺北市政府「田園城市」政策，辦理花博田園市集及植物診所推廣、蔬果栽培教育講座、蔬果病蟲害防治推廣、農耕推動活動、園藝療癒志工培訓與服務(補助金額上限:130萬元整)。</text:p>
        </text:list-item>
        <text:list-item>
          <text:p text:style-name="P5">培訓綠化志工，使具專業綠化技能，俾以投入本市綠化服務工作，協助綠化推廣(補助金額上限:30萬元整)。</text:p>
        </text:list-item>
        <text:list-item>
          <text:p text:style-name="P5">辦理市民綠化教育講座、提供市民參與綠化教育及經驗交流機會、宣導綠化效能，建立城市永續綠化之基礎(補助金額上限:100萬元整)。</text:p>
        </text:list-item>
        <text:list-item>
          <text:p text:style-name="P5">辦理花市植物診所服務，由專家及綠化志工於花市現場<text:soft-page-break/>提供植物栽培及病蟲害管理免費諮詢，並定期辦理植物病蟲害管理講座，以提升市民照顧花木的能力，促進花卉消費意願。(補助金額上限:80萬元整)</text:p>
        </text:list-item>
      </text:list>
      <text:list xml:id="list113834219336346" text:continue-list="list1459752045827785073" text:style-name="WWNum1">
        <text:list-item>
          <text:p text:style-name="P4">申請程序：</text:p>
        </text:list-item>
      </text:list>
      <text:p text:style-name="P2">（一）申請單位須提送細部計畫書（以 Microsoft Office Word 程式編製）函送本局審核，期計畫書內容應包含計畫名稱、計畫依據、補助單位、計畫聯絡人、執行期限、實施地點、計畫內容、實施方法與步驟、預算細目及預期效益等。相關計畫書格式請至本局網站（http://www.doed.taipei.gov.tw）公告事項區下載。</text:p>
      <text:p text:style-name="P2">（二）申請單位於申請期限內，將計畫書2份及電子檔1份，以郵寄或人工送達本局（11008 臺北市信義區市府路1號1樓產業發展局農業發展科）。</text:p>
      <text:list xml:id="list113834188053011" text:continue-numbering="true" text:style-name="WWNum1">
        <text:list-item>
          <text:p text:style-name="P4">洽詢電話及聯絡人：02-27256615，陳小姐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354</meta:initial-creator>
    <dc:creator>user</dc:creator>
    <meta:editing-cycles>14</meta:editing-cycles>
    <meta:print-date>2019-01-15T02:36:00</meta:print-date>
    <meta:creation-date>2016-02-22T08:49:00</meta:creation-date>
    <dc:date>2019-01-21T02:38:00</dc:date>
    <meta:editing-duration>PT2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655" meta:character-count="740" meta:non-whitespace-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