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199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551cm"/>
    </style:style>
    <style:style style:name="表格1.F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新細明體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政府(產業發展局) 「臺北市產業發展獎勵及補助審議委員會」名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4"><text:span text:style-name="T2">職稱</text:span></text:p>
          </table:table-cell>
          <table:table-cell table:style-name="表格1.A1" office:value-type="string">
            <text:p text:style-name="P4"><text:span text:style-name="T2">學經歷</text:span></text:p>
          </table:table-cell>
          <table:table-cell table:style-name="表格1.A1" office:value-type="string">
            <text:p text:style-name="P4"><text:span text:style-name="T2">任期</text:span></text:p>
            <text:p text:style-name="P4"><text:span text:style-name="T3">(年月日)</text:span></text:p>
          </table:table-cell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召集人</text:span></text:p>
          </table:table-cell>
          <table:table-cell table:style-name="表格1.B2" office:value-type="string">
            <text:p text:style-name="P4"><text:span text:style-name="T5">林崇傑</text:span></text:p>
          </table:table-cell>
          <table:table-cell table:style-name="表格1.C2" office:value-type="string">
            <text:p text:style-name="P6"><text:span text:style-name="T3">臺北市產業發展局</text:span></text:p>
            <text:p text:style-name="P6"><text:span text:style-name="T3">局長</text:span></text:p>
          </table:table-cell>
          <table:table-cell table:style-name="表格1.D2" office:value-type="string">
            <text:p text:style-name="P6"><text:span text:style-name="T3">學歷：</text:span></text:p>
            <text:p text:style-name="P6"><text:span text:style-name="T3">日本東京大學工學博士</text:span></text:p>
            <text:p text:style-name="P6"><text:span text:style-name="T3">中原大學建築研究所碩士</text:span></text:p>
            <text:p text:style-name="P6"><text:span text:style-name="T3">經歷：</text:span></text:p>
            <text:p text:style-name="P6"><text:span text:style-name="T3">臺北市政府都市發展局副局長</text:span></text:p>
            <text:p text:style-name="P6"><text:span text:style-name="T3">臺北市都市更新處處長</text:span></text:p>
            <text:p text:style-name="P6"><text:span text:style-name="T3">臺北市政府都市發展局主任秘書</text:span></text:p>
          </table:table-cell>
          <table:table-cell table:style-name="表格1.E2" office:value-type="string">
            <text:p text:style-name="P6"><text:span text:style-name="T3">106年2月12日至108年2月11日</text:span></text:p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5">副召集人</text:span></text:p>
          </table:table-cell>
          <table:table-cell table:style-name="表格1.A1" office:value-type="string">
            <text:p text:style-name="P5"><text:span text:style-name="T5">吳欣珮</text:span></text:p>
          </table:table-cell>
          <table:table-cell table:style-name="表格1.C3" office:value-type="string">
            <text:p text:style-name="P6"><text:span text:style-name="T3">臺北市產業發展局</text:span></text:p>
            <text:p text:style-name="P6"><text:span text:style-name="T3">副局長</text:span></text:p>
          </table:table-cell>
          <table:table-cell table:style-name="表格1.D3" office:value-type="string">
            <text:p text:style-name="P6"><text:span text:style-name="T3">臺北市產業發展局主任秘書</text:span></text:p>
            <text:p text:style-name="P6"><text:span text:style-name="T3">臺北市商業處副處長</text:span></text:p>
          </table:table-cell>
          <table:table-cell table:style-name="表格1.E3" office:value-type="string">
            <text:p text:style-name="P6"><text:span text:style-name="T3">106年2月12日至108年2月11日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邱月香</text:span></text:p>
          </table:table-cell>
          <table:table-cell table:style-name="表格1.A1" office:value-type="string">
            <text:p text:style-name="P6"><text:span text:style-name="T3">翊利得資訊公司</text:span></text:p>
            <text:p text:style-name="P6"><text:span text:style-name="T3">董事長</text:span></text:p>
          </table:table-cell>
          <table:table-cell table:style-name="表格1.A1" office:value-type="string">
            <text:p text:style-name="P6"><text:span text:style-name="T3">中華民國資訊軟體協會理事長<text:line-break/>個資保護協會理事長<text:line-break/>資訊管理、軟體工程、資料庫</text:span></text:p>
          </table:table-cell>
          <table:table-cell table:style-name="表格1.E4" office:value-type="string">
            <text:p text:style-name="P6"><text:span text:style-name="T3">106年2月12日至108年2月11日</text:span></text:p>
          </table:table-cell>
          <table:table-cell table:style-name="表格1.F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林弘全</text:span></text:p>
          </table:table-cell>
          <table:table-cell table:style-name="表格1.A1" office:value-type="string">
            <text:p text:style-name="P6"><text:span text:style-name="T3">fly V 創辦人</text:span></text:p>
          </table:table-cell>
          <table:table-cell table:style-name="表格1.A1" office:value-type="string">
            <text:p text:style-name="P6"><text:span text:style-name="T3">具創業及育成天使推動實務經驗</text:span></text:p>
          </table:table-cell>
          <table:table-cell table:style-name="表格1.E5" office:value-type="string">
            <text:p text:style-name="P6"><text:span text:style-name="T3">106年2月12日至108年2月11日</text:span></text:p>
          </table:table-cell>
          <table:table-cell table:style-name="表格1.F5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許安琪</text:span></text:p>
          </table:table-cell>
          <table:table-cell table:style-name="表格1.A1" office:value-type="string">
            <text:p text:style-name="P6"><text:span text:style-name="T3">世新大學公共關係暨廣告學系<text:line-break/>副教授</text:span></text:p>
          </table:table-cell>
          <table:table-cell table:style-name="表格1.A1" office:value-type="string">
            <text:p text:style-name="P6"><text:span text:style-name="T3">蔓心實業有限公司行銷企劃總顧問、奧美廣告公司資深創意<text:line-break/>整合行銷傳播、品牌管理、廣告策略與企劃</text:span></text:p>
          </table:table-cell>
          <table:table-cell table:style-name="表格1.E6" office:value-type="string">
            <text:p text:style-name="P6"><text:span text:style-name="T3">106年2月12日至108年2月11日</text:span></text:p>
          </table:table-cell>
          <table:table-cell table:style-name="表格1.F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林婷鈴</text:span></text:p>
          </table:table-cell>
          <table:table-cell table:style-name="表格1.A1" office:value-type="string">
            <text:p text:style-name="P6"><text:span text:style-name="T3">臺北大學企業管理學系副教授</text:span></text:p>
          </table:table-cell>
          <table:table-cell table:style-name="表格1.A1" office:value-type="string">
            <text:p text:style-name="P6"><text:span text:style-name="T3">中小企業管理、國際企業管理、國際行銷管理</text:span></text:p>
          </table:table-cell>
          <table:table-cell table:style-name="表格1.E7" office:value-type="string">
            <text:p text:style-name="P6"><text:span text:style-name="T3">106年2月12日至108年2月11</text:span><text:soft-page-break/><text:span text:style-name="T3">日</text:span></text:p>
          </table:table-cell>
          <table:table-cell table:style-name="表格1.F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陳柏華</text:span></text:p>
          </table:table-cell>
          <table:table-cell table:style-name="表格1.A1" office:value-type="string">
            <text:p text:style-name="P6"><text:span text:style-name="T3">中華民國會計師公會聯合會理事兼主委／敦偉聯合會計師事務所所長</text:span></text:p>
          </table:table-cell>
          <table:table-cell table:style-name="表格1.A1" office:value-type="string">
            <text:p text:style-name="P6"><text:span text:style-name="T3">財務分析、成本及管理會計、中小企業輔導、融資授信輔導<text:line-break/>臺北市市政顧問(財政組)、行政院體委員會審查委員</text:span></text:p>
          </table:table-cell>
          <table:table-cell table:style-name="表格1.E8" office:value-type="string">
            <text:p text:style-name="P6"><text:span text:style-name="T3">106年2月12日至108年2月11日</text:span></text:p>
          </table:table-cell>
          <table:table-cell table:style-name="表格1.F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雷立芬</text:span></text:p>
          </table:table-cell>
          <table:table-cell table:style-name="表格1.A1" office:value-type="string">
            <text:p text:style-name="P6"><text:span text:style-name="T3">臺灣大學農業經濟學系暨研究所</text:span></text:p>
            <text:p text:style-name="P6"><text:span text:style-name="T3">教授</text:span></text:p>
          </table:table-cell>
          <table:table-cell table:style-name="表格1.A1" office:value-type="string">
            <text:p text:style-name="P6"><text:span text:style-name="T3">產業經濟、休閒產業<text:line-break/>臺北市政府市政顧問、臺北市獎勵民間投資審議委員</text:span></text:p>
          </table:table-cell>
          <table:table-cell table:style-name="表格1.E9" office:value-type="string">
            <text:p text:style-name="P6"><text:span text:style-name="T3">106年2月12日至108年2月11日</text:span></text:p>
          </table:table-cell>
          <table:table-cell table:style-name="表格1.F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李盈瑩</text:span></text:p>
          </table:table-cell>
          <table:table-cell table:style-name="表格1.A1" office:value-type="string">
            <text:p text:style-name="P6"><text:span text:style-name="T3">宏桂吉盈會計師事務所<text:line-break/>會計師</text:span></text:p>
          </table:table-cell>
          <table:table-cell table:style-name="表格1.A1" office:value-type="string">
            <text:p text:style-name="P6"><text:span text:style-name="T3">行政院體委會運動發展基金貸款審查委員<text:line-break/>財會稅制分析、成本及管理會計</text:span></text:p>
          </table:table-cell>
          <table:table-cell table:style-name="表格1.E10" office:value-type="string">
            <text:p text:style-name="P6"><text:span text:style-name="T3">106年2月12日至108年2月11日</text:span></text:p>
          </table:table-cell>
          <table:table-cell table:style-name="表格1.F1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王維元</text:span></text:p>
          </table:table-cell>
          <table:table-cell table:style-name="表格1.A1" office:value-type="string">
            <text:p text:style-name="P6"><text:span text:style-name="T3">實踐大學企業管理系<text:line-break/>研發長暨副教授</text:span></text:p>
          </table:table-cell>
          <table:table-cell table:style-name="表格1.A1" office:value-type="string">
            <text:p text:style-name="P6"><text:span text:style-name="T3">臺北市產發獎助計畫審查委員<text:line-break/>具產學合作、創業輔導</text:span></text:p>
          </table:table-cell>
          <table:table-cell table:style-name="表格1.E11" office:value-type="string">
            <text:p text:style-name="P6"><text:span text:style-name="T3">106年2月12日至108年2月11日</text:span></text:p>
          </table:table-cell>
          <table:table-cell table:style-name="表格1.F1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郭人介</text:span></text:p>
          </table:table-cell>
          <table:table-cell table:style-name="表格1.A1" office:value-type="string">
            <text:p text:style-name="P6"><text:span text:style-name="T3">臺灣科技大學工業管理學系</text:span></text:p>
            <text:p text:style-name="P6"><text:span text:style-name="T3">專任特聘教授</text:span></text:p>
          </table:table-cell>
          <table:table-cell table:style-name="表格1.A1" office:value-type="string">
            <text:p text:style-name="P6"><text:span text:style-name="T3">供應鏈管理、服務管理、生產與作業管理、物流管理、運籌管理<text:line-break/>經濟部SBIR委員</text:span></text:p>
          </table:table-cell>
          <table:table-cell table:style-name="表格1.E12" office:value-type="string">
            <text:p text:style-name="P6"><text:span text:style-name="T3">106年2月12日至108年2月11日</text:span></text:p>
          </table:table-cell>
          <table:table-cell table:style-name="表格1.F1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翟本喬</text:span></text:p>
          </table:table-cell>
          <table:table-cell table:style-name="表格1.A1" office:value-type="string">
            <text:p text:style-name="P6"><text:span text:style-name="T3">和沛科技公司<text:line-break/>負責人</text:span></text:p>
          </table:table-cell>
          <table:table-cell table:style-name="表格1.A1" office:value-type="string">
            <text:p text:style-name="P6"><text:span text:style-name="T3">雲端相關技術<text:line-break/>臺北市智慧城市委員會顧問</text:span></text:p>
          </table:table-cell>
          <table:table-cell table:style-name="表格1.E13" office:value-type="string">
            <text:p text:style-name="P6"><text:span text:style-name="T3">106年2月12日至108年2月11日</text:span></text:p>
          </table:table-cell>
          <table:table-cell table:style-name="表格1.F1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葛如鈞</text:span></text:p>
          </table:table-cell>
          <table:table-cell table:style-name="表格1.A1" office:value-type="string">
            <text:p text:style-name="P6"><text:span text:style-name="T3">國立台北科技大學互動設計系</text:span></text:p>
            <text:p text:style-name="P6"><text:span text:style-name="T3">助理教授</text:span></text:p>
          </table:table-cell>
          <table:table-cell table:style-name="表格1.A1" office:value-type="string">
            <text:p text:style-name="P6"><text:span text:style-name="T3">Startup Leadership Program領導計畫執行長<text:line-break/>人機互動介面、數位媒體設計</text:span></text:p>
          </table:table-cell>
          <table:table-cell table:style-name="表格1.E14" office:value-type="string">
            <text:p text:style-name="P6"><text:span text:style-name="T3">106年2月12日至108年2月11日</text:span></text:p>
          </table:table-cell>
          <table:table-cell table:style-name="表格1.F1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黃美嬌</text:span></text:p>
          </table:table-cell>
          <table:table-cell table:style-name="表格1.A1" office:value-type="string">
            <text:p text:style-name="P6"><text:span text:style-name="T3">臺灣大學機械工程學系<text:line-break/>教授</text:span></text:p>
          </table:table-cell>
          <table:table-cell table:style-name="表格1.A1" office:value-type="string">
            <text:p text:style-name="P6"><text:span text:style-name="T3">流體力學、紊流理論、非線性力學、熱電材料科學</text:span></text:p>
          </table:table-cell>
          <table:table-cell table:style-name="表格1.E15" office:value-type="string">
            <text:p text:style-name="P6"><text:span text:style-name="T3">106年2月12日至108年2月11日</text:span></text:p>
          </table:table-cell>
          <table:table-cell table:style-name="表格1.F15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王靜瓊</text:span></text:p>
          </table:table-cell>
          <table:table-cell table:style-name="表格1.A1" office:value-type="string">
            <text:p text:style-name="P6"><text:span text:style-name="T3">臺北醫學大學藥學系教授 </text:span></text:p>
          </table:table-cell>
          <table:table-cell table:style-name="表格1.A1" office:value-type="string">
            <text:p text:style-name="P6"><text:span text:style-name="T3">中藥藥理學、生藥學、毒理學、中藥品管 </text:span></text:p>
          </table:table-cell>
          <table:table-cell table:style-name="表格1.E16" office:value-type="string">
            <text:p text:style-name="P6"><text:span text:style-name="T3">106年2月12日至108</text:span><text:soft-page-break/><text:span text:style-name="T3">年2月11日</text:span></text:p>
          </table:table-cell>
          <table:table-cell table:style-name="表格1.F1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芮祥鵬</text:span></text:p>
          </table:table-cell>
          <table:table-cell table:style-name="表格1.A1" office:value-type="string">
            <text:p text:style-name="P6"><text:span text:style-name="T3">臺北科技大學有機高分子所<text:line-break/>教授</text:span></text:p>
          </table:table-cell>
          <table:table-cell table:style-name="表格1.A1" office:value-type="string">
            <text:p text:style-name="P6"><text:span text:style-name="T3">導電有機材、高分子加工<text:line-break/>經濟部業界科專ITDP審查委員、經濟部SBIR審查委員、工業局CITD審查委員</text:span></text:p>
          </table:table-cell>
          <table:table-cell table:style-name="表格1.E17" office:value-type="string">
            <text:p text:style-name="P6"><text:span text:style-name="T3">106年2月12日至108年2月11日</text:span></text:p>
          </table:table-cell>
          <table:table-cell table:style-name="表格1.F1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何明彥</text:span></text:p>
          </table:table-cell>
          <table:table-cell table:style-name="表格1.A1" office:value-type="string">
            <text:p text:style-name="P6"><text:span text:style-name="T3">台灣創業工場</text:span></text:p>
            <text:p text:style-name="P6"><text:span text:style-name="T3">投資長</text:span></text:p>
          </table:table-cell>
          <table:table-cell table:style-name="表格1.A1" office:value-type="string">
            <text:p text:style-name="P6"><text:span text:style-name="T3">具創業及育成天使、品牌創建實務經驗</text:span></text:p>
          </table:table-cell>
          <table:table-cell table:style-name="表格1.E18" office:value-type="string">
            <text:p text:style-name="P6"><text:span text:style-name="T3">106年2月12日至108年2月11日</text:span></text:p>
          </table:table-cell>
          <table:table-cell table:style-name="表格1.F1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陳彥文</text:span></text:p>
          </table:table-cell>
          <table:table-cell table:style-name="表格1.A1" office:value-type="string">
            <text:p text:style-name="P6"><text:span text:style-name="T3">中央大學資工系</text:span></text:p>
            <text:p text:style-name="P6"><text:span text:style-name="T3">教授</text:span></text:p>
          </table:table-cell>
          <table:table-cell table:style-name="表格1.A1" office:value-type="string">
            <text:p text:style-name="P6"><text:span text:style-name="T3">雲端架構與服務, 新世代網路技術, 智慧型行動裝置應用服務, 嵌入式軟體設計</text:span></text:p>
          </table:table-cell>
          <table:table-cell table:style-name="表格1.E19" office:value-type="string">
            <text:p text:style-name="P6"><text:span text:style-name="T3">106年2月12日至108年2月11日</text:span></text:p>
          </table:table-cell>
          <table:table-cell table:style-name="表格1.F1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林展立</text:span></text:p>
          </table:table-cell>
          <table:table-cell table:style-name="表格1.A1" office:value-type="string">
            <text:p text:style-name="P6"><text:span text:style-name="T3">國立臺北教育大學文化創意產業經營學系</text:span></text:p>
            <text:p text:style-name="P6"><text:span text:style-name="T3">助理教授</text:span></text:p>
          </table:table-cell>
          <table:table-cell table:style-name="表格1.A1" office:value-type="string">
            <text:p text:style-name="P6"><text:span text:style-name="T3">悅趣式學習、遊戲設計、遊戲行為研究、創造力發展、數位匯流趨勢、網頁設計</text:span></text:p>
          </table:table-cell>
          <table:table-cell table:style-name="表格1.E20" office:value-type="string">
            <text:p text:style-name="P6"><text:span text:style-name="T3">106年2月12日至108年2月11日</text:span></text:p>
          </table:table-cell>
          <table:table-cell table:style-name="表格1.F2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陳殿禮</text:span></text:p>
          </table:table-cell>
          <table:table-cell table:style-name="表格1.A1" office:value-type="string">
            <text:p text:style-name="P6"><text:span text:style-name="T3">台北科技大學工業設計系<text:line-break/>副教授</text:span></text:p>
          </table:table-cell>
          <table:table-cell table:style-name="表格1.A1" office:value-type="string">
            <text:p text:style-name="P6"><text:span text:style-name="T3">室內設計、文化商品設計、意象分析研究、設計美學</text:span></text:p>
          </table:table-cell>
          <table:table-cell table:style-name="表格1.E21" office:value-type="string">
            <text:p text:style-name="P6"><text:span text:style-name="T3">106年2月12日至108年2月11日</text:span></text:p>
          </table:table-cell>
          <table:table-cell table:style-name="表格1.F2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王致怡</text:span></text:p>
          </table:table-cell>
          <table:table-cell table:style-name="表格1.A1" office:value-type="string">
            <text:p text:style-name="P6"><text:span text:style-name="T3">國立台北商業大學<text:line-break/>助理教授</text:span></text:p>
          </table:table-cell>
          <table:table-cell table:style-name="表格1.A1" office:value-type="string">
            <text:p text:style-name="P6"><text:span text:style-name="T3">Fintech、行為財務、國際金融、投資管理</text:span></text:p>
          </table:table-cell>
          <table:table-cell table:style-name="表格1.E22" office:value-type="string">
            <text:p text:style-name="P6"><text:span text:style-name="T3">106年2月12日至108年2月11日</text:span></text:p>
          </table:table-cell>
          <table:table-cell table:style-name="表格1.F2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楊家彥</text:span></text:p>
          </table:table-cell>
          <table:table-cell table:style-name="表格1.A1" office:value-type="string">
            <text:p text:style-name="P6"><text:span text:style-name="T3">活水企業合夥人 </text:span></text:p>
          </table:table-cell>
          <table:table-cell table:style-name="表格1.A1" office:value-type="string">
            <text:p text:style-name="P6"><text:span text:style-name="T3">社企產業輔導</text:span></text:p>
          </table:table-cell>
          <table:table-cell table:style-name="表格1.E23" office:value-type="string">
            <text:p text:style-name="P6"><text:span text:style-name="T3">106年2月12日至108年2月11日</text:span></text:p>
          </table:table-cell>
          <table:table-cell table:style-name="表格1.F2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謝京蓓</text:span></text:p>
          </table:table-cell>
          <table:table-cell table:style-name="表格1.A1" office:value-type="string">
            <text:p text:style-name="P6"><text:span text:style-name="T3">喜杰思互動科技創辦人</text:span></text:p>
            <text:p text:style-name="P6"><text:span text:style-name="T3">TARVR協會理事長</text:span></text:p>
          </table:table-cell>
          <table:table-cell table:style-name="表格1.A1" office:value-type="string">
            <text:p text:style-name="P6"><text:span text:style-name="T3">AR/VR推動產業輔導</text:span></text:p>
          </table:table-cell>
          <table:table-cell table:style-name="表格1.E24" office:value-type="string">
            <text:p text:style-name="P6"><text:span text:style-name="T3">106年2月12日至108年2月11日</text:span></text:p>
          </table:table-cell>
          <table:table-cell table:style-name="表格1.F2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詹益鑑</text:span></text:p>
          </table:table-cell>
          <table:table-cell table:style-name="表格1.A1" office:value-type="string">
            <text:p text:style-name="P6"><text:span text:style-name="T3">App Work 共同創辦</text:span><text:soft-page-break/><text:span text:style-name="T3">人</text:span></text:p>
          </table:table-cell>
          <table:table-cell table:style-name="表格1.A1" office:value-type="string">
            <text:p text:style-name="P6"><text:span text:style-name="T3">產業輔導</text:span></text:p>
          </table:table-cell>
          <table:table-cell table:style-name="表格1.E25" office:value-type="string">
            <text:p text:style-name="P6"><text:span text:style-name="T3">106年2月</text:span><text:soft-page-break/><text:span text:style-name="T3">12日至108年2月11日</text:span></text:p>
          </table:table-cell>
          <table:table-cell table:style-name="表格1.F25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5">委員</text:span></text:p>
          </table:table-cell>
          <table:table-cell table:style-name="表格1.A1" office:value-type="string">
            <text:p text:style-name="P5"><text:span text:style-name="T5">戴逸之</text:span></text:p>
          </table:table-cell>
          <table:table-cell table:style-name="表格1.A1" office:value-type="string">
            <text:p text:style-name="P6"><text:span text:style-name="T3">新橋聯合(股)總經理<text:line-break/>凌陽科技</text:span></text:p>
            <text:p text:style-name="P6"><text:span text:style-name="T3">投資長</text:span></text:p>
          </table:table-cell>
          <table:table-cell table:style-name="表格1.A1" office:value-type="string">
            <text:p text:style-name="P6"><text:span text:style-name="T6">數位內容、產業輔導</text:span></text:p>
          </table:table-cell>
          <table:table-cell table:style-name="表格1.E26" office:value-type="string">
            <text:p text:style-name="P6"><text:span text:style-name="T3">106年2月12日至108年2月11日</text:span></text:p>
          </table:table-cell>
          <table:table-cell table:style-name="表格1.F26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820</meta:initial-creator>
    <dc:creator>AFAA-10820</dc:creator>
    <meta:editing-cycles>4</meta:editing-cycles>
    <meta:creation-date>2018-09-14T05:45:00</meta:creation-date>
    <dc:date>2018-10-11T08:34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50" meta:word-count="1480" meta:character-count="1717" meta:non-whitespace-character-count="16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