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1.75mm"/>
    </style:style>
    <style:style style:name="co3" style:family="table-column">
      <style:table-column-properties fo:break-before="auto" style:column-width="169.33mm"/>
    </style:style>
    <style:style style:name="co4" style:family="table-column">
      <style:table-column-properties fo:break-before="auto" style:column-width="265.91mm"/>
    </style:style>
    <style:style style:name="co5" style:family="table-column">
      <style:table-column-properties fo:break-before="auto" style:column-width="44.98mm"/>
    </style:style>
    <style:style style:name="co6" style:family="table-column">
      <style:table-column-properties fo:break-before="auto" style:column-width="156.1mm"/>
    </style:style>
    <style:style style:name="co7" style:family="table-column">
      <style:table-column-properties fo:break-before="auto" style:column-width="66.41mm"/>
    </style:style>
    <style:style style:name="co8" style:family="table-column">
      <style:table-column-properties fo:break-before="auto" style:column-width="72.5mm"/>
    </style:style>
    <style:style style:name="co9" style:family="table-column">
      <style:table-column-properties fo:break-before="auto" style:column-width="19.58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48.15mm" fo:break-before="auto" style:use-optimal-row-height="false"/>
    </style:style>
    <style:style style:name="ro5" style:family="table-row">
      <style:table-row-properties style:row-height="40.22mm" fo:break-before="auto" style:use-optimal-row-height="false"/>
    </style:style>
    <style:style style:name="ro6" style:family="table-row">
      <style:table-row-properties style:row-height="47.89mm" fo:break-before="auto" style:use-optimal-row-height="false"/>
    </style:style>
    <style:style style:name="ro7" style:family="table-row">
      <style:table-row-properties style:row-height="44.19mm" fo:break-before="auto" style:use-optimal-row-height="false"/>
    </style:style>
    <style:style style:name="ro8" style:family="table-row">
      <style:table-row-properties style:row-height="51.59mm" fo:break-before="auto" style:use-optimal-row-height="false"/>
    </style:style>
    <style:style style:name="ro9" style:family="table-row">
      <style:table-row-properties style:row-height="39.69mm" fo:break-before="auto" style:use-optimal-row-height="false"/>
    </style:style>
    <style:style style:name="ro10" style:family="table-row">
      <style:table-row-properties style:row-height="29.1mm" fo:break-before="auto" style:use-optimal-row-height="true"/>
    </style:style>
    <style:style style:name="ro11" style:family="table-row">
      <style:table-row-properties style:row-height="37.57mm" fo:break-before="auto" style:use-optimal-row-height="false"/>
    </style:style>
    <style:style style:name="ro12" style:family="table-row">
      <style:table-row-properties style:row-height="52.12mm" fo:break-before="auto" style:use-optimal-row-height="false"/>
    </style:style>
    <style:style style:name="ro13" style:family="table-row">
      <style:table-row-properties style:row-height="43.66mm" fo:break-before="auto" style:use-optimal-row-height="false"/>
    </style:style>
    <style:style style:name="ro14" style:family="table-row">
      <style:table-row-properties style:row-height="39.42mm" fo:break-before="auto" style:use-optimal-row-height="false"/>
    </style:style>
    <style:style style:name="ro15" style:family="table-row">
      <style:table-row-properties style:row-height="144.46mm" fo:break-before="auto" style:use-optimal-row-height="false"/>
    </style:style>
    <style:style style:name="ro16" style:family="table-row">
      <style:table-row-properties style:row-height="83.61mm" fo:break-before="auto" style:use-optimal-row-height="false"/>
    </style:style>
    <style:style style:name="ro17" style:family="table-row">
      <style:table-row-properties style:row-height="41.8mm" fo:break-before="auto" style:use-optimal-row-height="false"/>
    </style:style>
    <style:style style:name="ro18" style:family="table-row">
      <style:table-row-properties style:row-height="100.81mm" fo:break-before="auto" style:use-optimal-row-height="false"/>
    </style:style>
    <style:style style:name="ro19" style:family="table-row">
      <style:table-row-properties style:row-height="64.03mm" fo:break-before="auto" style:use-optimal-row-height="true"/>
    </style:style>
    <style:style style:name="ro20" style:family="table-row">
      <style:table-row-properties style:row-height="52.39mm" fo:break-before="auto" style:use-optimal-row-height="true"/>
    </style:style>
    <style:style style:name="ro21" style:family="table-row">
      <style:table-row-properties style:row-height="31.49mm" fo:break-before="auto" style:use-optimal-row-height="false"/>
    </style:style>
    <style:style style:name="ro22" style:family="table-row">
      <style:table-row-properties style:row-height="54.77mm" fo:break-before="auto" style:use-optimal-row-height="false"/>
    </style:style>
    <style:style style:name="ro23" style:family="table-row">
      <style:table-row-properties style:row-height="73.29mm" fo:break-before="auto" style:use-optimal-row-height="false"/>
    </style:style>
    <style:style style:name="ro24" style:family="table-row">
      <style:table-row-properties style:row-height="23.28mm" fo:break-before="auto" style:use-optimal-row-height="true"/>
    </style:style>
    <style:style style:name="ro25" style:family="table-row">
      <style:table-row-properties style:row-height="49.21mm" fo:break-before="auto" style:use-optimal-row-height="false"/>
    </style:style>
    <style:style style:name="ro26" style:family="table-row">
      <style:table-row-properties style:row-height="69.85mm" fo:break-before="auto" style:use-optimal-row-height="false"/>
    </style:style>
    <style:style style:name="ro27" style:family="table-row">
      <style:table-row-properties style:row-height="112.45mm" fo:break-before="auto" style:use-optimal-row-height="false"/>
    </style:style>
    <style:style style:name="ro28" style:family="table-row">
      <style:table-row-properties style:row-height="44.98mm" fo:break-before="auto" style:use-optimal-row-height="false"/>
    </style:style>
    <style:style style:name="ro29" style:family="table-row">
      <style:table-row-properties style:row-height="40.48mm" fo:break-before="auto" style:use-optimal-row-height="false"/>
    </style:style>
    <style:style style:name="ro30" style:family="table-row">
      <style:table-row-properties style:row-height="129.65mm" fo:break-before="auto" style:use-optimal-row-height="false"/>
    </style:style>
    <style:style style:name="ro31" style:family="table-row">
      <style:table-row-properties style:row-height="59mm" fo:break-before="auto" style:use-optimal-row-height="false"/>
    </style:style>
    <style:style style:name="ro32" style:family="table-row">
      <style:table-row-properties style:row-height="60.33mm" fo:break-before="auto" style:use-optimal-row-height="false"/>
    </style:style>
    <style:style style:name="ro33" style:family="table-row">
      <style:table-row-properties style:row-height="88.64mm" fo:break-before="auto" style:use-optimal-row-height="false"/>
    </style:style>
    <style:style style:name="ro34" style:family="table-row">
      <style:table-row-properties style:row-height="84.93mm" fo:break-before="auto" style:use-optimal-row-height="false"/>
    </style:style>
    <style:style style:name="ro35" style:family="table-row">
      <style:table-row-properties style:row-height="61.91mm" fo:break-before="auto" style:use-optimal-row-height="false"/>
    </style:style>
    <style:style style:name="ro36" style:family="table-row">
      <style:table-row-properties style:row-height="37.04mm" fo:break-before="auto" style:use-optimal-row-height="false"/>
    </style:style>
    <style:style style:name="ro37" style:family="table-row">
      <style:table-row-properties style:row-height="50.01mm" fo:break-before="auto" style:use-optimal-row-height="false"/>
    </style:style>
    <style:style style:name="ro38" style:family="table-row">
      <style:table-row-properties style:row-height="30.96mm" fo:break-before="auto" style:use-optimal-row-height="false"/>
    </style:style>
    <style:style style:name="ro39" style:family="table-row">
      <style:table-row-properties style:row-height="54.24mm" fo:break-before="auto" style:use-optimal-row-height="false"/>
    </style:style>
    <style:style style:name="ro40" style:family="table-row">
      <style:table-row-properties style:row-height="55.56mm" fo:break-before="auto" style:use-optimal-row-height="false"/>
    </style:style>
    <style:style style:name="ro41" style:family="table-row">
      <style:table-row-properties style:row-height="69.06mm" fo:break-before="auto" style:use-optimal-row-height="false"/>
    </style:style>
    <style:style style:name="ro42" style:family="table-row">
      <style:table-row-properties style:row-height="37.84mm" fo:break-before="auto" style:use-optimal-row-height="false"/>
    </style:style>
    <style:style style:name="ro43" style:family="table-row">
      <style:table-row-properties style:row-height="30.16mm" fo:break-before="auto" style:use-optimal-row-height="false"/>
    </style:style>
    <style:style style:name="ro44" style:family="table-row">
      <style:table-row-properties style:row-height="17.46mm" fo:break-before="auto" style:use-optimal-row-height="true"/>
    </style:style>
    <style:style style:name="ro45" style:family="table-row">
      <style:table-row-properties style:row-height="93.93mm" fo:break-before="auto" style:use-optimal-row-height="false"/>
    </style:style>
    <style:style style:name="ro46" style:family="table-row">
      <style:table-row-properties style:row-height="130.44mm" fo:break-before="auto" style:use-optimal-row-height="false"/>
    </style:style>
    <style:style style:name="ro47" style:family="table-row">
      <style:table-row-properties style:row-height="93.4mm" fo:break-before="auto" style:use-optimal-row-height="false"/>
    </style:style>
    <style:style style:name="ro48" style:family="table-row">
      <style:table-row-properties style:row-height="100.28mm" fo:break-before="auto" style:use-optimal-row-height="false"/>
    </style:style>
    <style:style style:name="ro49" style:family="table-row">
      <style:table-row-properties style:row-height="125.94mm" fo:break-before="auto" style:use-optimal-row-height="false"/>
    </style:style>
    <style:style style:name="ro50" style:family="table-row">
      <style:table-row-properties style:row-height="61.38mm" fo:break-before="auto" style:use-optimal-row-height="false"/>
    </style:style>
    <style:style style:name="ro51" style:family="table-row">
      <style:table-row-properties style:row-height="26.46mm" fo:break-before="auto" style:use-optimal-row-height="false"/>
    </style:style>
    <style:style style:name="ro52" style:family="table-row">
      <style:table-row-properties style:row-height="52.92mm" fo:break-before="auto" style:use-optimal-row-height="false"/>
    </style:style>
    <style:style style:name="ro53" style:family="table-row">
      <style:table-row-properties style:row-height="68.26mm" fo:break-before="auto" style:use-optimal-row-height="false"/>
    </style:style>
    <style:style style:name="ro54" style:family="table-row">
      <style:table-row-properties style:row-height="67.2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2"/>
        <table:table-row table:style-name="ro1">
          <table:table-cell table:style-name="ce1" office:value-type="string" calcext:value-type="string">
            <text:p>108年度臺北市農業振興方案計畫執行進度表（第 1-2 季）(總補助金額:2,180萬7,000元整)</text:p>
          </table:table-cell>
          <table:table-cell table:number-columns-repeated="1023"/>
        </table:table-row>
        <table:table-row table:style-name="ro2">
          <table:table-cell office:value-type="string" calcext:value-type="string">
            <text:p>申請單位：臺北市農會</text:p>
          </table:table-cell>
          <table:table-cell table:number-columns-repeated="1023"/>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office:value-type="string" calcext:value-type="string">
            <text:p>核定日期</text:p>
          </table:table-cell>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4">
          <table:table-cell table:style-name="ce4" office:value-type="float" office:value="1" calcext:value-type="float">
            <text:p>1</text:p>
          </table:table-cell>
          <table:table-cell table:style-name="ce4" office:value-type="string" calcext:value-type="string">
            <text:p>108年臺北市青年農民輔導計畫</text:p>
          </table:table-cell>
          <table:table-cell table:style-name="ce4" office:value-type="string" calcext:value-type="string">
            <text:p>鑒於新進青年農民踏入農業經營之初期，生產管理技術、財務管理、行銷等較不成熟，收益較不穩定，持續輔導臺北市青年農民聯誼會運作、辦理青農專業技術研習及農業經驗交流，辦理台北市標竿青農選拔陪伴輔導，重點輔導有潛力且全心投入農業經營的本市青農，增進其經營效能，提昇營農成效及信心。協助臺北青農農業經營得以穩健經營，並持續精進農業技能，讓其成為活絡並創新臺北農業發展的新血。</text:p>
          </table:table-cell>
          <table:table-cell table:style-name="ce4" office:value-type="string" calcext:value-type="string">
            <text:p>1. 臺北市標竿青農選拔陪伴輔導及辦理成果展。             _x000D_</text:p>
            <text:p>2. 辦理青農成長及農業相關主題研習及經驗交流活動。            _x000D_</text:p>
            <text:p>3. 辦理輔導師針對青農農場輔導技術服務。_x000D_</text:p>
            <text:p/>
          </table:table-cell>
          <table:table-cell table:style-name="ce4" office:value-type="string" calcext:value-type="string">
            <text:p>108.4.24</text:p>
          </table:table-cell>
          <table:table-cell table:style-name="ce4" office:value-type="string" calcext:value-type="string">
            <text:p>藉由本計畫的推行，辦理臺北市標竿青農選拔陪伴輔導，重點輔導有潛力且全心投入農業經營的本市青農，增進其經營效能，提昇營農成效及信心。青年農民輔導師團隊輔導：聘請在地農業達人前往青年農民農場實地訪查及交流，有效增加青年農民營農信心。辦理青農成長及農業相關主題研習及經驗交流活動，提升台北青農農業經營能力及團隊向心力。</text:p>
          </table:table-cell>
          <table:table-cell table:style-name="ce4" office:value-type="string" calcext:value-type="string">
            <text:p>規劃辦理.研提實施計畫並持續輔導第1屆台北市標竿青農</text:p>
          </table:table-cell>
          <table:table-cell table:style-name="ce4" office:value-type="string" calcext:value-type="string">
            <text:p>1.5/28辦理臺北市青年農民農業經驗交流活動</text:p>
            <text:p>2.受理第二屆標竿青農選拔報名，計有7位報名參選。</text:p>
          </table:table-cell>
          <table:table-cell table:number-columns-repeated="1016"/>
        </table:table-row>
        <table:table-row table:style-name="ro5">
          <table:table-cell table:style-name="ce4" office:value-type="float" office:value="2" calcext:value-type="float">
            <text:p>2</text:p>
          </table:table-cell>
          <table:table-cell table:style-name="ce4" office:value-type="string" calcext:value-type="string">
            <text:p>臺北市建國假日花市臺北市特色花木展覽及行銷計畫</text:p>
          </table:table-cell>
          <table:table-cell table:style-name="ce4" office:value-type="string" calcext:value-type="string">
            <text:p>1.讓建國假日花市不只是台北人週末最熱愛的景點之一，也是行家、一般消費者，購買資材、花卉、種子，植物，樹木的首選市集。_x000D_</text:p>
            <text:p>2.特展宣傳活動，增加建國假日花市知名度，拓展新客群。_x000D_</text:p>
            <text:p>3.建立特色花木行銷模式。_x000D_</text:p>
            <text:p>4.維持花市競爭力、活力、吸引力。_x000D_</text:p>
            <text:p/>
          </table:table-cell>
          <table:table-cell table:style-name="ce4" office:value-type="string" calcext:value-type="string">
            <text:p>1.預定辦理二~三場特展：1月26日~2月4日辦理第ㄧ場「春節特色花木展」，5月4、5日辦理第二場「春在建國，楓情萬種」特_x000D_</text:p>
            <text:p>  展。9月21、22日辦理第三場「食蟲植物展」。_x000D_</text:p>
            <text:p>2.特展活動配合市府政策與永康商圈相結合。_x000D_</text:p>
            <text:p>3.講座導覽解說。_x000D_</text:p>
            <text:p>4.行銷宣傳活動。_x000D_</text:p>
            <text:p/>
          </table:table-cell>
          <table:table-cell table:style-name="ce4" office:value-type="string" calcext:value-type="string">
            <text:p>108.4.26</text:p>
          </table:table-cell>
          <table:table-cell table:style-name="ce4" office:value-type="string" calcext:value-type="string">
            <text:p>選擇當季最美花木，聯合花農各家菁華盛大展出，活絡花木市場，增加花農收入。推廣本市優勢特色花木，建立地方產業特色，維持建國假日花市領導花木市場地位。約可增加20％的來客數量，舉辦兩場次特展，每場次約150萬元，共創造約300萬元營業額。</text:p>
          </table:table-cell>
          <table:table-cell table:style-name="ce4" office:value-type="string" calcext:value-type="string">
            <text:p>1/26-2/4辦理春節特色花木展_x000D_</text:p>
            <text:p>為增添花市年節氣氛，協助花農帶動春節花市買氣，辦理春節花市-「春節特色花木展」，展出應節花木，10天營業額約200萬元。_x000D_</text:p>
            <text:p/>
          </table:table-cell>
          <table:table-cell table:style-name="ce4" office:value-type="string" calcext:value-type="string">
            <text:p>5/4-5辦理日本楓展_x000D_</text:p>
            <text:p>為協助花農促銷楓樹，由北投區花農曹武男、曹春呈及士林區花農劉峻延、徐忠勇，於日本楓最迷人的季節辦理特展，吸引市民參觀消費，增加花農收益，兩天營業額約20萬元。_x000D_</text:p>
            <text:p/>
          </table:table-cell>
          <table:table-cell table:number-columns-repeated="1016"/>
        </table:table-row>
        <table:table-row table:style-name="ro6">
          <table:table-cell table:style-name="ce4" office:value-type="float" office:value="3" calcext:value-type="float">
            <text:p>3</text:p>
          </table:table-cell>
          <table:table-cell table:style-name="ce4" office:value-type="string" calcext:value-type="string">
            <text:p>臺北市綠竹筍整合行銷計畫</text:p>
          </table:table-cell>
          <table:table-cell table:style-name="ce4" office:value-type="string" calcext:value-type="string">
            <text:p>辦理臺北市綠竹筍整合行銷活動，突顯綠竹筍產季特色，全市活動資訊整合公佈，推荐臺北市綠竹筍產品給民眾。</text:p>
          </table:table-cell>
          <table:table-cell table:style-name="ce4" office:value-type="string" calcext:value-type="string">
            <text:p>1. 臺北市綠竹筍推廣活動網頁規劃設計製作維護。內容規劃有臺北市綠竹筍產業介紹、綠竹筍推廣活動報導、媒體露出資料彙整連結、市民採筍體驗資訊、綠竹筍栽培常識及料理食譜提供等等網頁製作維護管理。           _x000D_</text:p>
            <text:p> 2. 台北市綠竹筍產業整體行銷記者會及頒獎行銷活動。請廠商針對臺北市綠竹筍產銷特色，設計規劃辦理整體行銷記者會及頒獎行銷活動(含家政班創意料理展示)。         _x000D_</text:p>
            <text:p> 3. 臺北市綠竹筍品質評鑑比賽。臺北市綠竹筍產區農會推派優秀筍農參加，就綠竹筍外觀色澤、柔嫩度及糖度評鑑，並辦理頒獎及宣傳行銷活動，突顯綠竹筍產季特色，促進筍農生產技術交流。_x000D_</text:p>
            <text:p/>
          </table:table-cell>
          <table:table-cell table:style-name="ce4" office:value-type="string" calcext:value-type="string">
            <text:p>108.2.25</text:p>
          </table:table-cell>
          <table:table-cell table:style-name="ce4" office:value-type="string" calcext:value-type="string">
            <text:p>辦理臺北市綠竹筍整體行銷網頁設計維護宣導案1場次，突顯綠竹筍產季特色，推荐臺北市綠竹筍產品給民眾。辦理記者會(名廚示範展示)、 頒獎及整體行銷活動(場佈活動設計、家政班創意料理展示)案，印製文宣資料，配合各區農會舉辦相關體驗及比賽或示範表演等活動，提高民眾參與及認知程度。辦理臺北市綠竹筍品質評鑑比賽，促進筍農生產技術交流。創造整體綠竹筍產業及生產農戶約伍佰萬元以上效益。</text:p>
          </table:table-cell>
          <table:table-cell table:style-name="ce4" office:value-type="string" calcext:value-type="string">
            <text:p>已規劃辦理研提持行計畫並召開籌備會議.研訂工作需求請廠商研提企劃書</text:p>
          </table:table-cell>
          <table:table-cell table:style-name="ce4" office:value-type="string" calcext:value-type="string">
            <text:p>1.5/8辦理臺北市綠竹筍整體行銷網頁設計維護宣導案配合廠商評審</text:p>
            <text:p>2.6/5辦理記者會(名廚示範展示)</text:p>
            <text:p>3.6/27辦理臺北市綠竹筍品質評鑑比賽</text:p>
            <text:p>4.6/27頒獎及整體行銷活動</text:p>
          </table:table-cell>
          <table:table-cell table:number-columns-repeated="1016"/>
        </table:table-row>
        <table:table-row table:style-name="ro7">
          <table:table-cell table:style-name="ce4" office:value-type="float" office:value="4" calcext:value-type="float">
            <text:p>4</text:p>
          </table:table-cell>
          <table:table-cell table:style-name="ce4" office:value-type="string" calcext:value-type="string">
            <text:p>臺北市休閒農業及食農教育發展計畫</text:p>
          </table:table-cell>
          <table:table-cell table:style-name="ce4" office:value-type="string" calcext:value-type="string">
            <text:p>1.辦理教育訓練，落實休閒農業主執行食農教育能力，並強化休閒農業專業經營管理人才，提昇本市休閒農業體驗品質，提升本市食農教育及休閒農業體驗品質，進而發展臺北市休閒農業並增加休閒農業收入。_x000D_</text:p>
            <text:p>2.辦理公益性食農教育體驗活動，邀請合適之對象，造訪本市青年農民所經營的農農園進行食農教育體驗，一則豐富青年農民辦理食農教育之經驗，再則以提昇休閒農業社會地位，並展現農會促進社會和諧的積極態度。_x000D_</text:p>
            <text:p/>
          </table:table-cell>
          <table:table-cell table:style-name="ce4" office:value-type="string" calcext:value-type="string">
            <text:p>1.辦理食農教育、休閒農業經營管理行銷等相關研習課程2場次。_x000D_</text:p>
            <text:p>2.辦理公益性食農教育體驗活動1場次。</text:p>
          </table:table-cell>
          <table:table-cell table:style-name="ce4" office:value-type="string" calcext:value-type="string">
            <text:p>108.4.26</text:p>
          </table:table-cell>
          <table:table-cell table:style-name="ce4" office:value-type="string" calcext:value-type="string">
            <text:p>1.落實休閒農業主執行食農教育能力與強化休閒農業經營與行銷才能，提昇本市休閒農業體驗品質，進而增加休閒農業收入。_x000D_</text:p>
            <text:p>2.辦理公益性食農教育體驗，提昇休閒農業社會地位，並展現農會促進社會和諧的積極態度。_x000D_</text:p>
            <text:p/>
          </table:table-cell>
          <table:table-cell table:style-name="ce4" office:value-type="string" calcext:value-type="string">
            <text:p>提送計畫申請</text:p>
          </table:table-cell>
          <table:table-cell table:style-name="ce4" office:value-type="string" calcext:value-type="string">
            <text:p>1.食農教育體驗活動現場診斷與輔導籌辦中，預定於8月份辦理。_x000D_</text:p>
            <text:p>2.休閒農業創新經營與現場輔導診斷，預定於9月份辦理。_x000D_</text:p>
            <text:p>3.公益性食農教育體驗活動刻正籌辦中，預定於9月份辦理。</text:p>
          </table:table-cell>
          <table:table-cell table:number-columns-repeated="1016"/>
        </table:table-row>
        <table:table-row table:style-name="ro8">
          <table:table-cell table:style-name="ce4" office:value-type="float" office:value="5" calcext:value-type="float">
            <text:p>5</text:p>
          </table:table-cell>
          <table:table-cell table:style-name="ce4" office:value-type="string" calcext:value-type="string">
            <text:p>臺北市青年農民培育及改善農業經營人力資源計畫</text:p>
          </table:table-cell>
          <table:table-cell table:style-name="ce4" office:value-type="string" calcext:value-type="string">
            <text:p>1.開設簡易小品盆栽製作班及萌翻商用組合盆栽班等課程，讓青農及農民(含花農)在經營上獲得更多的知識和技能,以提升農民多角化經營農園之能力，增加農民收益及增強可與外界業者競爭的實力。_x000D_</text:p>
            <text:p>2.農事、四健、家政是農業推廣工作的三大主軸，辦理農民第二專長訓練:如中餐烹調(葷食)丙級證照班，以儲備農民其他非農業面的專業能力，增加其農業經營能力。另辦理有關家政班員研習訓練課程(手工藝製作、在地食材創意料理、伴手禮點心製作)，藉由研習課程加強家政班種子師資技能，提昇對農會認同感和參與感，並用以協助各區農會家政業務的推展。_x000D_</text:p>
            <text:p/>
          </table:table-cell>
          <table:table-cell table:style-name="ce4" office:value-type="string" calcext:value-type="string">
            <text:p>1.簡易小品盆栽製作班_x000D_</text:p>
            <text:p>2.萌翻商用組合盆栽班_x000D_</text:p>
            <text:p>3.中餐烹調(葷食)丙級證照班_x000D_</text:p>
            <text:p>4.家政班員培訓(共辦理3類型研習課程)_x000D_</text:p>
            <text:p>_x000D_</text:p>
            <text:p/>
          </table:table-cell>
          <table:table-cell table:style-name="ce4" office:value-type="string" calcext:value-type="string">
            <text:p>108.4.18</text:p>
          </table:table-cell>
          <table:table-cell table:style-name="ce4" office:value-type="string" calcext:value-type="string">
            <text:p>透過簡易小品盆栽製作班及萌翻商用組合盆栽班，可輔導提昇約60名農民或青年農民農業技術面相關職能及擴大青年農民農業經營面向符合市場需求，並可運用學習者之人力與技能，將本市農業經營改善管理等功能提昇。 _x000D_</text:p>
            <text:p>同時針對各區農會農業推廣組織下的會員辦理不同之訓練課程，農民第二專長課程部分(中餐烹調(葷食)丙級證照班)，共計至少約培訓30人參訓，農民受訓之後可增加農民的專業能力及豐富就業技能和促進農業與農村社區發展；家政班員培訓課程為加強班員及志工的基本技能,增加對農會的認同感，家政班員至少培訓90人，可協助分擔各區家政業務的推展。_x000D_</text:p>
            <text:p/>
          </table:table-cell>
          <table:table-cell table:style-name="ce4" office:value-type="string" calcext:value-type="string">
            <text:p>計畫申請中，尚未核定。</text:p>
          </table:table-cell>
          <table:table-cell table:style-name="ce4" office:value-type="string" calcext:value-type="string">
            <text:p>1.農民第二專長訓練-農園及農業實務操作班：_x000D_</text:p>
            <text:p>(1)已於5月底辦理萌翻商用組合盆栽班招生事宜，預計8-9月培訓。_x000D_</text:p>
            <text:p>2.家政班員培訓:_x000D_</text:p>
            <text:p>(1)已於5月辦理手工藝課程(天然仿真手作:蓪草創意花卉製作課程)3次課程，共培訓24人。_x000D_</text:p>
            <text:p>  </text:p>
          </table:table-cell>
          <table:table-cell table:number-columns-repeated="1016"/>
        </table:table-row>
        <table:table-row table:style-name="ro9">
          <table:table-cell table:style-name="ce4" office:value-type="float" office:value="6" calcext:value-type="float">
            <text:p>6</text:p>
          </table:table-cell>
          <table:table-cell table:style-name="ce4" office:value-type="string" calcext:value-type="string">
            <text:p>臺北市田園城市及農園一日農夫活動計畫</text:p>
          </table:table-cell>
          <table:table-cell table:style-name="ce4" office:value-type="string" calcext:value-type="string">
            <text:p>1. 辦理城市農園教學：課程內容包含簡易菜園設置基礎概念、有機肥製作與施放、病蟲害防治、葉菜類作物栽培、瓜果類作物栽培等專業課程，教導市民一般農事所需基本技能。_x000D_</text:p>
            <text:p>2. 辦理農園一日農夫：讓市民親近農業，體驗農事，使都市生活與農業之間的斷裂重新勾稽，落實本市田園城市發展。</text:p>
          </table:table-cell>
          <table:table-cell table:style-name="ce4" office:value-type="string" calcext:value-type="string">
            <text:p>1. 辦理「城市農園教學」2梯次，每梯次12堂課，總計240人次。_x000D_</text:p>
            <text:p>2. 辦理「農園一日農夫」：總計108人次。_x000D_</text:p>
            <text:p>(1) 一日農夫：3梯次，每梯次18人，共54人次。_x000D_</text:p>
            <text:p>(2) 輕農體驗：54人次</text:p>
          </table:table-cell>
          <table:table-cell table:style-name="ce4" office:value-type="string" calcext:value-type="string">
            <text:p>108.4.25</text:p>
          </table:table-cell>
          <table:table-cell table:style-name="ce4" office:value-type="string" calcext:value-type="string">
            <text:p>透過辦理城市農園教學講座，引導市民朋友共同打造田園城市；辦理農園一日農夫活動，讓民眾體驗農家生活，引導市民朋友親近農業，並將本市農業資源、農園生態、農村文化與農趣生活等資訊，充分傳播給社會大眾，將可有效促進大臺北地區民眾深入認識地方農業，以營造本市城市田園發展氛圍。</text:p>
          </table:table-cell>
          <table:table-cell table:style-name="ce4" office:value-type="string" calcext:value-type="string">
            <text:p>計畫申請中，尚未核定。</text:p>
          </table:table-cell>
          <table:table-cell table:style-name="ce4" office:value-type="string" calcext:value-type="string">
            <text:p>1.城市農園教學2梯次籌畫中，預定於9月份及10月份辦理。_x000D_</text:p>
            <text:p>2.一日農夫3梯次籌畫中，預定於6月份辦理1梯次。_x000D_</text:p>
            <text:p>3.輕農體驗預定於6月10日開放報名。</text:p>
          </table:table-cell>
          <table:table-cell table:number-columns-repeated="1016"/>
        </table:table-row>
        <table:table-row table:style-name="ro10">
          <table:table-cell table:style-name="ce4" office:value-type="float" office:value="7" calcext:value-type="float">
            <text:p>7</text:p>
          </table:table-cell>
          <table:table-cell table:style-name="ce4" office:value-type="string" calcext:value-type="string">
            <text:p>臺北市特色農產品行銷計畫</text:p>
          </table:table-cell>
          <table:table-cell table:style-name="ce4" office:value-type="string" calcext:value-type="string">
            <text:p>1.建立安全、優質、健康的臺北市農特產品形象。_x000D_</text:p>
            <text:p>2.辦理臺北市農特產品行銷活動，推廣介紹特色農產品給消費者，進而刺激消費，增加農民收益。_x000D_</text:p>
            <text:p>3.藉由推廣宣傳活動，增加臺北市農特產品的知名度及曝光機會。_x000D_</text:p>
            <text:p/>
          </table:table-cell>
          <table:table-cell table:style-name="ce4" office:value-type="string" calcext:value-type="string">
            <text:p>1.於花博臺北好禮名品館辦理臺北市特色農產品行銷活動。_x000D_</text:p>
            <text:p>2.推介臺北市特色農產品行銷通路。_x000D_</text:p>
            <text:p/>
          </table:table-cell>
          <table:table-cell table:style-name="ce4" office:value-type="string" calcext:value-type="string">
            <text:p>108.5.1</text:p>
          </table:table-cell>
          <table:table-cell table:style-name="ce4" office:value-type="string" calcext:value-type="string">
            <text:p>藉由辦理臺北市特色農產品行銷活動，展現本市農業發展成果，並推廣臺北市特色農產品給市民消費者認識及選購，以解決臺北市小農的銷售問題，進而增加農民收益。活動中推行性別友善規劃的作業，設置相關標語、圖像，並鼓勵各類性別的朋友一同參與活動。預計本計畫行銷活動將行銷推廣約1,000人次，整體銷售效益可達約新台幣300,000元。</text:p>
          </table:table-cell>
          <table:table-cell table:style-name="ce4" office:value-type="string" calcext:value-type="string">
            <text:p>提送計畫申請</text:p>
          </table:table-cell>
          <table:table-cell table:style-name="ce4" office:value-type="string" calcext:value-type="string">
            <text:p>截至5月底止，辦理項目：</text:p>
            <text:p>1.執行花博商店年租金68,120元。</text:p>
            <text:p>2.規劃7月於花博商店辦理特色農產品行銷活動。</text:p>
          </table:table-cell>
          <table:table-cell table:number-columns-repeated="1016"/>
        </table:table-row>
        <table:table-row table:style-name="ro11">
          <table:table-cell table:style-name="ce4" office:value-type="float" office:value="8" calcext:value-type="float">
            <text:p>8</text:p>
          </table:table-cell>
          <table:table-cell table:style-name="ce4" office:value-type="string" calcext:value-type="string">
            <text:p>臺北市策略性作物推廣計畫</text:p>
          </table:table-cell>
          <table:table-cell table:style-name="ce4" office:value-type="string" calcext:value-type="string">
            <text:p>1.辦理實地觀摩研習栽培管理，以提升栽種技術、豐富產量，以強化在地特色作物，並輔導農民安全農業及宣導活動等。_x000D_</text:p>
            <text:p>2.辦理農業生產資材補助－小果油茶種苗補助等，鼓勵農民種植臺北市策略性作物。 _x000D_</text:p>
            <text:p>_x000D_</text:p>
            <text:p/>
          </table:table-cell>
          <table:table-cell table:style-name="ce4" office:value-type="string" calcext:value-type="string">
            <text:p>1.辦理研習活動提供農民栽培知識、技術輔導，宣導安全農業，以降低生產成本，   _x000D_</text:p>
            <text:p>  提高品質，增加農民收益。_x000D_</text:p>
            <text:p>2.辦理農業生產資材補助－小果油茶種苗補助等，鼓勵農民種植臺北市策略性作_x000D_</text:p>
            <text:p>  物，以增加栽種面積。_x000D_</text:p>
            <text:p>_x000D_</text:p>
            <text:p/>
          </table:table-cell>
          <table:table-cell table:style-name="ce4" office:value-type="string" calcext:value-type="string">
            <text:p>108.4.19</text:p>
          </table:table-cell>
          <table:table-cell table:style-name="ce4" office:value-type="string" calcext:value-type="string">
            <text:p>（1）辦理實地觀摩研習栽培管理，提升農民栽培技術。_x000D_</text:p>
            <text:p> (2) 建立臺北市小果油茶-苦茶油品牌及行銷包裝設計。_x000D_</text:p>
            <text:p>（3）透過補助農業生產資材及辦理研習，鼓勵農民栽種，讓農業永續經營，以增加農民的收益及產值。 _x000D_</text:p>
            <text:p/>
          </table:table-cell>
          <table:table-cell table:style-name="ce4" office:value-type="string" calcext:value-type="string">
            <text:p>提送計畫申請。</text:p>
          </table:table-cell>
          <table:table-cell table:style-name="ce4" office:value-type="string" calcext:value-type="string">
            <text:p>規畫於6月至11月，辦理實地油茶栽培管理課程，並籌辦油茶種苗補助作業。</text:p>
          </table:table-cell>
          <table:table-cell table:number-columns-repeated="1016"/>
        </table:table-row>
        <table:table-row table:style-name="ro12">
          <table:table-cell table:style-name="ce4" office:value-type="float" office:value="9" calcext:value-type="float">
            <text:p>9</text:p>
          </table:table-cell>
          <table:table-cell table:style-name="ce4" office:value-type="string" calcext:value-type="string">
            <text:p>臺北市農業諮詢多元化服務計畫</text:p>
          </table:table-cell>
          <table:table-cell table:style-name="ce4" office:value-type="string" calcext:value-type="string">
            <text:p>1.食安問題近年來引起許多觀著，讓民眾及下一代了解食農教育的重要是刻不容緩的事宜。_x000D_</text:p>
            <text:p>2.促進民眾投入農耕行列，化身都市農夫體驗耕種樂趣，共同營造田園城市。</text:p>
          </table:table-cell>
          <table:table-cell table:style-name="ce4" office:value-type="string" calcext:value-type="string">
            <text:p>1.續辦理10個農業技術諮詢服務中心。_x000D_</text:p>
            <text:p>2.台北市農業技術服務團提供市民農業技術免費諮詢、學校及社區園圃農業技術諮詢及現場技術指導申請。_x000D_</text:p>
            <text:p>3.臺北城市農園服務網網路平台維護。</text:p>
          </table:table-cell>
          <table:table-cell table:style-name="ce4" office:value-type="string" calcext:value-type="string">
            <text:p>108.2.23</text:p>
          </table:table-cell>
          <table:table-cell table:style-name="ce4" office:value-type="string" calcext:value-type="string">
            <text:p>1.續辦理10個農業技術諮詢服務中心。_x000D_</text:p>
            <text:p>2.由農業技術服務團提供市民農業技術諮詢、社區園圃農業技術諮詢及現場技術指導申請。_x000D_</text:p>
            <text:p>3.臺北城市農園服務網網路平台維護。</text:p>
          </table:table-cell>
          <table:table-cell table:style-name="ce4" office:value-type="string" calcext:value-type="string">
            <text:p>1.10個農業技術諮詢服務中心於108年1-3月續提供諮詢服務達482人次。_x000D_</text:p>
            <text:p>2.臺北城市農園服務網網路平台續提供服務。_x000D_</text:p>
            <text:p>3.1-3月建國假日花市農業諮詢服務加現場指導達27次223人次。</text:p>
          </table:table-cell>
          <table:table-cell table:style-name="ce4" office:value-type="string" calcext:value-type="string">
            <text:p>1.10個農業技術諮詢服務中心於108年4-5月續提供諮詢服務達476人次。2.臺北城市農園服務網網路平台續提供服務。_x000D_</text:p>
            <text:p>3.4-5月建國假日花市農業諮詢服務加現場指導達26次367人次。</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北投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13">
          <table:table-cell table:style-name="ce4" office:value-type="float" office:value="1" calcext:value-type="float">
            <text:p>1</text:p>
          </table:table-cell>
          <table:table-cell table:style-name="ce4" office:value-type="string" calcext:value-type="string">
            <text:p>北投區桶柑輔導計畫</text:p>
          </table:table-cell>
          <table:table-cell table:style-name="ce4" office:value-type="string" calcext:value-type="string">
            <text:p>1.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1. 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108.3.5</text:p>
          </table:table-cell>
          <table:table-cell table:style-name="ce4" office:value-type="string" calcext:value-type="string">
            <text:p><text:s text:c="3"/>桶柑健行活動—辦理春遊大屯山健行活動，以代表北投區的桶柑，迎接春天到來沿路，有本區特色櫻花夾道歡迎來賓到來，並辦理桶柑及農產品展售，桶柑季DIY體驗攤位，桶柑柑園參觀體驗介紹，促銷本區桶柑及農產品，約可增加農戶收益80萬元。</text:p>
          </table:table-cell>
          <table:table-cell table:style-name="ce4" office:value-type="string" calcext:value-type="string">
            <text:p>1.2018-11-19辦理桶柑季健行活動籌備會_x000D_</text:p>
            <text:p>2.2019-2-16辦理「2019北投桶柑季-慢慢走搏柑情-健走活動暨農產品展售會」人數800人_x000D_</text:p>
            <text:p/>
          </table:table-cell>
          <table:table-cell table:style-name="ce4" office:value-type="string" calcext:value-type="string">
            <text:p>108.5.8已結案</text:p>
          </table:table-cell>
          <table:table-cell table:number-columns-repeated="1016"/>
        </table:table-row>
        <table:table-row table:style-name="ro14">
          <table:table-cell table:style-name="ce4" office:value-type="float" office:value="2" calcext:value-type="float">
            <text:p>2</text:p>
          </table:table-cell>
          <table:table-cell table:style-name="ce4" office:value-type="string" calcext:value-type="string">
            <text:p>北投區有機農業輔導計畫</text:p>
          </table:table-cell>
          <table:table-cell table:style-name="ce4" office:value-type="string" calcext:value-type="string">
            <text:p>1.辦理農業資材補助：生產環境除要有好的品種與栽培技術外，好的栽培資材可使栽培過程更順利，有效提高產量、品質，所以要推廣農戶使用優良栽培資材。_x000D_</text:p>
            <text:p>2.辦理有機資材及菌肥製作材料補助—選擇適合本區液體菌肥（如谷特菌等資材）補助，以減少成本支出鼓勵農民使用，補助標準為售價不超過1/3為準。_x000D_</text:p>
            <text:p/>
          </table:table-cell>
          <table:table-cell table:style-name="ce4" office:value-type="string" calcext:value-type="string">
            <text:p>１、辦理農業資材—選擇適合本區農友栽培蔬果使用的生產資材補助（瓜果支架、玻璃纖維棒、遮光網、栽培網等為主），以減少成本支出鼓勵農民使用，補助標準為售價不超過1/3為準。_x000D_</text:p>
            <text:p>２、辦理有機資材及菌肥製作材料補助—選擇適合本區液體菌肥（如谷特菌等資材）補助，以減少成本支出鼓勵農民使用，補助標準為售價不超過1/3為準。_x000D_</text:p>
            <text:p/>
          </table:table-cell>
          <table:table-cell table:style-name="ce4" office:value-type="string" calcext:value-type="string">
            <text:p>108.4.30</text:p>
          </table:table-cell>
          <table:table-cell table:style-name="ce4" office:value-type="string" calcext:value-type="string">
            <text:p>（一）<text:tab/>辦理有機農業資材補助，獎勵農友透過有效資材補助，可提高農特產品產量與品質約一點五成，約有150位農友受益，約可增加農戶收益80萬元。</text:p>
          </table:table-cell>
          <table:table-cell table:style-name="ce4" office:value-type="string" calcext:value-type="string">
            <text:p>提報計畫</text:p>
          </table:table-cell>
          <table:table-cell table:style-name="ce4" office:value-type="string" calcext:value-type="string">
            <text:p>計畫已於108年4月30日核定，各項工作項目籌辦中。</text:p>
          </table:table-cell>
          <table:table-cell table:number-columns-repeated="1016"/>
        </table:table-row>
        <table:table-row table:style-name="ro15">
          <table:table-cell table:style-name="ce4" office:value-type="float" office:value="3" calcext:value-type="float">
            <text:p>3</text:p>
          </table:table-cell>
          <table:table-cell table:style-name="ce4" office:value-type="string" calcext:value-type="string">
            <text:p>北投水稻文化體驗活動計畫</text:p>
          </table:table-cell>
          <table:table-cell table:style-name="ce4" office:value-type="string" calcext:value-type="string">
            <text:p>1.本次計畫總預計參加人數約1300人，並透過活動辦理及媒體宣傳，讓民眾及學童體驗傳統插秧的方式，在都市型農業區中，更是都市發展的緩衝空間，且水稻田生態豐富，宛如一座天然教室，是值得遊客深入觀察、休閒的好去處。_x000D_</text:p>
            <text:p>2.米食文化體驗活動，藉由米食DIY活動認識台灣米食的多樣性，配合節氣製作相關米食，使參加民眾了解台灣米食文化的精采。_x000D_</text:p>
            <text:p>3.本年度活動並辦理稻香之旅體驗活動，前往宜蘭、桃園、彰化以及竹子湖等地，學習各地水稻的特色產業文化與發展，讓民眾瞭解臺灣水稻文化，進而深入了解並由衷喜愛米食，珍惜米食文化的可貴。</text:p>
          </table:table-cell>
          <table:table-cell table:style-name="ce4" office:value-type="string" calcext:value-type="string">
            <text:p>1.舉辦「北投插秧趣」體驗活動：_x000D_</text:p>
            <text:p>  (1)結合桃源國中辦理插秧體驗活動，讓都會區學童能親自下田插秧，除體驗傳統農耕方式外，也讓民眾體驗在水田中行走的樂趣，並探索水稻田之生態。_x000D_</text:p>
            <text:p>  (2) 於廟前廣場辦理米食文化體驗活動—搗麻糬DIY活動_x000D_</text:p>
            <text:p>  (3) 於廟前廣場辦理愛的榖粒DIY活動。_x000D_</text:p>
            <text:p>2.稻香之旅體驗活動：_x000D_</text:p>
            <text:p>  (1)  稻香之旅-苗栗苑裡有機稻場帶領親子民眾前往苑裡有機稻場了解鴨間稻的操作方式，利用鴨子去除福壽螺並抑制雜草生長進而停止施用除草劑與農藥而生產有機高品質的稻米。_x000D_</text:p>
            <text:p>  (2)  稻香之旅-宜蘭珍珠社區(稻草多元化應用介紹及草編DIY製作)帶領親子民眾前往宜蘭珍珠社區，該社區擁有136公頃水稻田，稻草為大宗副產品，珍珠社區發展協會將稻草工藝化，利用稻草製成各種的創意文化產物，其中並成立稻草工藝館，裡面則陳列各種稻草創作，如稻草畫、稻草面具、晴天掃把、稻草編織等，除展示外，並有多種體驗活動，如稻田爆米花、焢土窯、作粿、麻糬、湯圓等各項活動。_x000D_</text:p>
            <text:p>  (3)  稻香之旅-北投蓬萊米故鄉-竹子湖(蓬萊米品種緣起及米食DIY製作)帶領親子民眾前往陽明山竹子湖地區，參訪蓬萊米故事館，了解台灣蓬萊米之起源與該品系研發過程，並製作米食DIY活動，透過解說與製作深入了解台灣米的故事與米食文化。_x000D_</text:p>
            <text:p>3.舉辦「北投割稻趣」體驗活動:_x000D_</text:p>
            <text:p> （1）稻草人製作：本年度預定開放400組(每組約3人，共約1200人)，由民眾電話報名參加並於活動當天進行製作。_x000D_</text:p>
            <text:p> （2）傳統及創意米食示範品嚐：如油蔥粿、爆米香等各項米食。_x000D_</text:p>
            <text:p> （3）草頭娃娃DIY製作：利用襪子、橡皮筋等素材，將稻穀與栽培介質放入襪中，並以橡皮筋圈綁造型，帶回家後加入水等待稻穀發芽。_x000D_</text:p>
            <text:p> （4）有關介紹米食文化、水稻的一生、稻穀的結構、認識我們吃的米以及水田三生等水稻文化看板及掛軸靜態展示。_x000D_</text:p>
            <text:p> （5）水稻田農事體驗活動：其內容有割稻體驗、脫穀體驗、挑稻穀體驗。_x000D_</text:p>
            <text:p> （6）愛的穀粒DIY：民眾於活動攤位進行打卡即可製作，用玻璃瓶盛裝稻穀塞上瓶蓋後，並用中國結綁起，即可作為吊飾。_x000D_</text:p>
            <text:p> （7）碾米體驗:民眾於活動攤位進行碾米體驗，讓民眾進行碾米體驗，將稻穀碾製成糙米，並裝入袋中，回家烹煮或留念。</text:p>
          </table:table-cell>
          <table:table-cell table:style-name="ce4" office:value-type="string" calcext:value-type="string">
            <text:p>108.5.3</text:p>
          </table:table-cell>
          <table:table-cell table:style-name="ce4" office:value-type="string" calcext:value-type="string">
            <text:p>（一）本次計畫預計總參加人數約1600人，並透過活動辦理及媒體宣傳，讓廣大民眾認識稻米耕作的過程，以及傳統水稻文化的精神，更能體會「鋤荷日當午，汗滴禾下土，誰知盤中飧，粒粒皆辛苦」詞句中農民耕作的辛苦。_x000D_</text:p>
            <text:p>（二）藉由各項體驗活動，認識台灣水稻文化，再利用各項水稻相關DIY及米食DIY活動教學製作，結合農村農趣與現代生活。_x000D_</text:p>
            <text:p/>
          </table:table-cell>
          <table:table-cell table:style-name="ce4" office:value-type="string" calcext:value-type="string">
            <text:p>於3月份辦理舉辦「北投插秧趣」體驗活動：_x000D_</text:p>
            <text:p>  (1)結合桃源國中辦理插秧體驗活動，參加人數約100人。_x000D_</text:p>
            <text:p>  (2) 於廟前廣場辦理米食文化體驗活動—搗麻糬DIY活動 參加人數100人_x000D_</text:p>
            <text:p>於3月及4/14與6/16辦理 稻香之旅體驗活動：參訪苗栗苑裡有機稻場與宜蘭珍珠社區以及北投蓬萊米故鄉-竹子湖參加人數共400人。</text:p>
          </table:table-cell>
          <table:table-cell table:style-name="ce4" office:value-type="string" calcext:value-type="string">
            <text:p>於3月份辦理舉辦「北投插秧趣」體驗活動：_x000D_</text:p>
            <text:p>  (1)結合桃源國中辦理插秧體驗活動，參加人數約100人。_x000D_</text:p>
            <text:p>  (2) 於廟前廣場辦理米食文化體驗活動—搗麻糬DIY活動 參加人數100人_x000D_</text:p>
            <text:p>於3月及4/14與6/16辦理 稻香之旅體驗活動：參訪苗栗苑裡有機稻場與宜蘭珍珠社區以及北投蓬萊米故鄉-竹子湖參加人數共400人。</text:p>
          </table:table-cell>
          <table:table-cell table:number-columns-repeated="1016"/>
        </table:table-row>
        <table:table-row table:style-name="ro15">
          <table:table-cell table:style-name="ce4" office:value-type="float" office:value="4" calcext:value-type="float">
            <text:p>4</text:p>
          </table:table-cell>
          <table:table-cell table:style-name="ce4" office:value-type="string" calcext:value-type="string">
            <text:p>再造北投好菜推動計畫</text:p>
          </table:table-cell>
          <table:table-cell table:style-name="ce4" office:value-type="string" calcext:value-type="string">
            <text:p>1.計畫進行美植袋小番茄、甜瓜、哈密瓜、咖啡、香檬等高經濟作物栽培示範，期能有效減緩病害之因素並加強輔導蟲害之管理與預防，由於農友栽培地區就近供應本區近郊市場，對於本區種植農戶的銷售與收益定能增加。_x000D_</text:p>
            <text:p>2.經農友示範並選擇特色經濟性蔬菜作為本區特色農作物，推廣農民種植，並經由栽培講習,優良品種推廣,經驗發表與成果展示，宣傳本區高品質風味佳蔬菜，使提高本區蔬菜知名度,使消費者多選購本區產品,增加農戶收益。_x000D_</text:p>
            <text:p>3.結合北投關渡平原、泉源、大屯、湖山、湖田等地農友，成立北投蔬菜產銷班，並透過班組織，於台北花博農民市集進行販售，並打響北投好菜的知名度。_x000D_</text:p>
            <text:p>4.辦理民眾栽培講習訓練，從基礎入門開始指導民眾如何進行農作物的栽培管理及園藝治療等課程，並由農友指導民眾認識常見之病蟲害，如何有效的運用資材進行防治。課程中除了於農會上課外，並安排至市民農園進行實地操作，課程由淺入深，讓民眾不再一頭霧水，而能享受種植的樂趣。_x000D_</text:p>
            <text:p>5.辦理課程時，並安排有意願從事市民農園之農友到場與會，媒合有興趣承租農地之民眾，以促進活化閒置農地，並使農友轉型為市民農園，並有另一份收入，使民眾與農友之間達成雙贏之目標。_x000D_</text:p>
            <text:p>6.本會除上班日於農會辦理各項課程外，並於周六假日於復興公園小農市集辦理講習訓練及操作示範與DIY活動，除有效活絡市集外，並促使市民前往小農市集消費，除了增加小農收入外以促進小農種植面積增加，並吸引更多的小農一同加入市集進行展售，並使市集更加熱鬧。</text:p>
          </table:table-cell>
          <table:table-cell table:style-name="ce4" office:value-type="string" calcext:value-type="string">
            <text:p>1.農作物栽培管理講習訓練：辦理各項農作物栽培管理講習訓練，其中有小番茄、甜瓜、哈密瓜、咖啡、香檬、火龍果、辛香料植物、洛神花、果樹修枝剪枝、根莖菜類、農藥安全使用、各項農作物採收後及加工利用等各項專業講習訓練，共25場。_x000D_</text:p>
            <text:p>2.辦理小農市集辦理講習訓練及操作示範與DIY活動，可讓遊客學習農業相關知識外並有效活絡市集與增加消費額度。</text:p>
          </table:table-cell>
          <table:table-cell table:style-name="ce4" office:value-type="string" calcext:value-type="string">
            <text:p>108.5.3</text:p>
          </table:table-cell>
          <table:table-cell table:style-name="ce4" office:value-type="string" calcext:value-type="string">
            <text:p>1.辦理25場專業講習訓練，預計將有1500人次的農友參加，使農民學習優良栽培技術，提升作物品質與食用風味，增加銷量與售價，以提高收益。_x000D_</text:p>
            <text:p>2.透過本計畫執行,預計可使200位農民增加200萬元收益。_x000D_</text:p>
            <text:p>3.辦理5場小農市集講習訓練及操作示範與DIY活動，除有效活絡市集外，並促使市民前往小農市集消費。_x000D_</text:p>
            <text:p/>
          </table:table-cell>
          <table:table-cell table:number-columns-repeated="2" table:style-name="ce4" office:value-type="string" calcext:value-type="string">
            <text:p>於5月辦理1場次農業講習訓練</text:p>
          </table:table-cell>
          <table:table-cell table:number-columns-repeated="1016"/>
        </table:table-row>
        <table:table-row table:style-name="ro16">
          <table:table-cell table:style-name="ce4" office:value-type="float" office:value="5" calcext:value-type="float">
            <text:p>5</text:p>
          </table:table-cell>
          <table:table-cell table:style-name="ce4" office:value-type="string" calcext:value-type="string">
            <text:p>108年北投區竹子湖交通改善計畫</text:p>
          </table:table-cell>
          <table:table-cell table:style-name="ce4" office:value-type="string" calcext:value-type="string">
            <text:p>設立交通指示牌，引導遊客方向，配合義交於重要路口指揮，使竹子湖區內交通順暢無阻，提升休閒品質。</text:p>
          </table:table-cell>
          <table:table-cell table:style-name="ce4" office:value-type="string" calcext:value-type="string">
            <text:p>1.設立交通指示牌：在海芋大道車輛最壅塞路段實施單行管制，設立方向指示牌，以提醒遊客注意遵從。_x000D_</text:p>
            <text:p>2.重要路口設置義交執勤：為維護交通品質，重要路口設置管制點，由義交指揮控制，使其交通順暢無礙。_x000D_</text:p>
            <text:p>3.聘請衛生福利部雙和醫院及社團法人台灣運動安全暨急救技能推廣協會為本次大型活動之醫療服務單位，維護海芋季期間人員安全。_x000D_</text:p>
            <text:p/>
          </table:table-cell>
          <table:table-cell table:style-name="ce4" office:value-type="string" calcext:value-type="string">
            <text:p>108.2.15</text:p>
          </table:table-cell>
          <table:table-cell table:style-name="ce4" office:value-type="string" calcext:value-type="string">
            <text:p>1.經濟效益：_x000D_</text:p>
            <text:p>  因交通改善增加遊客數約10萬人，增加海芋花產值約300萬元，增加休閒產值約1500萬元，總收益增加約1800萬元。_x000D_</text:p>
            <text:p>2.其他政策效益或不可量化效益：_x000D_</text:p>
            <text:p>   （1）規劃當地環境生態景觀及人文演替歷程資源，整合並再創農業新風貌。_x000D_</text:p>
            <text:p>   （2）調整組織當地農戶，配合計畫規範，塑造農業新經營形態。_x000D_</text:p>
            <text:p>   （3）配合政府政策輔導農民提供農業休閒服務，活化農村新功能，發展精緻農業，建立地方產業特色。_x000D_</text:p>
            <text:p>3.透過交通指示牌設立及路口義交指揮引導，改善竹子湖假日交通壅擠的困境，提升農業休閒品質，增加觀光收益。_x000D_</text:p>
            <text:p/>
          </table:table-cell>
          <table:table-cell table:style-name="ce4" office:value-type="string" calcext:value-type="string">
            <text:p>1.計畫研擬規劃中。_x000D_</text:p>
            <text:p>2.協調衛生福利部雙和醫院,於海芋季期間假日,指派護理人員支援醫療服務工作。_x000D_</text:p>
            <text:p>3.交通指示牌設立完成,涵蓋海芋季及繡球花季。</text:p>
          </table:table-cell>
          <table:table-cell table:style-name="ce4" office:value-type="string" calcext:value-type="string">
            <text:p>1.設立交通指示牌自3/29起至6/31止,涵蓋海芋季及繡球花季,透過交通指示牌設立及路口義交指揮引導，改善竹子湖假日交通壅擠的困境，提升農業休閒品質，增加觀光收益。_x000D_</text:p>
            <text:p>2.聘請衛生福利部雙和醫院及社團法人台灣運動安全暨急救技能推廣協會為本次大型活動之醫療服務單位，維護海芋季期間人員安全。</text:p>
          </table:table-cell>
          <table:table-cell table:number-columns-repeated="1016"/>
        </table:table-row>
        <table:table-row table:style-name="ro17">
          <table:table-cell table:style-name="ce4" office:value-type="float" office:value="6" calcext:value-type="float">
            <text:p>6</text:p>
          </table:table-cell>
          <table:table-cell table:style-name="ce4" office:value-type="string" calcext:value-type="string">
            <text:p>北投區肥料補助計畫</text:p>
          </table:table-cell>
          <table:table-cell table:style-name="ce4" office:value-type="string" calcext:value-type="string">
            <text:p>為提昇本區農產品品質，提高農友栽培意願，保持農地持續利用，本計劃獎勵補助各種肥料，以振興本區農業，提昇農產品競爭力。</text:p>
          </table:table-cell>
          <table:table-cell table:style-name="ce4" office:value-type="string" calcext:value-type="string">
            <text:p>1.辦理基本肥料補助，品項為台肥105號複合肥、台肥43號複合肥、卜強有機肥、純德牌VS-34有機肥8883、台益燕子肥、順豐牌豬糞肥、保青一號複肥等，補助標準以不超過單價三分之一。</text:p>
          </table:table-cell>
          <table:table-cell table:style-name="ce4" office:value-type="string" calcext:value-type="string">
            <text:p>108.4.30</text:p>
          </table:table-cell>
          <table:table-cell table:style-name="ce4" office:value-type="string" calcext:value-type="string">
            <text:p>辦理補助品項為台肥105號複合肥、台肥43號複合肥、卜強有機肥、純德牌VS-34有 機肥8883、台益燕子肥、順豐牌豬糞肥、保青一號複肥、即溶肥、長效肥等，合計約4,300包，約有600位農友受益，約可增加農戶收益100萬元，協助農友降低成本利於銷售，增加農產品競爭力及收益。</text:p>
          </table:table-cell>
          <table:table-cell table:style-name="ce4" office:value-type="string" calcext:value-type="string">
            <text:p>已於108年1月11日完成肥料補助申請登記作業。</text:p>
          </table:table-cell>
          <table:table-cell table:style-name="ce4" office:value-type="string" calcext:value-type="string">
            <text:p>1.計畫已於108年4月30日核定。_x000D_</text:p>
            <text:p>2.已於108年4月完成肥料補助配送作業。_x000D_</text:p>
            <text:p/>
          </table:table-cell>
          <table:table-cell table:number-columns-repeated="1016"/>
        </table:table-row>
        <table:table-row table:style-name="ro18">
          <table:table-cell table:style-name="ce4" office:value-type="float" office:value="7" calcext:value-type="float">
            <text:p>7</text:p>
          </table:table-cell>
          <table:table-cell table:style-name="ce4" office:value-type="string" calcext:value-type="string">
            <text:p>108年北投區繡球花季計畫</text:p>
          </table:table-cell>
          <table:table-cell table:style-name="ce4" office:value-type="string" calcext:value-type="string">
            <text:p>1.辦理北投區繡球花季系列活動，藉由繡球花栽培管理講習會，提升農民栽培技術，並現場解決農民病蟲害管理問題，以維護竹子湖繡球花品質。_x000D_</text:p>
            <text:p>2.藉由繡球花農園體驗活動的推動，以及地景花藝設計IG打卡點推廣，提高消費者認識並喜愛本區繡球花，並增加本區繡球花知名度，再經由媒體參訪，提升宣傳曝光量，並整合地方社區組織，營造健康活潑的社區環境，以發展休閒為重心，促進鄉村綜合發展，增加在地就業機會，活絡產業經濟，促進城鄉交流，提升鄉村生活素質，振興農村經濟。_x000D_</text:p>
            <text:p/>
          </table:table-cell>
          <table:table-cell table:style-name="ce4" office:value-type="string" calcext:value-type="string">
            <text:p>1.講習會：提升田間栽培栽管理技術,栽培安全高品質的繡球花（7-8月）。繡球花乾燥花進階製作講習(9-10月)。_x000D_</text:p>
            <text:p>2.繡球花地景花藝設計展：於頂湖入口及海芋大道上設計兩處繡球花地景，使其成為遊客IG打卡的熱點，提升竹子湖繡球花宣傳效果。(5-6月)_x000D_</text:p>
            <text:p>3.媒體參訪團：廣邀報章雜誌與電視媒體記者，選定有特色的農園為示範點，並介紹竹子湖繡球花特色，及繡球花花藝設計IG打卡點，增加媒體報導機會（5月）。_x000D_</text:p>
            <text:p>4.生態農園體驗活動：依農園提供之DIY教學，串連北投各景點，來安排不同深度體驗行程，安排各項農業體驗活動，來滿足團體遊客安排休閒體驗活動的需求（5、6月）。_x000D_</text:p>
            <text:p/>
          </table:table-cell>
          <table:table-cell table:style-name="ce4" office:value-type="string" calcext:value-type="string">
            <text:p>108.4.16</text:p>
          </table:table-cell>
          <table:table-cell table:style-name="ce4" office:value-type="string" calcext:value-type="string">
            <text:p>1.辦理108年度北投區繡球花季活動，透過宣傳活動辦理，結合休閒農業方式經營，預計將吸引50萬名遊客上山賞花、買花，增加農民實質所得。_x000D_</text:p>
            <text:p>2.辦理繡球花體驗活動，預計將有100名市民參加，使消費者認識、了解本區繡球花的產品特質，增加繡球花消費量，並讓農友建立示範點，成為另一種銷售方式。_x000D_</text:p>
            <text:p>3.辦理1場繡球花栽培管理及1場乾燥花製作講習會，預計有30位農民參加，可以提高產量、品質與售價，增加多元化產品行銷，提升農民收入。_x000D_</text:p>
            <text:p>4.透過計畫執行,預計可使20位花農增加收益500萬元收益，並增加竹子湖休閒農業產值2000萬元效益。</text:p>
          </table:table-cell>
          <table:table-cell table:style-name="ce4" office:value-type="string" calcext:value-type="string">
            <text:p>計畫研擬送審中</text:p>
          </table:table-cell>
          <table:table-cell table:style-name="ce4" office:value-type="string" calcext:value-type="string">
            <text:p>1.辦理媒體參訪團：廣邀報章雜誌與電視媒體記者，選定有特色的農園為示範點，並介紹竹子湖繡球花特色，及繡球花花藝設計IG打卡點，增加媒體報導機會，共14家媒體約25人參與。_x000D_</text:p>
            <text:p>2.辦理繡球花地景花藝設計展：於大梯田、財福、名陽匍、花與樹園藝、曹家花田香、大賞園、高家繡球花園及花谷等8家設計繡球花藝地景使其成為遊客IG打卡的熱點，提升竹子湖繡球花宣傳效果。_x000D_</text:p>
            <text:p>3.邀請攝影師於9處開放農園分別拍攝照片，運用臉書宣傳達成行銷繡球花目的。_x000D_</text:p>
            <text:p>4.繡球花生態農園體驗活動：共5梯次88人參與。</text:p>
          </table:table-cell>
          <table:table-cell table:number-columns-repeated="1016"/>
        </table:table-row>
        <table:table-row table:style-name="ro19">
          <table:table-cell table:style-name="ce4" office:value-type="float" office:value="8" calcext:value-type="float">
            <text:p>8</text:p>
          </table:table-cell>
          <table:table-cell table:style-name="ce4" office:value-type="string" calcext:value-type="string">
            <text:p>北投區綠竹筍季計畫</text:p>
          </table:table-cell>
          <table:table-cell table:style-name="ce4" office:value-type="string" calcext:value-type="string">
            <text:p>１.辦理北投區綠竹筍季系列活動，藉由綠竹筍季講習會、竹筍品質評鑑競賽,美食品嚐與教學,以及經驗發表等活動，使提高綠竹筍品質，及使消費者認識並喜愛本區綠竹筍，使提高本區綠竹筍知名度,增加銷量與售價，同時提高農民收益。_x000D_</text:p>
            <text:p>２.藉由綠竹筍農園體驗活動的推動，整合地方社區組織並營造健康活潑的社區環境，以發展休閒為重心，促進鄉村綜合發展，增加在地就業機會，活絡產業經濟，促進城鄉交流，提升鄉村生活素質，振興農村經濟。_x000D_</text:p>
            <text:p/>
          </table:table-cell>
          <table:table-cell table:style-name="ce4" office:value-type="string" calcext:value-type="string">
            <text:p>1.綠竹筍品質評鑑競賽暨經驗發表：評鑑北投竹筍品質，選出代表北投區的優質竹筍及_x000D_</text:p>
            <text:p>相互切磋觀摩,提升本區品質（6-7月）。_x000D_</text:p>
            <text:p>2.綠竹筍季開幕暨頒獎活動：發表北投竹筍季活動內容及綠竹筍品質評鑑競賽頒獎（6-7月）。_x000D_</text:p>
            <text:p>3.生態農園體驗活動：依農園提供之DIY教學，串連北投各景點，來安排不同深度體驗行程，安排各項農業體驗活動，來滿足團體遊客安排休閒體驗活動的需求（7、8、9月）。_x000D_</text:p>
            <text:p/>
          </table:table-cell>
          <table:table-cell table:style-name="ce4" office:value-type="string" calcext:value-type="string">
            <text:p>108.5.17</text:p>
          </table:table-cell>
          <table:table-cell table:style-name="ce4" office:value-type="string" calcext:value-type="string">
            <text:p>1.辦理108年度北投區綠竹筍季活動，預計將有30名農友參加綠竹筍季品質評鑑比賽，讓優良的栽培技術脫穎而出，並請得獎農友交流栽培心得，共同提升綠竹筍品質。_x000D_</text:p>
            <text:p>2.辦理北投區綠竹筍季開幕暨頒獎活動，預計將有150名參加,發表北投竹筍季活動內容及綠竹筍品質評鑑競賽頒獎，增加綠竹筍消費購買，提昇綠竹筍的產品品質形象、及提高知名度，使提高產品價值，並利於銷售，增進農民收益。_x000D_</text:p>
            <text:p>3.辦理綠竹筍體驗活動，預計將有250名市民參加，使消費者認識、了解本區綠竹筍的產品優良品質，增加綠竹筍消費量，並讓農友建立示範點，成為另一種銷售方式。_x000D_</text:p>
            <text:p>4.透過計畫執行,預計可使65位筍農增加收益50萬元收益。_x000D_</text:p>
            <text:p/>
          </table:table-cell>
          <table:table-cell table:style-name="ce4" office:value-type="string" calcext:value-type="string">
            <text:p>計畫提報中</text:p>
          </table:table-cell>
          <table:table-cell table:style-name="ce4" office:value-type="string" calcext:value-type="string">
            <text:p>1.計畫已於108年5月17日核定。_x000D_</text:p>
            <text:p>2.訂於108年6月25日辦理綠竹筍季競賽1場次，計有30位農友參加比賽。</text:p>
          </table:table-cell>
          <table:table-cell table:number-columns-repeated="1016"/>
        </table:table-row>
        <table:table-row table:style-name="ro2">
          <table:table-cell table:style-name="ce4" table:number-columns-repeated="8"/>
          <table:table-cell table:number-columns-repeated="1016"/>
        </table:table-row>
        <table:table-row table:style-name="ro2">
          <table:table-cell table:style-name="ce5" office:value-type="string" calcext:value-type="string">
            <text:p>申請單位：士林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20">
          <table:table-cell table:style-name="ce4" office:value-type="float" office:value="1" calcext:value-type="float">
            <text:p>1</text:p>
          </table:table-cell>
          <table:table-cell table:style-name="ce4" office:value-type="string" calcext:value-type="string">
            <text:p>士林區綠竹筍加工品推展計畫</text:p>
          </table:table-cell>
          <table:table-cell table:style-name="ce4" office:value-type="string" calcext:value-type="string">
            <text:p>為輔導士林區綠竹筍產業升級，轉型開發高附加價值綠竹筍加工品，發揮串聯產製銷價值鏈重要功能</text:p>
          </table:table-cell>
          <table:table-cell table:style-name="ce4" office:value-type="string" calcext:value-type="string">
            <text:p>1.請輔導單位、學者及專業單位，研製開發綠竹筍加工品及產製技術 。_x000D_</text:p>
            <text:p>2.外包裝形象設計及行銷推廣。_x000D_</text:p>
            <text:p>3.制定綠竹筍加工材料收購制度，協助農民銷售綠竹筍以增加農民收益。_x000D_</text:p>
            <text:p>4.舉辦觀摩研習活動：帶領筍農參觀竹筍加工廠，讓筍農了解綠竹筍加工過程，並觀摩有執行綠竹筍加工的農會，學習如何行銷推廣。_x000D_</text:p>
            <text:p>5.舉辦綠竹筍加工品料理教學活動，讓台北市民學習如何將家中吃不完的竹筍作簡易加工予以保存，並學習如何料理。_x000D_</text:p>
            <text:p/>
          </table:table-cell>
          <table:table-cell table:style-name="ce4" office:value-type="string" calcext:value-type="string">
            <text:p>108.5.9</text:p>
          </table:table-cell>
          <table:table-cell table:style-name="ce4" office:value-type="string" calcext:value-type="string">
            <text:p>輔導士林區綠竹筍產業升級，轉型開發高附加價值綠竹筍加工品，可有助於綠竹筍產銷調節及增進農民收益。</text:p>
          </table:table-cell>
          <table:table-cell table:style-name="ce4" office:value-type="string" calcext:value-type="string">
            <text:p>提送計畫並專案報告</text:p>
          </table:table-cell>
          <table:table-cell table:style-name="ce4" office:value-type="string" calcext:value-type="string">
            <text:p>1.綠竹筍加工品禮盒包裝設計製作4000份禮盒</text:p>
            <text:p>2.6月3日於中華穀類食品工業技術研究所研究發展組研請蘇梅英組長擔任綠竹筍加工指導</text:p>
            <text:p>3.加工綠竹筍以九月份二次筍開始收購,由安心鮮筍班農藥檢驗合格班員優先收購,以每台斤40元收購3000台斤 參與農民:21名</text:p>
          </table:table-cell>
          <table:table-cell table:number-columns-repeated="1016"/>
        </table:table-row>
        <table:table-row table:style-name="ro21">
          <table:table-cell table:style-name="ce4" office:value-type="float" office:value="2" calcext:value-type="float">
            <text:p>2</text:p>
          </table:table-cell>
          <table:table-cell table:style-name="ce4" office:value-type="string" calcext:value-type="string">
            <text:p>菁山休閒農業區輔導計畫</text:p>
          </table:table-cell>
          <table:table-cell table:style-name="ce4" office:value-type="string" calcext:value-type="string">
            <text:p>1.促進菁山里地區觀光休閒發展。_x000D_</text:p>
            <text:p>2.增進菁山里地區農民生產收益。_x000D_</text:p>
            <text:p/>
          </table:table-cell>
          <table:table-cell table:style-name="ce4" office:value-type="string" calcext:value-type="string">
            <text:p>1.辦理休閒農業區規劃調查。_x000D_</text:p>
            <text:p>2.辦理休閒農業區規劃調查說明。_x000D_</text:p>
            <text:p>3.編製菁山里休閒農業區初期規劃調查報告書，內容詳如附表一、菁山休閒農業區初期規劃調查報告書格式。_x000D_</text:p>
            <text:p/>
          </table:table-cell>
          <table:table-cell table:style-name="ce4" office:value-type="string" calcext:value-type="string">
            <text:p>108.5.3</text:p>
          </table:table-cell>
          <table:table-cell table:style-name="ce4" office:value-type="string" calcext:value-type="string">
            <text:p>辦理成立菁山里休閒農業區規劃調查及輔導工作，完成規畫報告，俾便向行政院農業委員會申請休閒農業區，藉以促進在地休閒農業發展。</text:p>
          </table:table-cell>
          <table:table-cell table:style-name="ce4" office:value-type="string" calcext:value-type="string">
            <text:p>提送計畫申請</text:p>
          </table:table-cell>
          <table:table-cell table:style-name="ce4" office:value-type="string" calcext:value-type="string">
            <text:p>計畫執行中</text:p>
          </table:table-cell>
          <table:table-cell table:number-columns-repeated="1016"/>
        </table:table-row>
        <table:table-row table:style-name="ro22">
          <table:table-cell table:style-name="ce4" office:value-type="float" office:value="3" calcext:value-type="float">
            <text:p>3</text:p>
          </table:table-cell>
          <table:table-cell table:style-name="ce4" office:value-type="string" calcext:value-type="string">
            <text:p>士林區合理化施肥及友善環境農業資材推廣計畫</text:p>
          </table:table-cell>
          <table:table-cell table:style-name="ce4" office:value-type="string" calcext:value-type="string">
            <text:p>1.讓農友友善及有機的方式種植本區農業，輔導農友發展適合本區產業特色，獎勵補助有機肥料，增加土壤緩衝能力及保肥力、提高單位產值並藉由補助農用資材、強健種植作物，減少化學肥料使用量、降低生產成本、減少農藥施用，以發展區域農業、安心蔬果。_x000D_</text:p>
            <text:p>2.預計有200位農民得以改變種植方式以友善及有機的方式種植，增加土壤緩衝能力及保肥力、減少連作障礙，增加產量，可增加農業產值約100萬。_x000D_</text:p>
            <text:p/>
          </table:table-cell>
          <table:table-cell table:style-name="ce4" office:value-type="string" calcext:value-type="string">
            <text:p>1.辦理有機肥料及農用資材補助通知、登記及配送。</text:p>
          </table:table-cell>
          <table:table-cell table:style-name="ce4" office:value-type="string" calcext:value-type="string">
            <text:p>108.5.6</text:p>
          </table:table-cell>
          <table:table-cell table:style-name="ce4" office:value-type="string" calcext:value-type="string">
            <text:p>讓農友友善耕作的方式種植本區農業，輔導農友發展適合本區產業特色，獎勵補助有機質肥料，預計有200位農民得以改善耕作方式保持土壤品質、增加土壤緩衝能力及保肥力，減少化學肥料使用量、降低生產成本、減少農藥施用，以發展區域農業，提供民眾安心、安全的蔬果。</text:p>
          </table:table-cell>
          <table:table-cell table:style-name="ce4" office:value-type="string" calcext:value-type="string">
            <text:p>提送計畫申請</text:p>
          </table:table-cell>
          <table:table-cell table:style-name="ce4" office:value-type="string" calcext:value-type="string">
            <text:p>完成肥料補助,預計有306位農民得以改善耕作方式保持土壤品質、增加土壤緩衝能力及保肥力，減少化學肥料使用量、降低生產成本、減少農藥施用，以發展區域農業，提供民眾安心、安全的蔬果。_x000D_</text:p>
            <text:p/>
          </table:table-cell>
          <table:table-cell table:number-columns-repeated="1016"/>
        </table:table-row>
        <table:table-row table:style-name="ro23">
          <table:table-cell table:style-name="ce4" office:value-type="float" office:value="4" calcext:value-type="float">
            <text:p>4</text:p>
          </table:table-cell>
          <table:table-cell table:style-name="ce4" office:value-type="string" calcext:value-type="string">
            <text:p>士林區農民直銷站安全蔬果推廣行銷計畫</text:p>
          </table:table-cell>
          <table:table-cell table:style-name="ce4" office:value-type="string" calcext:value-type="string">
            <text:p>本會成立「士林區農民蔬果直銷站」，讓農民將自家生產的蔬果送至直銷站販售，並配合臺北市政府產業發展局108年度「田間蔬果檢驗計畫」進行全年不定期蔬果農藥殘留抽檢，送至食品藥物管理署認證之檢驗室進行化學法檢驗，監控蔬果品質，並於3-5月於遠東SOGO百貨天母店騎樓展售安全蔬果期間，辦理2場「罐沙拉DIY」教學活動，藉由教學活動推廣本區「在地、新鮮」農藥檢驗合格的安全蔬果，吸引民眾至攤位選購。</text:p>
          </table:table-cell>
          <table:table-cell table:style-name="ce4" office:value-type="string" calcext:value-type="string">
            <text:p>1.利用本會網頁、北農簡訊報導，宣傳並鼓勵民眾購買安全蔬果。_x000D_</text:p>
            <text:p>2.為與一般傳統市場區隔，提供蔬果包裝袋，輔導農友包裝自家生產之安全蔬果。於本會農民蔬果直銷站、圓山花博農民市集、希望廣場及遠東SOGO百貨天母店等場地展售，並在展售現場利用宣傳海報、安全蔬果推廣文宣、安全蔬果來源標籤貼紙、農產品生產追溯條碼，宣導教育民眾認識安全蔬果。辦理促銷活動，鼓勵民眾購買安全蔬果，以提昇農民收益。_x000D_</text:p>
            <text:p>3.為維持農產品品質，利用本會農藥殘留生化檢驗站，進行生鮮蔬果上市前檢測。並將不定期於直銷站抽驗蔬果，送至衛生署認證之檢驗室，以衛生福利部公告之檢驗方法分析374項農藥殘留，有效監控農友安全用藥。讓一般大眾可以買得安心、吃得健康，保障消費者權益。_x000D_</text:p>
            <text:p>4.藉由本會綠竹筍及山藥產業文化活動，直接在產地進行安全蔬果栽種解說及採收示範，讓民眾認識本地優質安全蔬果。_x000D_</text:p>
            <text:p/>
          </table:table-cell>
          <table:table-cell table:style-name="ce4" office:value-type="string" calcext:value-type="string">
            <text:p>108.5.3</text:p>
          </table:table-cell>
          <table:table-cell table:style-name="ce4" office:value-type="string" calcext:value-type="string">
            <text:p>建立本轄區地方產業特色，並配合台北市政府產業發展局農業輔導及推廣，發展本轄區「在地、新鮮、自然生產」的安全蔬果，讓一般大眾認識本轄區優質安全蔬果。經由本會至少700件以上上市前生化法檢驗，以及全年度不定期架上蔬果農藥化學法抽測30件，嚴格把關農產品食用的安全，讓民眾吃得安心又健康。_x000D_</text:p>
            <text:p>輔導農友在本會農民蔬果直銷站、遠東SOGO百貨天母店、圓山花博農民市集、希望廣場等地展售安全蔬果，增加農民直接銷售管道，提高農民收益。產地蔬果栽種解說及採收示範與蔬果現場販售，預計增加12萬元營收。並辦理2場「罐沙拉DIY」教學促銷活動，吸引民眾前往購買安全蔬果。全年200天以上的安全蔬果展售活動可增加至少100萬元之農民總收益，約5,000人次受惠。_x000D_</text:p>
            <text:p/>
          </table:table-cell>
          <table:table-cell table:style-name="ce4" office:value-type="string" calcext:value-type="string">
            <text:p>提送計畫申請</text:p>
          </table:table-cell>
          <table:table-cell table:style-name="ce4" office:value-type="string" calcext:value-type="string">
            <text:p>辦理130天展售活動及辦理2場安全蔬果展售促銷活動，參加人數約3,000人次，1-5月收益約55萬元。</text:p>
          </table:table-cell>
          <table:table-cell table:number-columns-repeated="1016"/>
        </table:table-row>
        <table:table-row table:style-name="ro19">
          <table:table-cell table:style-name="ce4" office:value-type="float" office:value="5" calcext:value-type="float">
            <text:p>5</text:p>
          </table:table-cell>
          <table:table-cell table:style-name="ce4" office:value-type="string" calcext:value-type="string">
            <text:p>士林區綠竹筍產業發展計畫</text:p>
          </table:table-cell>
          <table:table-cell table:style-name="ce4" office:value-type="string" calcext:value-type="string">
            <text:p>1.發展陽明山綠竹筍產業，培養青年農民及加強教育訓練以提升本區綠竹筍栽培技術，推廣無病毒苗栽種，提高綠竹筍品質及產量，增加農友收益。_x000D_</text:p>
            <text:p>2.加強推動士林安心鮮筍品牌，通過農藥安全檢測，進而推展友善環境耕作認證，讓消費者可以吃的安心，結合零售通路或宅配以縮短銷售路徑並增加農民收益，以達到縮短食物里程的目標。_x000D_</text:p>
            <text:p>3.舉辦綠竹筍行銷推廣及農業體驗活動，結合社區團體及學校讓市民及消費者認識士林綠竹筍產業並推廣食農教育。_x000D_</text:p>
            <text:p/>
          </table:table-cell>
          <table:table-cell table:style-name="ce4" office:value-type="string" calcext:value-type="string">
            <text:p>1.辦理綠竹筍田間觀摩活動及教育訓練，藉此讓農民得以經驗分享及技術交流；無病毒苗的推廣及更新以提升本區綠竹筍栽種品質，增加農友收益。_x000D_</text:p>
            <text:p>2.輔導成立士林安心鮮筍產銷班，推廣安心品牌，通過農藥安全檢測並透過推廣友善耕作進而導入有機農業認證，讓消費者可以吃的健康吃的安心。_x000D_</text:p>
            <text:p>3.結合社區團體及餐廳通路辦理綠竹筍行銷推廣活動或展售會，推廣士林陽明山的綠竹筍在地生產在地消費的觀念。_x000D_</text:p>
            <text:p>4.辦理綠竹筍農業一日農夫體驗活動，讓民眾到綠竹筍種植田區由專業農民直接教導民眾了解認識綠竹筍與田間管理，動手實際採收綠竹筍並品嘗綠竹筍料理，宣導縮短食物里程對環境的重要性，以維護農業的永續經營。_x000D_</text:p>
            <text:p/>
          </table:table-cell>
          <table:table-cell table:style-name="ce4" office:value-type="string" calcext:value-type="string">
            <text:p>108.5.3</text:p>
          </table:table-cell>
          <table:table-cell table:style-name="ce4" office:value-type="string" calcext:value-type="string">
            <text:p>（一）期以教育訓練及觀摩參訪活動方式讓筍農相互交流，以提升綠竹筍的栽培技術與品質。_x000D_</text:p>
            <text:p>（二）組建綠竹筍產銷班推廣士林區安心鮮筍品牌，通過農藥安全檢驗把關，不但提高品牌價值也可提升綠竹筍售價，使得綠竹筍的售價提高；並藉由行銷推廣活動，讓市民能多認識士林區綠竹筍，增加銷售管道，縮短銷售路徑及增加農民收益，打造田園城市。_x000D_</text:p>
            <text:p>（三）藉由民眾直接到綠竹筍種植田區體驗一日農夫過程，讓專業農民直接面對民眾宣導安心農產品及食農教育，教導民眾認識綠竹筍生產過程、竹筍如何選購、烹調的方式及教導市民選購在地食材以推廣食農教育，將陽明山安心綠竹筍的品牌深植人心。_x000D_</text:p>
            <text:p/>
          </table:table-cell>
          <table:table-cell table:style-name="ce4" office:value-type="string" calcext:value-type="string">
            <text:p>提送計畫並專案報告</text:p>
          </table:table-cell>
          <table:table-cell table:style-name="ce4" office:value-type="string" calcext:value-type="string">
            <text:p>1.辦理農產品展售活動安心鮮筍班班員參與綠竹筍展售活動-地點:天母SOGO參加農民:2位</text:p>
            <text:p>2.108.5.21辦理台北市綠竹筍品質評鑑及合理化施肥講習會參加農民:33人</text:p>
            <text:p>3.參加瑠公安心鮮筍班, 製作名片,安新鮮筍工作圍裙及鮮筍寶寶立牌等形象宣傳參加農民:21位</text:p>
            <text:p>4.5月28日報名參加北區綠竹筍評鑑比賽及農藥檢測參加農民:5位</text:p>
          </table:table-cell>
          <table:table-cell table:number-columns-repeated="1016"/>
        </table:table-row>
        <table:table-row table:style-name="ro24">
          <table:table-cell table:style-name="ce4" office:value-type="float" office:value="6" calcext:value-type="float">
            <text:p>6</text:p>
          </table:table-cell>
          <table:table-cell table:style-name="ce4" office:value-type="string" calcext:value-type="string">
            <text:p>士林區擎天崗水牛損害補償農地復耕計畫</text:p>
          </table:table-cell>
          <table:table-cell table:style-name="ce4" office:value-type="string" calcext:value-type="string">
            <text:p>因水牛的破壞補償農民的損失，並協助農民復耕。</text:p>
          </table:table-cell>
          <table:table-cell table:style-name="ce4" office:value-type="string" calcext:value-type="string">
            <text:p>調查及會勘農民損失，協助農民申請補償及復耕。</text:p>
          </table:table-cell>
          <table:table-cell table:style-name="ce4" office:value-type="string" calcext:value-type="string">
            <text:p>108.5.9</text:p>
          </table:table-cell>
          <table:table-cell table:style-name="ce4" office:value-type="string" calcext:value-type="string">
            <text:p>補償農民因擎天崗水牛破壞農作的損失，並協助農民復耕。</text:p>
          </table:table-cell>
          <table:table-cell table:style-name="ce4" office:value-type="string" calcext:value-type="string">
            <text:p>提送計畫並專案報告</text:p>
          </table:table-cell>
          <table:table-cell table:style-name="ce4" office:value-type="string" calcext:value-type="string">
            <text:p>1.4月份調查水牛損害農作物情形及損害面積  農民人數:11人</text:p>
            <text:p>2.建請陽管處整修及搭建圍欄以防水牛越界破壞農作</text:p>
          </table:table-cell>
          <table:table-cell table:number-columns-repeated="1016"/>
        </table:table-row>
        <table:table-row table:style-name="ro25">
          <table:table-cell table:style-name="ce4" office:value-type="float" office:value="7" calcext:value-type="float">
            <text:p>7</text:p>
          </table:table-cell>
          <table:table-cell table:style-name="ce4" office:value-type="string" calcext:value-type="string">
            <text:p>士林區高品質山藥行銷推廣計畫</text:p>
          </table:table-cell>
          <table:table-cell table:style-name="ce4" office:value-type="string" calcext:value-type="string">
            <text:p>推廣本區山藥產業特色，製作各種文宣品及包裝材料，增加陽明山山藥的曝光度，以提高陽明山山藥的產值，增加農民收益，也藉由文宣品讓台北市民除了吃到安心又健康的山藥，更可以了解士林陽明山山藥。祈能增加農友收益100萬元。</text:p>
          </table:table-cell>
          <table:table-cell table:style-name="ce4" office:value-type="string" calcext:value-type="string">
            <text:p>印製山藥行銷文宣(食譜、提袋、宣導品等)，讓農友於銷售時可以增加附加價值。</text:p>
          </table:table-cell>
          <table:table-cell table:style-name="ce4" office:value-type="string" calcext:value-type="string">
            <text:p>108.6.18</text:p>
          </table:table-cell>
          <table:table-cell table:style-name="ce4" office:value-type="string" calcext:value-type="string">
            <text:p>藉由印製文宣品及製作包裝材料，讓市民認識陽明山地區山藥的特色，以提高陽明山山藥的產值，增加農民收益，也藉由文宣品讓台北市民除了吃到安心又健康的山藥，更可以了解士林陽明山山藥。預計可增加農友產值約有100萬元。</text:p>
          </table:table-cell>
          <table:table-cell table:number-columns-repeated="2" table:style-name="ce4" office:value-type="string" calcext:value-type="string">
            <text:p>提送計畫申請</text:p>
          </table:table-cell>
          <table:table-cell table:number-columns-repeated="1016"/>
        </table:table-row>
        <table:table-row table:style-name="ro26">
          <table:table-cell table:style-name="ce4" office:value-type="float" office:value="8" calcext:value-type="float">
            <text:p>8</text:p>
          </table:table-cell>
          <table:table-cell table:style-name="ce4" office:value-type="string" calcext:value-type="string">
            <text:p>士林區山藥產銷班推廣行銷輔導計畫</text:p>
          </table:table-cell>
          <table:table-cell table:style-name="ce4" office:value-type="string" calcext:value-type="string">
            <text:p>1.藉由參加國際、國內展覽增加推廣行銷的學習機會，學習農產品行銷模式，進一步提昇產品附加價值，增進農民耕作效益。_x000D_</text:p>
            <text:p>2.強化山藥產銷結構，開發多元化產品，以增加產品之豐富度。_x000D_</text:p>
            <text:p>3.建置維護產銷班網站, 教導廣大市民及消費者栽培及食用山藥，達成快速推廣以及方便購買的目標。_x000D_</text:p>
            <text:p>4.本計畫為克服銷售瓶頸及連作障礙，希望能因此增加本班整體收益500萬元。_x000D_</text:p>
            <text:p/>
          </table:table-cell>
          <table:table-cell table:style-name="ce4" office:value-type="string" calcext:value-type="string">
            <text:p>1.研製新產品並參加國際、內食品展、辦理建國花市展售及建置網路推廣行銷等活動，將陽明山山藥及其加工品推廣行銷至國內外，創造本區農產品的最高經濟效益。運用網路行銷商機之熱潮，讓商品在網路上曝光，刺激消費者購買意願，可節省銷售的管銷以及人事成本。_x000D_</text:p>
            <text:p>2.設計製作DM等展覽文宣、加工產品包裝設計印製。透過製作精美的DM、文宣以推廣本區山藥系列農產加工品，建立優良農品的知名度及提昇農產品的價值之效益。_x000D_</text:p>
            <text:p>3.參與山藥產銷履歷驗證, 加工產品送驗具公信力之檢驗單位，讓廣大消費者可安心購買本班產品。_x000D_</text:p>
            <text:p>4.辦理產銷班農業觀摩學習活動。學習克服山藥連作病蟲害問題，並加強對於新興特用作物開發，選擇適合本地環境氣候栽培之作物，初期以育種在地馴化為主，中期目標以量產質精為目標,爾後也期望能像山藥一樣，再創本地農業高峰。_x000D_</text:p>
            <text:p/>
          </table:table-cell>
          <table:table-cell table:style-name="ce4" office:value-type="string" calcext:value-type="string">
            <text:p>108.5.6</text:p>
          </table:table-cell>
          <table:table-cell table:style-name="ce4" office:value-type="string" calcext:value-type="string">
            <text:p>（一）藉由山藥及山藥加工品多元化推廣行銷，進而提高山藥附加價值，避免山藥產銷失衡問題，創造產業的最佳效益，預計增加收益500萬元。_x000D_</text:p>
            <text:p>（二）建立及提升本市暨陽明山地區優良農特產品專屬形象與品牌。_x000D_</text:p>
            <text:p>（三）消費者以及觀光旅遊客得以購買並安心享用優良農產品，進而提升本市農產伴手禮的知名度。_x000D_</text:p>
            <text:p>（四）藉由促進本地區觀光旅遊活動之發展。_x000D_</text:p>
            <text:p/>
          </table:table-cell>
          <table:table-cell table:style-name="ce4" office:value-type="string" calcext:value-type="string">
            <text:p>提送計畫申請</text:p>
          </table:table-cell>
          <table:table-cell table:style-name="ce4" office:value-type="string" calcext:value-type="string">
            <text:p>完成5/21-23產銷班自辦觀摩活動</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木柵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27">
          <table:table-cell table:style-name="ce4" office:value-type="float" office:value="1" calcext:value-type="float">
            <text:p>1</text:p>
          </table:table-cell>
          <table:table-cell table:style-name="ce4" office:value-type="string" calcext:value-type="string">
            <text:p>木柵區青年農民製茶技術暨市場行銷輔導計畫</text:p>
          </table:table-cell>
          <table:table-cell table:style-name="ce4" office:value-type="string" calcext:value-type="string">
            <text:p>期望藉由本計畫之持續性推動，能促進本區-『發展精緻農業，建立地方產業特色』及『推動農特產品加工、包裝與行銷，永續農業經營』、『綠美化農村景觀，建構生活、生產及生態農村環境：輔導青年農民，加強培育新世代農業經營』。</text:p>
          </table:table-cell>
          <table:table-cell table:style-name="ce4" office:value-type="string" calcext:value-type="string">
            <text:p>1. 辦理「製茶技術提升研習觀摩」_x000D_</text:p>
            <text:p>2. 辦理「青年農民多元行銷暨生產技術提升研習系列講座」_x000D_</text:p>
            <text:p>3. 辦理「青農講茶體驗活動」_x000D_</text:p>
            <text:p>4. 辦理「青農╳職人市集」</text:p>
          </table:table-cell>
          <table:table-cell table:style-name="ce4" office:value-type="string" calcext:value-type="string">
            <text:p>108.4.18</text:p>
          </table:table-cell>
          <table:table-cell table:style-name="ce4" office:value-type="string" calcext:value-type="string">
            <text:p>1. 辦理「製茶技術提升研習觀摩」：_x000D_</text:p>
            <text:p>邀請茶業改良場專家陪同前往其他茶葉產區觀摩，藉由此活動了解各地茶葉生產及行銷概況，配合茶業改良場協助講解指導，除能促進農友之間交流，亦可提升青農自身製茶技術，預計辦理1場次。_x000D_</text:p>
            <text:p>2. 辦理「青年農民多元行銷暨生產技術提升研習系列講座」：_x000D_</text:p>
            <text:p>本茶區除為生產地外亦屬消費區，故生產技術及行銷能力缺一不可，期望透過各講座加強青農製茶技術，同時促進青農拓展多元化銷售管道，進而增加消費族群購買意願，預計辦理3場次。_x000D_</text:p>
            <text:p>3. 辦理「青農講茶體驗活動」：_x000D_</text:p>
            <text:p>預計與文山區石頭湯合作辦理，以本區鐵觀音茶為主題，配合茶席方式加以講解介紹，透過各感官深入瞭解本區鐵觀音之特色，並藉此活動提供本區長者相互交流之機會，增添活動公益性質。_x000D_</text:p>
            <text:p>4. 辦理「青農╳職人市集」：_x000D_</text:p>
            <text:p>預計與ACID LAB岸汐職人聚落合作辦理，ACID LAB岸汐職人聚落曾被2016臺北設計之都選為5間Maker必知的創客空間之一。製茶亦為手做的一種，青農可謂是另一種型態的Maker，期望此市集中以茶為發想，除帶入各種不同於品茗的茶葉體驗外，亦讓各領域Maker帶入不同元素的設計，使消費者看到茶葉的另一種可能。</text:p>
          </table:table-cell>
          <table:table-cell table:style-name="ce4" office:value-type="string" calcext:value-type="string">
            <text:p>提送計畫申請</text:p>
          </table:table-cell>
          <table:table-cell table:style-name="ce4" office:value-type="string" calcext:value-type="string">
            <text:p>1.於3月25日辦理「108年青年農民社群媒體小段訓練講座』，參加人數共計21人_x000D_</text:p>
            <text:p>2.預定於7月29日、30日辦理觀摩研習活動_x000D_</text:p>
            <text:p>3.預定於9月與文山區石頭湯合作辦理茶席體驗活動</text:p>
          </table:table-cell>
          <table:table-cell table:number-columns-repeated="1016"/>
        </table:table-row>
        <table:table-row table:style-name="ro28">
          <table:table-cell table:style-name="ce4" office:value-type="float" office:value="2" calcext:value-type="float">
            <text:p>2</text:p>
          </table:table-cell>
          <table:table-cell table:style-name="ce4" office:value-type="string" calcext:value-type="string">
            <text:p>108年度木柵鐵觀音茶製茶技術競賽活動計畫</text:p>
          </table:table-cell>
          <table:table-cell table:style-name="ce4" office:value-type="string" calcext:value-type="string">
            <text:p>辦理本計畫，達成茶農切磋、精進製茶技術及營造共識之機會，共增加農戶間之情誼，更進創造茶區整體營造之共識。另本(108)年將規劃一般茶農組及青年農民組分組同場競賽，以達傳承之目的。</text:p>
          </table:table-cell>
          <table:table-cell table:style-name="ce4" office:value-type="string" calcext:value-type="string">
            <text:p>辦理本區製茶技術競賽，鼓勵茶農與賽切磋製茶技術。</text:p>
          </table:table-cell>
          <table:table-cell table:style-name="ce4" office:value-type="string" calcext:value-type="string">
            <text:p>108.4.23</text:p>
          </table:table-cell>
          <table:table-cell table:style-name="ce4" office:value-type="string" calcext:value-type="string">
            <text:p>對於木柵茶區而言，每2年辦理1次的製茶比賽可增加茶農彼此觀摩學習之機會，促進製茶經驗傳承，使茶農之製茶技術獲得交流之機會。預計辦理1場次，從本會輔導3班的茶葉農事研究班約90名班員中，有20名茶農參加本活動，另規劃青農組約10至15名同場競賽，營造地區茶農共識及提高農民收益一定有正面助益。</text:p>
          </table:table-cell>
          <table:table-cell table:style-name="ce4" office:value-type="string" calcext:value-type="string">
            <text:p>提送計畫</text:p>
          </table:table-cell>
          <table:table-cell table:style-name="ce4" office:value-type="string" calcext:value-type="string">
            <text:p>預定辦理日期為108年7月22、23日，茶農參加人數預定21名，青農參加人數預定15名。</text:p>
          </table:table-cell>
          <table:table-cell table:number-columns-repeated="1016"/>
        </table:table-row>
        <table:table-row table:style-name="ro29">
          <table:table-cell table:style-name="ce4" office:value-type="float" office:value="3" calcext:value-type="float">
            <text:p>3</text:p>
          </table:table-cell>
          <table:table-cell table:style-name="ce4" office:value-type="string" calcext:value-type="string">
            <text:p>木柵一日農夫製茶體驗活動計畫</text:p>
          </table:table-cell>
          <table:table-cell table:style-name="ce4" office:value-type="string" calcext:value-type="string">
            <text:p>經由辦理紅茶製茶體活動，預期將可把韻紅紅茶推廣給更多的消費者認識及選購。</text:p>
          </table:table-cell>
          <table:table-cell table:style-name="ce4" office:value-type="string" calcext:value-type="string">
            <text:p>辦理1場次的紅茶製茶體驗活動，可使消費者更加了解本區紅茶製茶過程及更深層認識韻紅紅茶。</text:p>
          </table:table-cell>
          <table:table-cell table:style-name="ce4" office:value-type="string" calcext:value-type="string">
            <text:p>108.4.23</text:p>
          </table:table-cell>
          <table:table-cell table:style-name="ce4" office:value-type="string" calcext:value-type="string">
            <text:p>辦理1場次紅茶製茶體驗活動預計有30名人次參與本活動，可增加消費者對紅茶生產過程的認識及產品的了解。並聘請轄內專業茶農擔任講師，亦可直接與消費者接觸後，可預期之銷售額約50,000元。</text:p>
          </table:table-cell>
          <table:table-cell table:style-name="ce4" office:value-type="string" calcext:value-type="string">
            <text:p>提送計畫</text:p>
          </table:table-cell>
          <table:table-cell table:style-name="ce4" office:value-type="string" calcext:value-type="string">
            <text:p>籌辦中，預定辦理日期為108年7月27日。</text:p>
          </table:table-cell>
          <table:table-cell table:number-columns-repeated="1016"/>
        </table:table-row>
        <table:table-row table:style-name="ro30">
          <table:table-cell table:style-name="ce4" office:value-type="float" office:value="4" calcext:value-type="float">
            <text:p>4</text:p>
          </table:table-cell>
          <table:table-cell table:style-name="ce4" office:value-type="string" calcext:value-type="string">
            <text:p>綠竹筍多元行銷推廣暨無病毒種苗栽植示範計畫</text:p>
          </table:table-cell>
          <table:table-cell table:style-name="ce4" office:value-type="string" calcext:value-type="string">
            <text:p>期望藉由本計畫之持續性推動，能促進本區-『發展精緻農業，建立地方產業特色』及『推動農特產品加工、包裝與行銷，永續農業經營』、『推展休閒農業家園，農業與市民生活結合』。_x000D_</text:p>
            <text:p/>
          </table:table-cell>
          <table:table-cell table:style-name="ce4" office:value-type="string" calcext:value-type="string">
            <text:p>1. 協助辦理臺北市綠竹筍品質評鑑比賽：_x000D_</text:p>
            <text:p>鼓勵農友參與比賽，藉此提升農友生產技術交流並透過新聞媒體報導吸引民眾至會場參觀比賽，增加活動能見度，達到推廣本區綠竹筍之目的，預計參賽筍農約30名。_x000D_</text:p>
            <text:p>2. 綠竹筍饗宴活動：_x000D_</text:p>
            <text:p>以本區綠竹筍為材料，烹調多樣性之菜餚，並開放市民自由報名訂桌，強調本區綠竹筍之新鮮味美，帶動消費風氣。今年預計辦理綠竹筍饗宴2場次，預計150桌，合計共1,500人次。_x000D_</text:p>
            <text:p>3. 木柵茶筍節藝文活動(暫定)：_x000D_</text:p>
            <text:p>與文山區公所共同辦理，於活動當日，以靜態展示及動態表演活動，吸引市民參加本活動，進而了解區內農業活動及木柵綠竹筍之特色，預計參觀人數約1,200人次。_x000D_</text:p>
            <text:p>4. 辦理「綠竹筍無病毒種苗補助」：_x000D_</text:p>
            <text:p>因近年來氣候變遷，造成本區大量竹筍產生老化、開花及死亡現象，故今年預計辦理示範戶為35至40戶，每戶預計20株至30株無病毒種苗栽植，共計976株，期望協助筍農重新栽種，另亦可持續推廣栽植示範，進而增加無病毒綠竹筍之栽植面積。因本地區筍農屬約定耕作及共同持分者不在少數，為使本示範計畫能順利推行，栽植土地擬採從寬認定之方式辦理，但示範農戶應簽結配合示範及善盡善良管理之責。_x000D_</text:p>
            <text:p>5. 辦理「綠竹筍合理化施肥或安全用藥講座」等相關活動，以促進技術之提升，激勵生產意願及觀念。_x000D_</text:p>
            <text:p>6. 辦理「筍園生態體驗」活動：_x000D_</text:p>
            <text:p>透過參訪本區筍園及特色休閒農場，並由農友及園主介紹綠竹筍及本區其他農特產生長過程、生態與農場經營特色，藉由多元田間生態體驗方式，提高參與慾望及接受度，使其更加了解區內的農特產品，創造農產多元行銷價值。_x000D_</text:p>
            <text:p>7. 辦理108年木柵區「食竹有愛」系列－高齡者送餐及共餐活動，將與本會家政班、華山基金會及文山區石頭湯合作舉辦，將綠竹筍作為共食、送餐及之主要食材，期望活動除可達到推廣綠竹筍之效益外，亦可關懷社區長者，增添活動公益性。_x000D_</text:p>
            <text:p/>
          </table:table-cell>
          <table:table-cell table:style-name="ce4" office:value-type="string" calcext:value-type="string">
            <text:p>108.4.18</text:p>
          </table:table-cell>
          <table:table-cell table:style-name="ce4" office:value-type="string" calcext:value-type="string">
            <text:p> 協助辦理「臺北市綠竹筍品質評鑑比賽」，透過比賽進行栽培管理技術之交流，促進提昇農產品質，增進農民收益。_x000D_</text:p>
            <text:p>2. 辦理「「筍園生態暨採筍體驗活動」活動，參加對象以本會四健會員、及本市市民為主，期望透過參訪作物產地，加以認識綠竹筍及本區農特產品的多元化利用、生態、耕作過程，達到各年齡層消費者瞭解本區農特產品之效果。_x000D_</text:p>
            <text:p>3. 辦理107年木柵區農會「食竹有愛」系列活動，以社區內高齡者為主要參加對象，期望透過不同活動形式達到推廣綠竹筍之目標，同時藉此關懷社區高齡者。</text:p>
          </table:table-cell>
          <table:table-cell table:style-name="ce4" office:value-type="string" calcext:value-type="string">
            <text:p>提送計畫申請</text:p>
          </table:table-cell>
          <table:table-cell table:style-name="ce4" office:value-type="string" calcext:value-type="string">
            <text:p>1.於3月18日辦理「綠竹筍無病毒筍苗發放作業」，合計受理栽植管理示範農戶共37戶共976株．_x000D_</text:p>
            <text:p>2.預定於6月21日辦理「木柵綠竹筍饗宴」_x000D_</text:p>
            <text:p>3.預定於6月22日與華山基金會合作辦理「食竹有愛系列－高齡者送餐暨綠竹筍推廣活動」_x000D_</text:p>
            <text:p>4.預訂於8/12、8/16辦理2梯次之綠竹筍生態體驗活動，每梯次20名_x000D_</text:p>
            <text:p>5.預定於8月中與文山石頭湯合作辦理「食竹有愛系列－社區關懷．石頭湯共餐暨綠竹筍推廣活動」_x000D_</text:p>
            <text:p>3.</text:p>
          </table:table-cell>
          <table:table-cell table:number-columns-repeated="1016"/>
        </table:table-row>
        <table:table-row table:style-name="ro31">
          <table:table-cell table:style-name="ce4" office:value-type="float" office:value="5" calcext:value-type="float">
            <text:p>5</text:p>
          </table:table-cell>
          <table:table-cell table:style-name="ce4" office:value-type="string" calcext:value-type="string">
            <text:p>木柵茶園輔導暨導覽解說牌資訊系統(QR Code)維護計畫</text:p>
          </table:table-cell>
          <table:table-cell table:style-name="ce4" office:value-type="string" calcext:value-type="string">
            <text:p>1. 維護導覽解說牌之QR Code碼及其資訊系統，持續讓遊客查詢茶農相關資訊。_x000D_</text:p>
            <text:p>2. 期待透過推動茶園（戶）周邊的環境景觀改善、茶園更新等，由點、線串聯成面的進行環境景觀改善，逐步形塑改善茶區的景觀風貌，提升貓空地區茶產業的附加價值，營造兼具自然生態、茶園意象，及創造更多機會吸引遊客駐足、停留，可觀、可遊、可憩的台北後花園。_x000D_</text:p>
            <text:p>3. 設計新包裝，將鐵觀音茶及韻紅紅茶結合，並符合便利且易攜帶之袋茶之包裝._x000D_</text:p>
            <text:p/>
          </table:table-cell>
          <table:table-cell table:style-name="ce4" office:value-type="string" calcext:value-type="string">
            <text:p>1. 持續維護導覽解說牌上之QR Cod碼及其資訊系統。_x000D_</text:p>
            <text:p>2. 辦理辦理茶園更新茶苗補助驗收及補助款發放。_x000D_</text:p>
            <text:p>3. 委請廠商設計鐵觀音茶與韻紅紅茶之雙茶合一袋茶之包裝。_x000D_</text:p>
            <text:p/>
          </table:table-cell>
          <table:table-cell table:style-name="ce4" office:value-type="string" calcext:value-type="string">
            <text:p>108.4.23</text:p>
          </table:table-cell>
          <table:table-cell table:style-name="ce4" office:value-type="string" calcext:value-type="string">
            <text:p>1.根據臺北捷運公司統計，近年撘乘貓空纜車之遊客數每年約200萬人次，由此可知，木柵茶區已成為臺北市重要的旅遊景點，且智慧型手機搭配QR Code使用已成為一種潮流，如能將QR Code資訊系統建置完成，每年可提供約200萬人次以上之遊客瞭解木柵茶區，並提供有意購買茶葉的遊客更多元的資訊。_x000D_</text:p>
            <text:p>2.近年來木柵茶園區域魯冰花開花時期已蔚為遊客賞花重點之一，搭以茶園更新種植新茶苗，漸進回復茶園榮盛景觀。_x000D_</text:p>
            <text:p>3.為吸引更多消費族群，將設計新款鐵觀音茶及韻紅紅茶二合一袋茶產品，便利消費者泡茶過程，預計銷售額約5萬元。_x000D_</text:p>
            <text:p/>
          </table:table-cell>
          <table:table-cell table:style-name="ce4" office:value-type="string" calcext:value-type="string">
            <text:p>提送計畫。</text:p>
          </table:table-cell>
          <table:table-cell table:style-name="ce4" office:value-type="string" calcext:value-type="string">
            <text:p>1.已簽辦導覽解說牌之QR Code碼及其資訊系統計畫。_x000D_</text:p>
            <text:p>2.統計茶苗補助申請農友共11名，補助茶苗共28560株。_x000D_</text:p>
            <text:p>3.以諮詢廠商辦理設計鐵觀音茶與韻紅紅茶之雙茶合一袋茶之包裝設計案。_x000D_</text:p>
            <text:p>4.包裝設計案預期效益50,000元整。</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南港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32">
          <table:table-cell table:style-name="ce4" office:value-type="float" office:value="1" calcext:value-type="float">
            <text:p>1</text:p>
          </table:table-cell>
          <table:table-cell table:style-name="ce4" office:value-type="string" calcext:value-type="string">
            <text:p>南港區農會肥料補助計畫</text:p>
          </table:table-cell>
          <table:table-cell table:style-name="ce4" office:value-type="string" calcext:value-type="string">
            <text:p>1、為了提高農業單位面積產量，與提高作物品質兼顧消費者健康需求，盼透過施肥與整地取代噴灑農藥，配合有機概念的宣導與教育，並加強農藥殘留的檢驗，致力杜絕農藥毒物汙染南港地區。本計畫主要為了友善環境，愛護地球，本次肥料補助部分，有機肥料補助部份為售價之30﹪，化學複合肥料補助部份為售價之25﹪，並輔導補助農民透過施用適量肥料與整理貧瘠農地，以改善農地物理、化學、生物性質，增進農地重新恢復活力與生產力，並降低作物生產成本，使農地的耕作更有效率，進而生產高品質之優良農產品。</text:p>
          </table:table-cell>
          <table:table-cell table:style-name="ce4" office:value-type="string" calcext:value-type="string">
            <text:p>1、辦理肥料及資材補助：_x000D_</text:p>
            <text:p>補助對象：實際從事農業耕作之本區會員農民。_x000D_</text:p>
            <text:p>補助種類：肥料部份補助標準：有機肥料為售價之30﹪、化學複合肥料為售價之25﹪，另種苗(茶苗、金針苗、桂花苗、綠竹筍苗等)、有機資材等，補助標準為售價之30﹪。_x000D_</text:p>
            <text:p>補助數量：每人申請補助數量至少3包以上，補助金額每人以不超過3,000元為限。_x000D_</text:p>
            <text:p>補助登記：由本會函知會員假本會受理登記並繳交配合款，以登記順序至登記截止日或補助款用罄為止。_x000D_</text:p>
            <text:p>採購方式：本項補助肥料由本會供銷部辦理購買入倉並配合辦理手續。_x000D_</text:p>
            <text:p>其他：申請補助之農民不得有虛報、套購脫售或轉讓等從中牟取補助款之不法事實，違者除應退回補助款外並禁止其補助資格三年。_x000D_</text:p>
            <text:p/>
          </table:table-cell>
          <table:table-cell table:style-name="ce4" office:value-type="string" calcext:value-type="string">
            <text:p>108.4.18</text:p>
          </table:table-cell>
          <table:table-cell table:style-name="ce4" office:value-type="string" calcext:value-type="string">
            <text:p>藉由補助肥料、苗栽及資材，使農友得以施予肥料活化農地生產力，進而提升農作物品質，盼減輕農民生產成本負擔，照顧實際從事農業耕作之農民，預計受益農戶可望達150戶以上，推廣生產面積約30公頃。為了友善環境，愛護地球，非有機肥料之補助上限為25%，因此，潛在總產值約達28,500,000元！此外，也透過協助整理貧瘠的土地促使耕作意願低落的農民重新拾起鋤頭耕作，青年從農的負擔相對較輕，間接促使的耕作意願的提升。促進農民年總收益600萬元。</text:p>
          </table:table-cell>
          <table:table-cell table:style-name="ce4" office:value-type="string" calcext:value-type="string">
            <text:p>申請中</text:p>
          </table:table-cell>
          <table:table-cell table:style-name="ce4" office:value-type="string" calcext:value-type="string">
            <text:p>6月10日開放肥料補助申請中至6月21日止或肥料補助款用罄為止。</text:p>
          </table:table-cell>
          <table:table-cell table:number-columns-repeated="1016"/>
        </table:table-row>
        <table:table-row table:style-name="ro33">
          <table:table-cell table:style-name="ce4" office:value-type="float" office:value="2" calcext:value-type="float">
            <text:p>2</text:p>
          </table:table-cell>
          <table:table-cell table:style-name="ce4" office:value-type="string" calcext:value-type="string">
            <text:p>南港區特色農業推廣行銷與經營改善計畫</text:p>
          </table:table-cell>
          <table:table-cell table:style-name="ce4" office:value-type="string" calcext:value-type="string">
            <text:p>1、協助本區農民辦理農民市集及農產品農藥殘毒檢測。_x000D_</text:p>
            <text:p>2、參與農特產展售活動推廣南港特色農業。_x000D_</text:p>
            <text:p>3、結合包裝及提袋設計，推廣在地特色農產品。</text:p>
          </table:table-cell>
          <table:table-cell table:style-name="ce4" office:value-type="string" calcext:value-type="string">
            <text:p>1、南桂坊產品包裝及提袋設計。_x000D_</text:p>
            <text:p>2、協助農民辦理農民市集。_x000D_</text:p>
            <text:p>3、輔導農民於農產品市集展售當地農產品。_x000D_</text:p>
            <text:p>4、輔導農產品安全用藥並作殘毒檢測。_x000D_</text:p>
            <text:p>5、參與農特產展售活動推廣南港特色農業。</text:p>
          </table:table-cell>
          <table:table-cell table:style-name="ce4" office:value-type="string" calcext:value-type="string">
            <text:p>108.4.18</text:p>
          </table:table-cell>
          <table:table-cell table:style-name="ce4" office:value-type="string" calcext:value-type="string">
            <text:p>(一)、協助農民辦理農民市集展售在地農產品，能為農民創造約60萬元的經濟效益，受益農友約10位，並解決農民切身的困境。 _x000D_辦理市集整合行銷宣傳活動，透過報導，吸引市民前往農村消費，增加本市農民收益，提供市民多元化休閒活動，兼具促進農村社區活絡，同時照顧本市農民與市民一舉數得。_x000D_</text:p>
            <text:p>(二)、參與農特產展售活動及竹筍節等活動以推廣南港特色農業，除本計畫中之活動外，預計額外搭配兩場展售活動-春、冬茶建國假日花市展售活動，來訪人數約4,000人，平均消費金額為500元計算，活動下來，周邊效益可望達到約2,000,000元。_x000D_</text:p>
            <text:p>(三)、預計共檢驗15次農藥殘毒檢測（包含春、冬茶比賽各檢驗5戶）。_x000D_</text:p>
            <text:p>(四)、透過南桂坊系列商品的包裝及提袋設計，並利用展售試吃試喝品嚐的方式來吸引顧客，直接受益南港地區茶農，提高生產意願，而南港區農會供銷部亦能藉此商品增加收益，提高農會競爭力，預計每年能創造農民約30萬元的經濟效益，受益農民約10位。_x000D_</text:p>
            <text:p/>
          </table:table-cell>
          <table:table-cell table:style-name="ce4" office:value-type="string" calcext:value-type="string">
            <text:p>申請中</text:p>
          </table:table-cell>
          <table:table-cell table:style-name="ce4" office:value-type="string" calcext:value-type="string">
            <text:p>5/18~5/19 辦理建國花市農特產品展售活動及試吃試喝活動</text:p>
            <text:p>5/23 辦理參加農業金庫佰周年展售活動，農特產品展售活動及試吃試喝活動</text:p>
            <text:p>6/11 辦理養蜂講習及實務解說</text:p>
            <text:p>6/12 辦理茶饅頭DIY及擂茶＆茶果凍活動</text:p>
          </table:table-cell>
          <table:table-cell table:number-columns-repeated="1016"/>
        </table:table-row>
        <table:table-row table:style-name="ro34">
          <table:table-cell table:style-name="ce4" office:value-type="float" office:value="3" calcext:value-type="float">
            <text:p>3</text:p>
          </table:table-cell>
          <table:table-cell table:style-name="ce4" office:value-type="string" calcext:value-type="string">
            <text:p>南港區農會農事推廣及資材補助計畫</text:p>
          </table:table-cell>
          <table:table-cell table:style-name="ce4" office:value-type="string" calcext:value-type="string">
            <text:p>1.辦理有機蔬菜栽培暨實習班宣傳招生_x000D_</text:p>
            <text:p>2.辦理肥料、菜苗、桂花、果樹等資材補助_x000D_</text:p>
            <text:p>3.辦理養蜂農事資材補助及課程研習</text:p>
          </table:table-cell>
          <table:table-cell table:style-name="ce4" office:value-type="string" calcext:value-type="string">
            <text:p>1.辦理有機蔬菜栽培暨實習班宣傳及招生：有機蔬菜栽培暨實習班，內容著重於有機肥培管理、病蟲害防治、有機蔬菜栽培等，對 _x000D_</text:p>
            <text:p>  象為農友及一般市民，結合市民農園提供場地供學員耕種實習，宣導無毒無害的有機概念，致力培育農業後繼者。_x000D_</text:p>
            <text:p>2.辦理養蜂研習課程及資材補助。_x000D_</text:p>
            <text:p>3.協助農友辦理資材及果樹茶苗等補助_x000D_</text:p>
            <text:p/>
          </table:table-cell>
          <table:table-cell table:style-name="ce4" office:value-type="string" calcext:value-type="string">
            <text:p>108.4.18</text:p>
          </table:table-cell>
          <table:table-cell table:style-name="ce4" office:value-type="string" calcext:value-type="string">
            <text:p>（一）增加臺北市耕種面積，解決老農逐漸退休，年輕一輩不願承接農產業的問題，並推廣有機農業，教育市民對有機的認知，同時使市民肯定南港地區的農業觀光發展潛力，以利南港地區自然生態之永續發展，進而提升農作物品質，培訓農家生產農產加工品及透過包裝改善及新產品的包裝設計，讓農民改善生活品質，增加農民額外收入，更可讓更多青年農家子弟返鄉耕種意願約可增加農作物面積，提高農民收益，每年約增加農業產值約150萬元。_x000D_</text:p>
            <text:p>（二）有機蔬菜栽培暨實習班預計辦理兩季，每季為期十週，每周兩堂的有機蔬菜栽培暨實習班，估計報名人數兩季合計可望達50人，旨在宣導有機的觀念，強調永續利用的重要性，盼無毒農業之概念能根植市民心中，真正落實與生活結合，並期望更多後繼者能適時銜接在地農業的傳承，使南港區成為農業的家園，而自課程的學習，市民認知中，對有機農業的理解，可望提高有機作物的價值，提高有機產業的獲益。_x000D_</text:p>
            <text:p>_x000D_</text:p>
            <text:p/>
          </table:table-cell>
          <table:table-cell table:style-name="ce4" office:value-type="string" calcext:value-type="string">
            <text:p>申請中</text:p>
          </table:table-cell>
          <table:table-cell table:style-name="ce4" office:value-type="string" calcext:value-type="string">
            <text:p>辦理有機蔬菜春季栽培班課程</text:p>
          </table:table-cell>
          <table:table-cell table:number-columns-repeated="1016"/>
        </table:table-row>
        <table:table-row table:style-name="ro35">
          <table:table-cell table:style-name="ce4" office:value-type="float" office:value="4" calcext:value-type="float">
            <text:p>4</text:p>
          </table:table-cell>
          <table:table-cell table:style-name="ce4" office:value-type="string" calcext:value-type="string">
            <text:p>南港茶葉製造示範場加強茶葉及製茶體驗推廣辦理計畫</text:p>
          </table:table-cell>
          <table:table-cell table:style-name="ce4" office:value-type="string" calcext:value-type="string">
            <text:p>（１）輔導當地茶農參與協助茶製場，共同提昇產業活力並帶動地方之發展，推廣南港茶葉文化。_x000D_</text:p>
            <text:p>（２）辦理土肉桂紅茶製茶體驗，旨在促進市民與農的直接交流及親子間的交流，讓市民體驗一日農夫的辛勞，使市民了解南港產業，進而了解南港，且提供一個培養親情的機會，並致力促進農業與市民生活結合。_x000D_</text:p>
            <text:p/>
          </table:table-cell>
          <table:table-cell table:style-name="ce4" office:value-type="string" calcext:value-type="string">
            <text:p>（一）茶文化的推廣，可以讓更多愛茶人士、喝茶人士、及文化人士、愛護自然景觀人士，因認識茶、茶山、認識南港的農業人文自然生態景觀而更愛茶，藉由此去推廣喝茶風氣，這將是辦理此項計畫的重大收穫，預計可增加3000人次的對南港茶葉文化更加認識。_x000D_</text:p>
            <text:p>（二）辦理土肉桂紅茶製茶體驗營行程計畫，讓市民體驗一日農夫的辛勞，來參加活動市民約50人次前來共襄盛舉，透過此活動使市民了解南港人文生態，進而肯定南港之美，一方面可帶來人潮，另一方面可增加農民收入，受益農民7人，促進農民收益30萬元，並推廣南港區農特產品-包種茶、土肉桂紅茶，經過本次體驗營接觸後，讓市民為農友介紹更多的購買人數。_x000D_</text:p>
            <text:p/>
          </table:table-cell>
          <table:table-cell table:style-name="ce4" office:value-type="string" calcext:value-type="string">
            <text:p>108.4.18</text:p>
          </table:table-cell>
          <table:table-cell table:style-name="ce4" office:value-type="string" calcext:value-type="string">
            <text:p>（一）茶文化的推廣，可以讓更多愛茶人士、喝茶人士、及文化人士、愛護自然景觀人士，因認識茶、茶山、認識南港的農業人文自然生態景觀而更愛茶，藉由此去推廣喝茶風氣，這將是辦理此項計畫的重大收穫，預計可增加3000人次的對南港茶葉文化更加認識。</text:p>
            <text:p>（二）辦理土肉桂紅茶製茶體驗營行程計畫，讓市民體驗一日農夫的辛勞，來參加活動市民約50人次前來共襄盛舉，透過此活動使市民了解南港人文生態，進而肯定南港之美，一方面可帶來人潮，另一方面可增加農民收入，受益農民7人，促進農民收益30萬元，並推廣南港區農特產品-包種茶、土肉桂紅茶，經過本次體驗營接觸後，讓市民為農友介紹更多的購買人數。</text:p>
            <text:p/>
          </table:table-cell>
          <table:table-cell table:style-name="ce4" office:value-type="string" calcext:value-type="string">
            <text:p>申請中</text:p>
          </table:table-cell>
          <table:table-cell table:style-name="ce4" office:value-type="string" calcext:value-type="string">
            <text:p>持續安排在地茶農至南港茶葉製造示範場展售，持續推廣在地包種茶文化，讓更多愛茶人士、喝茶人士、及文化人士、愛護自然景觀人士，因認識茶、茶山、認識南港的農業人文自然生態景觀而更愛茶，藉由此去推廣喝茶風氣</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松山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36">
          <table:table-cell table:style-name="ce4" office:value-type="float" office:value="1" calcext:value-type="float">
            <text:p>1</text:p>
          </table:table-cell>
          <table:table-cell table:style-name="ce4" office:value-type="string" calcext:value-type="string">
            <text:p>松山區農會安全農業輔導計畫</text:p>
          </table:table-cell>
          <table:table-cell table:style-name="ce4" office:value-type="string" calcext:value-type="string">
            <text:p>1、檢驗農地土壤理化性質。_x000D_</text:p>
            <text:p>2、輔導農友加強安全農業生產技術。</text:p>
          </table:table-cell>
          <table:table-cell table:style-name="ce4" office:value-type="string" calcext:value-type="string">
            <text:p>1.辦理土壤肥力及灌溉水檢測工作。_x000D_</text:p>
            <text:p>2.辦理安全農業生產技術講習：辦理3場次共6小時。_x000D_</text:p>
            <text:p>3.辦理健康綠竹筍健康生產技術講習:辦理2場次(含戶外筍園操作示範)共6小時。</text:p>
          </table:table-cell>
          <table:table-cell table:style-name="ce4" office:value-type="string" calcext:value-type="string">
            <text:p>108.4.19</text:p>
          </table:table-cell>
          <table:table-cell table:style-name="ce4" office:value-type="string" calcext:value-type="string">
            <text:p>預計辦理5場次講習12小時100人次參加。</text:p>
          </table:table-cell>
          <table:table-cell table:style-name="ce4" office:value-type="string" calcext:value-type="string">
            <text:p>提送計畫</text:p>
            <text:p/>
          </table:table-cell>
          <table:table-cell table:style-name="ce4" office:value-type="string" calcext:value-type="string">
            <text:p>1、目前已排定6月3、4、6日辦理3場安全農業生產技術講習。</text:p>
            <text:p>2、辦理19件土壤檢驗工作。</text:p>
          </table:table-cell>
          <table:table-cell table:number-columns-repeated="1016"/>
        </table:table-row>
        <table:table-row table:style-name="ro37">
          <table:table-cell table:style-name="ce4" office:value-type="float" office:value="2" calcext:value-type="float">
            <text:p>2</text:p>
          </table:table-cell>
          <table:table-cell table:style-name="ce4" office:value-type="string" calcext:value-type="string">
            <text:p>臺北市有機農業資材補助計畫</text:p>
          </table:table-cell>
          <table:table-cell table:style-name="ce4" office:value-type="string" calcext:value-type="string">
            <text:p>本計畫致力推廣本市有機農業發展，輔導本市農民達成「地產地銷」之綠色有機生產，提供有意願轉作友善環境耕作及有機農法之農友相關有機肥料、生物防治資材等，同時協助有機農業產業輔導、技術諮詢、驗證申請等整合性輔導工作，並結合地區資源，串連人力資源與地方之意識整合，向市民推廣綠色有機生活概念，以建立本市完善之有機輔導推廣工作鏈，推廣本市有機、安全農業，提升臺北市農業新形象，期能達到「永續農業、樂活臺北」之願景。</text:p>
          </table:table-cell>
          <table:table-cell table:style-name="ce4" office:value-type="string" calcext:value-type="string">
            <text:p>辦理有機農業資材補助：_x000D_</text:p>
            <text:p>針對108年度「臺北市有機農業推廣輔導計畫」委託專業服務案，已調查彙整出本市有意願投入友善環境耕作及有機農法，具生產銷售且已簽具切結書之農民，請專家評估適用之有機肥料品項，並視本市栽培作物種類及易發生之病蟲危害，建議適用之防治性資材。輔導農戶申請資材補助作業，由本計畫進行資材採購作業，並請廠商送貨至各農民農園、處所。</text:p>
          </table:table-cell>
          <table:table-cell table:style-name="ce4" office:value-type="string" calcext:value-type="string">
            <text:p>108.4.17</text:p>
          </table:table-cell>
          <table:table-cell table:style-name="ce4" office:value-type="string" calcext:value-type="string">
            <text:p>補助36戶有機農戶30公頃農地，增加800萬產值。</text:p>
          </table:table-cell>
          <table:table-cell table:style-name="ce4" office:value-type="string" calcext:value-type="string">
            <text:p>提送計畫</text:p>
          </table:table-cell>
          <table:table-cell table:style-name="ce4" office:value-type="string" calcext:value-type="string">
            <text:p>目前肥料及資材補助規畫調查中。</text:p>
          </table:table-cell>
          <table:table-cell table:number-columns-repeated="1016"/>
        </table:table-row>
        <table:table-row table:style-name="ro38">
          <table:table-cell table:style-name="ce4" office:value-type="float" office:value="3" calcext:value-type="float">
            <text:p>3</text:p>
          </table:table-cell>
          <table:table-cell table:style-name="ce4" office:value-type="string" calcext:value-type="string">
            <text:p>松山區農會肥料資材及種苗補助計畫</text:p>
          </table:table-cell>
          <table:table-cell table:style-name="ce4" office:value-type="string" calcext:value-type="string">
            <text:p>1、改善土壤理化性質。_x000D_</text:p>
            <text:p>2、輔導農友栽種深耕農作物、健康綠竹筍及優良種苗。_x000D_</text:p>
            <text:p>3、減少農藥及化學肥料施用，保障消費者吃得安全。</text:p>
          </table:table-cell>
          <table:table-cell table:style-name="ce4" office:value-type="string" calcext:value-type="string">
            <text:p>1.辦理有機質肥料及土壤改良資材補助。_x000D_</text:p>
            <text:p>2.辦理非農藥農業生產、防治資材補助。_x000D_</text:p>
            <text:p>3.辦理優良種苗補助。</text:p>
          </table:table-cell>
          <table:table-cell table:style-name="ce4" office:value-type="string" calcext:value-type="string">
            <text:p>108.4.17</text:p>
          </table:table-cell>
          <table:table-cell table:style-name="ce4" office:value-type="string" calcext:value-type="string">
            <text:p>1.補助500件肥料及農業生產資材，55人次申請。_x000D_</text:p>
            <text:p>2.補助700株優良種苗及健康綠竹筍苗，15人次申請。</text:p>
          </table:table-cell>
          <table:table-cell table:style-name="ce4" office:value-type="string" calcext:value-type="string">
            <text:p>提送計畫</text:p>
          </table:table-cell>
          <table:table-cell table:style-name="ce4" office:value-type="string" calcext:value-type="string">
            <text:p>1、補助優良菜苗1050株，17人申請。</text:p>
            <text:p>2、補助有機質肥料65包5人申請。</text:p>
          </table:table-cell>
          <table:table-cell table:number-columns-repeated="1016"/>
        </table:table-row>
        <table:table-row table:style-name="ro39">
          <table:table-cell table:style-name="ce4" office:value-type="float" office:value="4" calcext:value-type="float">
            <text:p>4</text:p>
          </table:table-cell>
          <table:table-cell table:style-name="ce4" office:value-type="string" calcext:value-type="string">
            <text:p>松山區農會樂活農夫有機體驗及青年農民培訓計畫</text:p>
          </table:table-cell>
          <table:table-cell table:style-name="ce4" office:value-type="string" calcext:value-type="string">
            <text:p>1.輔導樂活農園耕作者有機蔬菜栽培技術，增加樂活農園園主收益及提供市民戶外休閒場所。_x000D_</text:p>
            <text:p>2.推廣及落實田園城市政策。_x000D_</text:p>
            <text:p>3.輔導本會會員、家屬及一般民眾體驗有機農夫的生活。_x000D_</text:p>
            <text:p>4.增加本會農友及一般民眾認識有機產業及願意購買有機農產品。</text:p>
          </table:table-cell>
          <table:table-cell table:style-name="ce4" office:value-type="string" calcext:value-type="string">
            <text:p>1.辦理樂活農夫有機蔬菜研習:辦理10場次30小時。_x000D_</text:p>
            <text:p>2.辦理田間診斷:辦理4場次8小時。_x000D_</text:p>
            <text:p>3.辦理青年農民有機蔬菜研習:辦理10場次20小時。_x000D_</text:p>
            <text:p>4.辦理一日農夫體驗。_x000D_</text:p>
            <text:p>5.課程開辦前會把活動資訊傳送給產業發展局，刊登在產業發展局臉書粉絲團及發布新聞稿，另將刊登於農會臉書粉絲團。</text:p>
          </table:table-cell>
          <table:table-cell table:style-name="ce4" office:value-type="string" calcext:value-type="string">
            <text:p>108.4.17</text:p>
          </table:table-cell>
          <table:table-cell table:style-name="ce4" office:value-type="string" calcext:value-type="string">
            <text:p>1.預計辦理樂活農夫有機蔬菜研習10場次講習30小時280人次參加。_x000D_</text:p>
            <text:p>2.預計辦理田間診斷4場次8小時80人次參加。_x000D_</text:p>
            <text:p>3.預計辦理青年農民有機蔬菜研習10場次講習20小時300人次參加。_x000D_</text:p>
            <text:p>4.預計辦理一日農夫體驗2場次40人次參加。_x000D_</text:p>
            <text:p>5.預計增加二處樂活農園140萬收益。</text:p>
          </table:table-cell>
          <table:table-cell table:style-name="ce4" office:value-type="string" calcext:value-type="string">
            <text:p>提送計畫</text:p>
          </table:table-cell>
          <table:table-cell table:style-name="ce4" office:value-type="string" calcext:value-type="string">
            <text:p>1、辦理2場田間診斷41人次參加，男生18人次女生23人次。</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景美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40">
          <table:table-cell table:style-name="ce4" office:value-type="float" office:value="1" calcext:value-type="float">
            <text:p>1</text:p>
          </table:table-cell>
          <table:table-cell table:style-name="ce4" office:value-type="string" calcext:value-type="string">
            <text:p>一日筍農體驗活動</text:p>
          </table:table-cell>
          <table:table-cell table:style-name="ce4" office:value-type="string" calcext:value-type="string">
            <text:p>現況分析：綠竹筍為本區重要作物之一，面積約略10公頃產量約75,000台斤產質約為600萬元  由於農業人口老化相當嚴重，年青人留農意願不高，以致需高農業勞力的綠竹筍園，普遍呈現荒廢的現況。 </text:p>
            <text:p>擬解決問題：為解決農業人力缺乏問題，提高廢耕農地復耕生產意願，擬引進有意參與農事之人力，讓民眾借由體驗農家生活同時幫助農事，以期增加農業生產面積，並能讓民眾體驗農事生產，讓農會成為協助老農人力及民眾參與農事之平臺。</text:p>
            <text:p>計畫目的：輔導協助農地復耕並導入一日農夫，讓民眾體驗農家生活同時幫助農事並整合轄區農業資源規劃「一日筍農」體驗遊程，實際深度體驗農事生產，同時鼓勵在地青年農民將廢耕綠竹筍園活化，增加台北市農業生產面積並提高農民收入。</text:p>
          </table:table-cell>
          <table:table-cell table:style-name="ce4" office:value-type="string" calcext:value-type="string">
            <text:p>1.徵選綠竹筍研究班班員提供場地配合辦理。_x000D_</text:p>
            <text:p>2.辦理一日農夫，讓民眾參與筍農的生活形態並親近農家。_x000D_</text:p>
            <text:p>3.辦理採筍體驗，從中學習進而瞭解綠竹筍的生長習性。_x000D_</text:p>
            <text:p>4.綠竹筍園復耕，活化農園。_x000D_</text:p>
            <text:p>5.辦理農業生產資材補助：_x000D_</text:p>
            <text:p>（1）優良綠竹筍種苗補助。_x000D_</text:p>
            <text:p>（2）農業生產資材、有機肥料等補助。_x000D_</text:p>
            <text:p>（3）由本會統一購買農業生產資材、優良蔬菜種苗、肥料，依種植面積分配農戶使用並編製印領清冊。_x000D_</text:p>
            <text:p/>
          </table:table-cell>
          <table:table-cell table:style-name="ce4" office:value-type="string" calcext:value-type="string">
            <text:p>108.5.6</text:p>
          </table:table-cell>
          <table:table-cell table:style-name="ce4" office:value-type="string" calcext:value-type="string">
            <text:p>1.本計畫執行讓提升老農活化綠竹筍園意願，也使民眾可以體驗到農家生活_x000D_，並可幫助農忙時人力，藉由採筍體驗讓民眾參與綠竹筍的產出過程，體驗農民辛苦。_x000D_</text:p>
            <text:p>2.藉由體驗活動讓民眾去親身去看到竹筍的品質與農民的用心，再透過品嚐後的口感記憶，來提高現場直接增購的意願，藉此更可以提高回購率，讓農民有更大的收益。_x000D_</text:p>
            <text:p>3.本計畫執行預計受益人數約240人次。_x000D_</text:p>
            <text:p/>
          </table:table-cell>
          <table:table-cell table:style-name="ce4" office:value-type="string" calcext:value-type="string">
            <text:p>1.筍園整理。</text:p>
          </table:table-cell>
          <table:table-cell table:style-name="ce4" office:value-type="string" calcext:value-type="string">
            <text:p>1.6/1、6/8、6/15、6/18、6/20、6/22、6/29計七次採筍體驗。</text:p>
          </table:table-cell>
          <table:table-cell table:number-columns-repeated="1016"/>
        </table:table-row>
        <table:table-row table:style-name="ro41">
          <table:table-cell table:style-name="ce4" office:value-type="float" office:value="2" calcext:value-type="float">
            <text:p>2</text:p>
          </table:table-cell>
          <table:table-cell table:style-name="ce4" office:value-type="string" calcext:value-type="string">
            <text:p>蔬菜生產暨推廣補助計畫</text:p>
          </table:table-cell>
          <table:table-cell table:style-name="ce4" office:value-type="string" calcext:value-type="string">
            <text:p>現況分析：本區為一都市型農業區，蔬菜為主要生產作物之一，面積約略12公頃，產量約為30公噸產質約為500萬元，因鄰近消費市場，自產自銷銷售管道暢通，故本會全力推廣種植蔬菜作物。 </text:p>
            <text:p>擬解決問題：因應天氣型態的不穩定，肥料不當施用、病蟲危害、農藥殘留等導致蔬菜品質、產量不穩定及消費者疑慮，以農會的立場責無旁貸輔導農友種植無毒蔬，另一方面加強殘毒檢測替市民把關，讓消費者買的安心吃得健康。</text:p>
            <text:p>計畫目的：辦理蔬菜栽培、農藥安全使用講習及農業生產資材補助，鼓勵農民種植蔬菜作物，以提高產量、品質，增加收益。同時藉由蔬菜採擷活動辦理讓市民也可享受田園之樂。             </text:p>
            <text:p>             _x000D_</text:p>
            <text:p/>
          </table:table-cell>
          <table:table-cell table:style-name="ce4" office:value-type="string" calcext:value-type="string">
            <text:p>1.辦理蔬菜栽培講習：蔬菜栽培技術、常見病蟲害防治等課程。_x000D_</text:p>
            <text:p>2.辦理農藥安全使用講習：農藥安全使用、禁用農藥宣導課程。_x000D_</text:p>
            <text:p>3.辦理合理化施肥講習： 認識有機、化學肥料合理化施肥等課程。_x000D_</text:p>
            <text:p>4.辦理病蟲害防治講習：病害防治、蟲害綜合防治等課程。_x000D_</text:p>
            <text:p>5.辦理採擷蔬菜「種瓜得豆迎春來」體驗活動。_x000D_</text:p>
            <text:p>6.農業生產資材補助：_x000D_</text:p>
            <text:p>（1）優良種苗、種子補助。_x000D_</text:p>
            <text:p>（2）農業生產資材、有機肥料等補助。_x000D_</text:p>
            <text:p>（3）由本會統一購買農業生產資材、優良蔬菜種苗、種子及肥料，依種植面積分配農戶使用並編製補助印領清冊。_x000D_</text:p>
            <text:p>（4）由本會統一購買農業生產資材、優良蔬菜種苗、種子委託農友種植供_x000D_市民體驗教學之用。_x000D_</text:p>
            <text:p>_x000D_</text:p>
            <text:p/>
          </table:table-cell>
          <table:table-cell table:style-name="ce4" office:value-type="string" calcext:value-type="string">
            <text:p>108.4.12</text:p>
          </table:table-cell>
          <table:table-cell table:style-name="ce4" office:value-type="string" calcext:value-type="string">
            <text:p>1.本計畫執行灌輸農民栽培知識、技術及生產資材補助，以降低生產成本，提高品質、產量，供市民安心食用，增加農民收益。_x000D_</text:p>
            <text:p>2.藉由蔬菜採擷體驗活動辦理讓更多的市民可以感受到農友的辛勞。_x000D_</text:p>
            <text:p>3.本計畫執行預計受益人數約300人次。_x000D_</text:p>
            <text:p/>
          </table:table-cell>
          <table:table-cell table:style-name="ce4" office:value-type="string" calcext:value-type="string">
            <text:p>1.計畫申請。_x000D_</text:p>
            <text:p>2.申請補助種苗3/12計33人、4/3計20人、栽培支架3/26計7人、栽培網3/6計8人。</text:p>
          </table:table-cell>
          <table:table-cell table:style-name="ce4" office:value-type="string" calcext:value-type="string">
            <text:p>1.107.4.17辦理夏季作物病蟲害綜合防治計53人參加。_x000D_</text:p>
            <text:p>2.107.5.22辦理合理化施肥講習計48人參加。_x000D_</text:p>
            <text:p>3.107.6.26辦理蔬菜栽培講習計45人參加。</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中山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33">
          <table:table-cell table:style-name="ce4" office:value-type="float" office:value="1" calcext:value-type="float">
            <text:p>1</text:p>
          </table:table-cell>
          <table:table-cell table:style-name="ce4" office:value-type="string" calcext:value-type="string">
            <text:p>臺北市小小農夫食農教學計畫</text:p>
          </table:table-cell>
          <table:table-cell table:style-name="ce4" office:value-type="string" calcext:value-type="string">
            <text:p>現況分析：臺北市政府早在西元1980年，便開始輔導農民，將農業經營由生產性的初級農業，提升為服務性的二、三級產業，各式觀光農園、市民農園、休閒農場、臺北市農會擎天崗牧場及南港茶葉製造示範場等，這些休閒農業場所，都是臺北市民親子休閒踏青及教育團體進行戶外教學的最佳場所。時至今日，農趣生活興起，一般民眾對農耕生活產生濃厚的興趣，因此休閒農場(園)食農教學體驗與市民農園耕作體驗，是現階段推廣的重點。</text:p>
            <text:p>擬解決問題：為使一般民眾對本市休閒農業場所有進一步認識並前往進行小小農夫食農教學活動，擬辦理休閒農場與戶外教學推廣，以吸引民眾前往農園，落實本市休閒農業發展。</text:p>
            <text:p/>
            <text:p/>
          </table:table-cell>
          <table:table-cell table:style-name="ce4" office:value-type="string" calcext:value-type="string">
            <text:p>(1)<text:tab/>辦理休閒農場、觀光農園戶外教學。預計邀請約161所學校（3,300名）臺北市各公私立國民小學、公立幼稚園老師及學童至休閒農場、觀光農園，實地進行小小農夫食農教學活動。</text:p>
          </table:table-cell>
          <table:table-cell table:style-name="ce4" office:value-type="string" calcext:value-type="string">
            <text:p>108.4.24</text:p>
          </table:table-cell>
          <table:table-cell table:style-name="ce4" office:value-type="string" calcext:value-type="string">
            <text:p>1.農民收益計算: 3,900/25/人(班級人數)=132場，3,300*2(孩童及陪同家長)=6600人次，6,600人次*450元(活動費用)=2,970,000元_x000D_</text:p>
            <text:p>2.其他政策效益或不可量化效益：_x000D_</text:p>
            <text:p>(1)使學校與農園小小農夫食農教學有了共同溝通的平台，使學校及休閒農園能雙向聯繫。_x000D_</text:p>
            <text:p>(2)增加臺北市經營休閒農業之農民收入。_x000D_</text:p>
            <text:p>(3)透過農業產業文化行銷文宣、將國內農業農村好山好水好景色與田園樂趣、特產美食、交通等充份資訊，傳播給社會大眾，並配合農產品盛產季節與活動辦理期間提供報導資訊，將可有效促進大臺北地區民眾對臺北市近郊農村休閒農業建設的情形有所了解，並興起前往農村旅遊之興趣。並可自行前往農村旅遊，以促進休閒農業發展，增進就業，繁榮農村。_x000D_</text:p>
            <text:p>(4)提供消費者更多的選擇，當可有效引導消費者深入農村，體驗休閒農業，增進就業，繁榮農村。_x000D_</text:p>
            <text:p/>
          </table:table-cell>
          <table:table-cell table:style-name="ce4" office:value-type="string" calcext:value-type="string">
            <text:p>提送計畫申請。</text:p>
          </table:table-cell>
          <table:table-cell table:style-name="ce4" office:value-type="string" calcext:value-type="string">
            <text:p>已執行1100人次，共44場，預估收益約49萬5千元。</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內湖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二季效益</text:p>
          </table:table-cell>
          <table:table-cell table:number-columns-repeated="1016"/>
        </table:table-row>
        <table:table-row table:style-name="ro42">
          <table:table-cell table:style-name="ce4" office:value-type="float" office:value="1" calcext:value-type="float">
            <text:p>1</text:p>
          </table:table-cell>
          <table:table-cell table:style-name="ce4" office:value-type="string" calcext:value-type="string">
            <text:p>內湖區蜂蜜行銷推廣計畫</text:p>
          </table:table-cell>
          <table:table-cell table:style-name="ce4" office:value-type="string" calcext:value-type="string">
            <text:p>1. 增進內湖地區農民生產收益。_x000D_</text:p>
            <text:p>2. 減少中間商控制蜂蜜之價格。_x000D_</text:p>
            <text:p>3. 建立農民品牌共同行銷觀念。</text:p>
          </table:table-cell>
          <table:table-cell table:style-name="ce4" office:value-type="string" calcext:value-type="string">
            <text:p>辦理DIY 課程 。_x000D_</text:p>
            <text:p>辦理蜂蜜梅子DIY課程，藉以行銷宣傳內湖蜂蜜，以及國產的優質梅子，本課程將使用南投縣國姓鄉的梅子，搭配上內湖在地的蜂_x000D_</text:p>
            <text:p>蜜，教導消費者自製蜂蜜梅子酵素，進而促進蜂蜜之銷售 。</text:p>
          </table:table-cell>
          <table:table-cell table:style-name="ce4" office:value-type="string" calcext:value-type="string">
            <text:p>108.5.2</text:p>
          </table:table-cell>
          <table:table-cell table:style-name="ce4" office:value-type="string" calcext:value-type="string">
            <text:p>辦理蜂蜜梅子酵素DIY活動8場次， 讓消費者認識在地的優質蜂蜜品牌，認識天然純正的好蜂蜜 ，促進農民收益約50萬元。</text:p>
          </table:table-cell>
          <table:table-cell table:style-name="ce4" office:value-type="string" calcext:value-type="string">
            <text:p>1.提送計畫申請。</text:p>
            <text:p>2.刻正規畫蜂蜜梅子DIY活動。</text:p>
          </table:table-cell>
          <table:table-cell table:style-name="ce4" office:value-type="string" calcext:value-type="string">
            <text:p>截至5月底止，辦理項目：</text:p>
            <text:p>已完成蜂蜜梅子DIY課程，8場次，共計213位民眾參加。</text:p>
          </table:table-cell>
          <table:table-cell table:number-columns-repeated="1016"/>
        </table:table-row>
        <table:table-row table:style-name="ro25">
          <table:table-cell table:style-name="ce4" office:value-type="float" office:value="2" calcext:value-type="float">
            <text:p>2</text:p>
          </table:table-cell>
          <table:table-cell table:style-name="ce4" office:value-type="string" calcext:value-type="string">
            <text:p>內湖區草莓行銷計畫</text:p>
          </table:table-cell>
          <table:table-cell table:style-name="ce4" office:value-type="string" calcext:value-type="string">
            <text:p>1. 增進內湖地區農民生產收益 。_x000D_</text:p>
            <text:p>2. 促進內湖山區觀光休閒發展 。</text:p>
          </table:table-cell>
          <table:table-cell table:style-name="ce4" office:value-type="string" calcext:value-type="string">
            <text:p>辦理草莓季行銷活動訂於3月9日辦理草莓季行銷活動，以表演節目、農產品特賣，以及發布新聞稿等方式，藉以達到行銷的效果。</text:p>
          </table:table-cell>
          <table:table-cell table:style-name="ce4" office:value-type="string" calcext:value-type="string">
            <text:p>108.5.2</text:p>
          </table:table-cell>
          <table:table-cell table:style-name="ce4" office:value-type="string" calcext:value-type="string">
            <text:p>辦理草莓季活動，吸引民眾前往產地觀光休閒，藉以促進產地消費，增進農民收益，預估草莓產 季期間將吸引民眾約3萬人次前往，本計畫受益農民約20戶，促進農民收益約300萬元。</text:p>
          </table:table-cell>
          <table:table-cell table:style-name="ce4" office:value-type="string" calcext:value-type="string">
            <text:p>1.提送計畫申請。</text:p>
            <text:p>2.已於3月9日完成草莓季行銷活動。</text:p>
            <text:p>3.統計至3月底，草莓季期間遊客數約3萬0,000人次。</text:p>
            <text:p>4.促進農民收益約450萬元。_x000D_</text:p>
            <text:p/>
          </table:table-cell>
          <table:table-cell table:style-name="ce4" office:value-type="string" calcext:value-type="string">
            <text:p>截至5月底止：</text:p>
            <text:p>1.已於3月9日完成草莓季行銷活動。</text:p>
            <text:p>2.已於4月7日完成草莓季加碼活動。</text:p>
            <text:p>3.統計至4月底，草莓季期間遊客數約3萬3,000人次。</text:p>
            <text:p>3.促進農民收益約500萬元。</text:p>
          </table:table-cell>
          <table:table-cell table:number-columns-repeated="1016"/>
        </table:table-row>
        <table:table-row table:style-name="ro10">
          <table:table-cell table:style-name="ce4" office:value-type="float" office:value="3" calcext:value-type="float">
            <text:p>3</text:p>
          </table:table-cell>
          <table:table-cell table:style-name="ce4" office:value-type="string" calcext:value-type="string">
            <text:p>內湖區瓜果行銷計畫</text:p>
          </table:table-cell>
          <table:table-cell table:style-name="ce4" office:value-type="string" calcext:value-type="string">
            <text:p>1. 增進內湖地區農民生產收益。_x000D_</text:p>
            <text:p>2. 促進內湖山區觀光休閒發展。_x000D_</text:p>
            <text:p>3. 確保消費大眾農產食用安全。</text:p>
          </table:table-cell>
          <table:table-cell table:style-name="ce4" office:value-type="string" calcext:value-type="string">
            <text:p>1.辦理瓜果節行銷活動 。_x000D_</text:p>
            <text:p>每年6-7月瓜果盛產，故訂於6-7月辦理瓜果行銷活動，內容將搭配音樂表演，以及農產品特賣等活動，並透過新聞稿發布瓜果_x000D_</text:p>
            <text:p>產季相關訊息，藉以達到行銷的效果。_x000D_</text:p>
            <text:p>2.辦理瓜果農藥抽檢工作。_x000D_</text:p>
            <text:p>瓜果產季抽查瓜果園，透過農藥殘留自主管控，隨機抽查之方式將抽查樣品送合格之檢驗中心進行農藥殘留檢驗。</text:p>
          </table:table-cell>
          <table:table-cell table:style-name="ce4" office:value-type="string" calcext:value-type="string">
            <text:p>108.5.2</text:p>
          </table:table-cell>
          <table:table-cell table:style-name="ce4" office:value-type="string" calcext:value-type="string">
            <text:p>辦理瓜果節活動，吸引民眾前往產地觀光休閒，藉以促進產地消費，增進農民收益，預估瓜果產季期間將吸引民眾約5,000人次前往，受益農民約40戶，促進農民收益約100萬元。</text:p>
          </table:table-cell>
          <table:table-cell table:style-name="ce4" office:value-type="string" calcext:value-type="string">
            <text:p>提送計畫申請。_x000D_</text:p>
            <text:p/>
          </table:table-cell>
          <table:table-cell table:style-name="ce4" office:value-type="string" calcext:value-type="string">
            <text:p>截至5月底止：</text:p>
            <text:p>刻正籌備瓜果節行銷活動。</text:p>
            <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大安區農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43">
          <table:table-cell table:style-name="ce4" office:value-type="float" office:value="1" calcext:value-type="float">
            <text:p>1</text:p>
          </table:table-cell>
          <table:table-cell table:style-name="ce4" office:value-type="string" calcext:value-type="string">
            <text:p>大安區有機農業校園推廣計畫</text:p>
          </table:table-cell>
          <table:table-cell table:style-name="ce4" office:value-type="string" calcext:value-type="string">
            <text:p>藉由推廣課程，讓校園師生了解從事有機農業所需具備的相關知識技能，以期營造有機校園。_x000D_</text:p>
            <text:p/>
          </table:table-cell>
          <table:table-cell table:style-name="ce4" office:value-type="string" calcext:value-type="string">
            <text:p>擇轄區內小學校園實施。與學校相關領域教學配合，傳授師生有機校園理念及實務，並藉有機堆肥之製作，覓校園閒置空地，教導師生種植有機蔬果。_x000D_</text:p>
            <text:p/>
          </table:table-cell>
          <table:table-cell table:style-name="ce4" office:value-type="string" calcext:value-type="string">
            <text:p>108.4.19</text:p>
          </table:table-cell>
          <table:table-cell table:style-name="ce4" office:value-type="string" calcext:value-type="string">
            <text:p>預計辦理12場次有機農業校園推廣課程，估計240人次參加。盼經由逐步減少農藥及化肥施用，營造有機校園。另希望學生透過有機蔬果之種植過程，讓營造田園城市的種籽在校園萌芽。</text:p>
          </table:table-cell>
          <table:table-cell table:style-name="ce4" office:value-type="string" calcext:value-type="string">
            <text:p>提送計畫申請</text:p>
          </table:table-cell>
          <table:table-cell table:style-name="ce4" office:value-type="string" calcext:value-type="string">
            <text:p>無 原申請計畫第三季開始執行</text:p>
          </table:table-cell>
          <table:table-cell table:number-columns-repeated="1016"/>
        </table:table-row>
        <table:table-row table:style-name="ro44">
          <table:table-cell table:style-name="ce4" office:value-type="float" office:value="2" calcext:value-type="float">
            <text:p>2</text:p>
          </table:table-cell>
          <table:table-cell table:style-name="ce4" office:value-type="string" calcext:value-type="string">
            <text:p>大安區農會有機肥料補助計畫</text:p>
          </table:table-cell>
          <table:table-cell table:style-name="ce4" office:value-type="string" calcext:value-type="string">
            <text:p>經由補助有機肥料，降低生產成本，提供農民從事有機栽培之誘因。_x000D_</text:p>
            <text:p/>
          </table:table-cell>
          <table:table-cell table:style-name="ce4" office:value-type="string" calcext:value-type="string">
            <text:p>通知本區農民有有機肥料需求者前來本會登記收取配合款，而後辦理配送及驗收。擬就本市農會供銷部銷售之品項中擇本區農民常用肥料，就其報價30%為補助金額，其餘70%由農民配合款支應。</text:p>
          </table:table-cell>
          <table:table-cell table:style-name="ce4" office:value-type="string" calcext:value-type="string">
            <text:p>108.4.19</text:p>
          </table:table-cell>
          <table:table-cell table:style-name="ce4" office:value-type="string" calcext:value-type="string">
            <text:p>有機肥料補助-肥料補助品項為台肥生技一號、台糖田寶11號、卜強有機肥、純德全發酵微生物有機肥等，可改善土壤團粒結構及保護環境生態。受補助農民估計12位，估計可為其帶來經濟效益達36萬元。</text:p>
          </table:table-cell>
          <table:table-cell table:style-name="ce4" office:value-type="string" calcext:value-type="string">
            <text:p>提送計畫申請</text:p>
          </table:table-cell>
          <table:table-cell table:style-name="ce4" office:value-type="string" calcext:value-type="string">
            <text:p>受補助農友達12位 經濟效益360000元</text:p>
          </table:table-cell>
          <table:table-cell table:number-columns-repeated="1016"/>
        </table:table-row>
        <table:table-row table:style-name="ro22">
          <table:table-cell table:style-name="ce4" office:value-type="float" office:value="3" calcext:value-type="float">
            <text:p>3</text:p>
          </table:table-cell>
          <table:table-cell table:style-name="ce4" office:value-type="string" calcext:value-type="string">
            <text:p>大安區農會農產品加工、設計包裝及展售活動計畫</text:p>
          </table:table-cell>
          <table:table-cell table:style-name="ce4" office:value-type="string" calcext:value-type="string">
            <text:p>透過本會與農民合作，讓本市唯一的咖啡產品烘焙加工調配、包裝設計。南部生產手工皂經由本會形象包裝行銷，創造雙贏的策略聯盟。另由本會邀集其它區農會或者當地小農、青農的特色農產品，選擇國際觀光客匯集及國人休閒必經的市集當販售平台，輔以相關研習活動吸引遊客駐足，達到行銷本市農特產品的目的。_x000D_</text:p>
            <text:p/>
          </table:table-cell>
          <table:table-cell table:style-name="ce4" office:value-type="string" calcext:value-type="string">
            <text:p>將採收處理後之咖啡原料及手工皂委託廠商成品加工並完成設計包裝，再以大安區農會品牌行銷。另申請人潮聚集之永康公園及建國花市供本市生產的農特產品展售。_x000D_</text:p>
            <text:p/>
          </table:table-cell>
          <table:table-cell table:style-name="ce4" office:value-type="string" calcext:value-type="string">
            <text:p>108.4.19</text:p>
          </table:table-cell>
          <table:table-cell table:style-name="ce4" office:value-type="string" calcext:value-type="string">
            <text:p>（一）優質的包裝是被市場看見的第一步，若想擄獲消費者的心，有新意的設計定是一項利器。辦理本補助計劃讓農民降低包裝行銷成本，無形中增加其農產品競爭力，達到照顧農民的目的。預計每年能多創造農民約15萬元的經濟效益，受益農民約5位。_x000D_</text:p>
            <text:p>（二）辦理市集整合行銷宣傳活動，透過報導，吸引市民前往消費，增加本市農民收益，提供市民多元化休閒活動，兼具促進社區活絡，同時照顧本市農民與市民一舉數得。期能為農民創造約32萬元的經濟效益，受益農友16位。_x000D_</text:p>
            <text:p/>
          </table:table-cell>
          <table:table-cell table:style-name="ce4" office:value-type="string" calcext:value-type="string">
            <text:p>提送計畫申請</text:p>
          </table:table-cell>
          <table:table-cell table:style-name="ce4" office:value-type="string" calcext:value-type="string">
            <text:p>直至5月底尚未開始執行</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台北市七星生態保育基金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45">
          <table:table-cell table:style-name="ce4" office:value-type="float" office:value="1" calcext:value-type="float">
            <text:p>1</text:p>
          </table:table-cell>
          <table:table-cell table:style-name="ce4" office:value-type="string" calcext:value-type="string">
            <text:p>茶藝文資源整合暨多元知性學程計畫</text:p>
          </table:table-cell>
          <table:table-cell table:style-name="ce4" office:value-type="string" calcext:value-type="string">
            <text:p>1、提升民眾對於【貓空茶推中心】以及【南港茶製場】的認識，將茶文化導入民眾日常生活。_x000D_</text:p>
            <text:p>2、強化民眾對於茶文化的認識，藉由各項活動創造民眾與茶農間更多元更深層對話空間，也讓更多民眾瞭解在地產業，體會茶農的甘苦，知悉茶產業的相關發展。_x000D_</text:p>
            <text:p>3、辦理各項推廣活動，藉由不同主題提升民眾對傳統手作、田園生活之認識，以提升茶產業發展及臺北市茶農的收益為目標。_x000D_</text:p>
            <text:p>4、持續辦理貓空茶推中心志工分隊志工服務團之培訓課程，包含：示範茶園、製茶解說、茶文化教學暨生態導覽、田園城市主題以及在地文化步道導覽等相關課程，藉此提升志工團隊的專業能力，加強服務區域與各項導覽的技能、知識，未來於貓空茶推廣中心、貓空地區步道、茶園、南港茶製場，皆可提供更具效率與專業之全方位服務。_x000D_</text:p>
            <text:p/>
          </table:table-cell>
          <table:table-cell table:style-name="ce4" office:value-type="string" calcext:value-type="string">
            <text:p>1、整合各項人力資源與籌備活動相關物品材料_x000D_</text:p>
            <text:p>2、活動事前之規畫安排與建置及維護管理活動網頁_x000D_</text:p>
            <text:p>3、活動之辦理與成果提報_x000D_</text:p>
            <text:p>4、茶推中心志工分隊志工專業課程培訓—培訓對象為茶推中心志工分隊之志工，並協助辦理志工戶外學習行程。_x000D_</text:p>
            <text:p/>
          </table:table-cell>
          <table:table-cell table:style-name="ce4" office:value-type="string" calcext:value-type="string">
            <text:p>108.4.17</text:p>
          </table:table-cell>
          <table:table-cell table:style-name="ce4" office:value-type="string" calcext:value-type="string">
            <text:p>（一）本計畫將邀請各領域講師，並結合貓空之在地文創產業、茶文化及農產相關產業，辦理5場室內DIY或體驗課程，每場課程招收40位，課程開設期間估計約2,000人次到訪茶推中心現場參觀，預估可帶動周邊相關產業之經濟效益58萬。另，參考去年辦理活動成果，評估108年度課程開設期間在部落格活動簡章點閱率可達6000人次、Facebook上的相關活動訊息總計觸及20000位用戶以上。</text:p>
            <text:p>（二）辦理6場【南港茶葉製造示範場】之茶藝文推廣活動，加強推廣認識南港地區茶葉文化與周邊產業，另辦理2場『一日製茶及體驗』活動，深度認識南港地區茶產業與文化，進行一日茶農製茶體驗，本活動及一日製茶師每場招收20位，預估可提供最少160人次參與本系列活動。</text:p>
            <text:p>（三）辦理保育綠化志工之茶藝教學與生態導覽等相關培訓課程，室內與戶外研習活動共計10堂課，藉以提升志工對於茶相關知識與戶外解說能力，進而提昇導覽解說之品質，並增加民眾參訪茶推中心意願。</text:p>
            <text:p>（四）本年度茶推廣中心保育綠化志工服勤，每人每次服務3小時。預計全年度總服務時數約可達1,400小時，志工導覽解說服務預計可辦理40組團體之導覽解說(約2,000人次)，預估可帶動周邊相關產業之經濟效益80萬。</text:p>
            <text:p/>
          </table:table-cell>
          <table:table-cell table:style-name="ce4" office:value-type="string" calcext:value-type="string">
            <text:p>提送計畫申請</text:p>
          </table:table-cell>
          <table:table-cell table:style-name="ce4" office:value-type="string" calcext:value-type="string">
            <text:p>活動報名、宣傳</text:p>
          </table:table-cell>
          <table:table-cell table:number-columns-repeated="1016"/>
        </table:table-row>
        <table:table-row table:style-name="ro46">
          <table:table-cell table:style-name="ce4" office:value-type="float" office:value="2" calcext:value-type="float">
            <text:p>2</text:p>
          </table:table-cell>
          <table:table-cell table:style-name="ce4" office:value-type="string" calcext:value-type="string">
            <text:p><text:s/>108年臺北好農印象-臺北市農業影像紀實計畫</text:p>
          </table:table-cell>
          <table:table-cell table:style-name="ce4" office:value-type="string" calcext:value-type="string">
            <text:p>1.本次短片的製作，主要傳達都會農業之特色及甘苦，彰顯台北市農地之活用，或推展休閒農業家園，讓農業與市民生活充分結合。同時也會提醒各片內容必要時得強化台北市農業問題，加入生機，讓問題有轉向與延伸性思考。_x000D_</text:p>
            <text:p>_x000D_</text:p>
            <text:p>2.藉由甄選臺北農業紀錄短片方式，深耕培育影像製作人才，鼓勵年輕學子或影像工作者利用影像、行動紀錄臺北市農業民生活點滴或農業發展，呈現臺北都會農業的內在特質。本計畫預定甄選三組製作團隊，由不同角度切入、探討並記錄獨特的臺北都會農業再生歷程。本年度計畫預計產出3部紀錄短片，舉辦成果播映會，並辦理紀錄短片影展，邀請臺北市各界與市民朋友一同觀賞，見證臺北市農業的發展，並邀請專業與談人、導演和被拍攝的對象座談交流，共同推廣並永續經營。_x000D_</text:p>
            <text:p>_x000D_</text:p>
            <text:p>3.在眾多外在因素（WTO或ECFA或其他…）對農業的衝擊下，協力找出都會農業發展的潛能，發覺各地萌芽的休閒農業家園與田園城市精神，彰顯農人接納新思潮，以及努力建構生活、生產及生態環境「三生」共存的故事，吸引新世代加入農業經營行列，也促使臺北人進一步支持在地農業，更關心臺北小農們之糧食供給與環境困境與發展，有效提升臺北農民收益及永續農業經營為最重要的目標。_x000D_</text:p>
            <text:p>_x000D_</text:p>
            <text:p>4.針對柯市長推動的田園城市政策，選出本計畫過去補助表現優良的記錄短片，並挑選幾部友善環境的農業紀錄影片，辦理【臺北好農映象—城市農業系列紀錄片影展暨映後座談】活動，邀請市長、貴賓以及媒體朋友，與觀眾共同學習和思考以農業推動原味覺醒的重要性，同時行銷在地農特產品，希望藉此帶動民眾更加關注食安，並提升購買友善環境農產品的意願，共同面對氣候變遷。_x000D_</text:p>
            <text:p/>
          </table:table-cell>
          <table:table-cell table:style-name="ce4" office:value-type="string" calcext:value-type="string">
            <text:p>1.短片企畫甄選_x000D_</text:p>
            <text:p>2.三部入選短片後續拍攝期間之督導_x000D_</text:p>
            <text:p>3.城市農業系列紀錄片影展暨映後座談活動（含成果播映會及台北農業紀錄短片影展）_x000D_</text:p>
            <text:p/>
          </table:table-cell>
          <table:table-cell table:style-name="ce4" office:value-type="string" calcext:value-type="string">
            <text:p>108.4.22</text:p>
          </table:table-cell>
          <table:table-cell table:style-name="ce4" office:value-type="string" calcext:value-type="string">
            <text:p>（一）本計畫甄選出三部紀錄片之製作小組，除利用政府之一般宣傳方式外，也將透過Facebook或其他平台露出，並在Facebook平台上進行影片行銷推廣活動，力求拓展行銷臺北市農業成果，預估至今年度計畫完成時，各平台影像行銷農業紀錄短片總瀏覽人次達6000人次。_x000D_</text:p>
            <text:p>_x000D_</text:p>
            <text:p>（二）本計畫將在貓空茶推中心及南港茶葉製造示範場營業日播放歷屆紀錄短片，加強行銷臺北市特色農業，吸引民眾購買相關農產。貓空茶推中心平均參觀人次為4000人/月，保守估計以1000人計算，南港茶葉製造示範場每月平均參觀人次為2000人/月，保守估計以500人計算,預計年度觀影民眾人次為18000人。_x000D_</text:p>
            <text:p>_x000D_</text:p>
            <text:p>（三）辦理【臺北好農映象—城市農業系列紀錄片影展暨映後座談】活動，內容包括成果播映會及台北農業紀錄短片影展。邀請本計畫相關產官學界、導演、媒體以及有興趣的市民朋友參與，俾使大眾更加關注台北市的農業議題，宣傳農村再造成功案例，促進台北市各地建構生活、生產及生態農村環境。同時提高臺北市小農產業的露出，並有效行銷永續臺北田園城市的風貌，參與人數預計100人次，並計畫邀請媒體朋友與會，預估媒體露出至少5則以上。_x000D_</text:p>
            <text:p/>
          </table:table-cell>
          <table:table-cell table:style-name="ce4" office:value-type="string" calcext:value-type="string">
            <text:p>提送計畫申請</text:p>
          </table:table-cell>
          <table:table-cell table:style-name="ce4" office:value-type="string" calcext:value-type="string">
            <text:p>已經順利選出三組企劃，且執行中</text:p>
          </table:table-cell>
          <table:table-cell table:style-name="ce9"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台北市錫瑠環境綠化基金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47">
          <table:table-cell table:style-name="ce4" office:value-type="float" office:value="1" calcext:value-type="float">
            <text:p>1</text:p>
          </table:table-cell>
          <table:table-cell table:style-name="ce4" office:value-type="string" calcext:value-type="string">
            <text:p>貓空景觀綠美化暨茶鄉茗閒遊</text:p>
          </table:table-cell>
          <table:table-cell table:style-name="ce4"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塑造一個兼具自然生態、茶園意象及民眾可觀、可遊、可憩的台北後花園-貓空。讓貓空邁向生活、生產與生態的農村環境與永續發展的產業目標。</text:p>
          </table:table-cell>
          <table:table-cell table:style-name="ce4" office:value-type="string" calcext:value-type="string">
            <text:p>【一】茶園及農戶居家週邊環境景觀綠美化_x000D_</text:p>
            <text:p>【二】辦理生態環境人文與綠美化等課程_x000D_</text:p>
            <text:p>【三】辦理貓空漫遊走讀導覽體驗活動_x000D_</text:p>
            <text:p/>
          </table:table-cell>
          <table:table-cell table:style-name="ce4" office:value-type="string" calcext:value-type="string">
            <text:p>108.4.22</text:p>
          </table:table-cell>
          <table:table-cell table:style-name="ce4"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塑造一個兼具自然生態、茶園意象及民眾可觀、可遊、可憩的台北後花園-貓空。_x000D_</text:p>
            <text:p>    人的想法與觀念是環境永續發展且越來越好的關鍵，因此希望提升在農友、青年茶農及在地居民的自然環境美學觀念與景觀綠美化的維管養護能力，透過辦理在地人文環境、自然生態、環境五感體驗與景觀綠美化及維管..等系列課程及實作訓練，增加農友與在地居民的知能並凝聚共識，並為在地儲備具有綠美化及維管能力與兼具帶領導覽解說技巧的在地人員。_x000D_</text:p>
            <text:p>    在完成環境改善與觀念能力建立後，希望透過辦理深度的導覽體驗活動，由培訓的農友帶領遊客走入農家，透過農友與遊客的交流互動，讓農友與遊客認識貓空的特色與亮點，進而提升在地產業環境，讓貓空邁向生活、生產與生態的農村環境與永續發展的產業目標。</text:p>
          </table:table-cell>
          <table:table-cell table:style-name="ce4" office:value-type="string" calcext:value-type="string">
            <text:p>提送計劃書</text:p>
          </table:table-cell>
          <table:table-cell table:style-name="ce4" office:value-type="string" calcext:value-type="string">
            <text:p>1.完成綠美化改善地點2處遴選,取得同意書,進行綠美化改善設計_x000D_</text:p>
            <text:p>2.生態環境人文與綠美化課程完成規劃依序進行活動宣傳及報名,7月3日起隔周三開始於茶推中心辦理課程_x000D_</text:p>
            <text:p>3.策畫貓空漫遊走讀(貓空茶香約會)導覽體驗活動.將於7/13辦理第一場導覽體驗活動</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中華花卉園藝文教基金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48">
          <table:table-cell table:style-name="ce4" office:value-type="float" office:value="1" calcext:value-type="float">
            <text:p>1</text:p>
          </table:table-cell>
          <table:table-cell table:style-name="ce4" office:value-type="string" calcext:value-type="string">
            <text:p>花慶37-建國花市37週年慶田園饗宴</text:p>
          </table:table-cell>
          <table:table-cell table:style-name="ce4" office:value-type="string" calcext:value-type="string">
            <text:p>由臺北市政府產業發展局輔導，財團法人中華花卉園藝文教基金會、臺北市建國假日花市自治會主辦，台北市農會協辦的【花慶37-建國花市37週年慶田園饗宴】將在108年11月9日至10日於臺北市建國假日花市花卉園藝推廣區展區繽紛舉辦。37年的歲月紀錄了建國假日花市全體業者的努力，及所有來到花市朋友們真情的支持，花與綠的生活是每一世代共同追求的，園藝更是不會被時代潮流所取代的，持續而有意義之花卉園藝推廣活動是花市不變的推廣目標。因此期許將帶給所有熱愛花市的朋友，一份由花與綠妝點的美麗，將輕鬆自在的大自然氣氛呈現給您，希望讓市民朋友如同回家過生日般的溫馨與自在，因為有著這樣的願景與目標是本次活動的主要目的。 </text:p>
          </table:table-cell>
          <table:table-cell table:style-name="ce4" office:value-type="string" calcext:value-type="string">
            <text:p>1.花慶37_城市農夫的田園饗宴-邀請國內知名的園藝設計師，以臺灣優質的國產花卉結合市府極力推廣的田園城市為主題呈現臺灣之美，象徵與大家共同走過37週年的豐富歷程。_x000D_</text:p>
            <text:p>2.開幕式活動_x000D_</text:p>
            <text:p>3.花慶37幸福田園饗宴教學講座_x000D_</text:p>
            <text:p/>
          </table:table-cell>
          <table:table-cell table:style-name="ce4" office:value-type="string" calcext:value-type="string">
            <text:p>108.5.14</text:p>
          </table:table-cell>
          <table:table-cell table:style-name="ce4" office:value-type="string" calcext:value-type="string">
            <text:p>A.舉辦37週年慶田園饗宴，預計約10萬人次參觀。辦理花藝教學講座4場次，預計約160人次參加。週年慶期間，促進市民前往參觀消費，促進花農攤商收益約500萬以上。_x000D_</text:p>
            <text:p>B.今年是建國假日花市37週年生日，因此藉由37週年慶將以繽紛的田園饗宴為主題舉辦熱鬧的慶祝活動，期許市民朋友與花市共同分享37年來的光輝歲月除了可以展示最優質國產花卉，示範更多綠美化的技巧，促進花卉園藝業的銷售。建國假日花市不僅是購花的好場所並兼具休閒及觀光的作用。建國假日花市秉持著協助政府推動的綠化政策及都市美化、產銷供需的平衡，為努力的目標，讓花市不斷成長茁壯，並且在捷運大安森林站的開通下，讓周邊交通更加便利，不僅是市民購花的好場所，更是假日觀光休閒的好場所。_x000D_</text:p>
            <text:p>C.臺北市政府產業發展局協助輔導及宣傳優質的國產花卉並積極推動臺北田園城市，再經由中華花卉園藝教基金會及台北市建國假日花市自治會及台北市農會共同努力，不僅對國產花卉的產銷有所提升，並讓更多市民加入田園城市的行列，不僅增進家人朋友甚至鄰里間的互動，共同享受種菜植花的樂趣，園藝的療癒增進人與人之間、與大自然之間的互助互存，受益良多_x000D_</text:p>
            <text:p/>
          </table:table-cell>
          <table:table-cell table:number-columns-repeated="2" table:style-name="ce4" office:value-type="string" calcext:value-type="string">
            <text:p>計畫申請中</text:p>
          </table:table-cell>
          <table:table-cell table:number-columns-repeated="1016"/>
        </table:table-row>
        <table:table-row table:style-name="ro49">
          <table:table-cell table:style-name="ce4" office:value-type="float" office:value="2" calcext:value-type="float">
            <text:p>2</text:p>
          </table:table-cell>
          <table:table-cell table:style-name="ce4" office:value-type="string" calcext:value-type="string">
            <text:p>喜從豬來-2019春節花市暨日本松江大根島牡丹花展</text:p>
          </table:table-cell>
          <table:table-cell table:style-name="ce4" office:value-type="string" calcext:value-type="string">
            <text:p>農曆年前由臺北市政府產業發展局輔導，財團法人中華花卉園藝文教基金會、_x000D_臺北市建國假日花市自治會主辦的，日本松江市政府、JA地區本部_x000D_、崧喬育樂事業有限公司 、則和企業管理顧問有限公司協辦的【喜從豬來—春節花市暨日本松江大根島牡丹花展】中美麗與富貴即將在北市綻放。1月26日至2月4日於臺北市建國假日花市花卉園藝推廣區展出。_x000D_</text:p>
            <text:p>來自日本松江市大根島牡丹花，在日本只有4~5月可以開花，2000年時花期調節技術發展純熟，這項技術在松江市取得專利，運用專利栽培技術於附加價值高的牡丹，全年皆可開花。自2005年起至2019年於農曆春節前夕在臺北市舉辦牡丹花季活動，牡丹具有富貴的寓意，帶來新年的好預兆，臺北市建國假日花市位在臺北市中樞，交通便利，因此每年春節花市的牡丹花展，受到很多的期待與歡迎，藉由牡丹花展，吸引更多的賞花人潮，這樣的推廣有效的帶動買氣，有助於協助國產花卉業者銷售的管道，對於國產優質年節花卉栽培業者有許多助益，也讓市民朋友能採購到高品質的年節花卉，達到產銷的平衡。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為本次推廣活動的主要目的。_x000D_</text:p>
            <text:p/>
          </table:table-cell>
          <table:table-cell table:style-name="ce4" office:value-type="string" calcext:value-type="string">
            <text:p>一、【喜從豬來、一飛衝天-福氣飛天豬主題花卉雕塑及國產花卉主題區】_x000D_</text:p>
            <text:p>二、【日本松江大根島牡丹花及國產花卉主題花卉區】_x000D_</text:p>
            <text:p>三、【日本松江大根島牡丹花及觀光推廣】_x000D_</text:p>
            <text:p>四、【日本松江大根島牡丹花及國產花卉展售會】_x000D_</text:p>
            <text:p>五、【年節園藝相關教學講座】 市民喜愛的年節園藝講座【春節花市DIY講座】由專業的老師設計主導，經由老師們的巧思與技巧，學習佈置個熱鬧的新年。舉辦時間為2019年1月28、29、30日14:00、16:00、19:00。_x000D_</text:p>
            <text:p/>
          </table:table-cell>
          <table:table-cell table:style-name="ce4" office:value-type="string" calcext:value-type="string">
            <text:p>108.2.22</text:p>
          </table:table-cell>
          <table:table-cell table:style-name="ce4" office:value-type="string" calcext:value-type="string">
            <text:p>A.春節花市活動中預計吸引70萬以上參觀人次。活動期間，促進市民前往參觀消費。農曆年前是花卉園藝業者重要的推廣時間，為了協助花卉園藝業者促銷年節花卉而規劃了牡丹花季活動，牡丹具有富貴的寓意，帶來新年的好預兆，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_x000D_</text:p>
            <text:p>B.臺北市政府產業發展局積極協助宣傳國產花卉，再經由中華花卉園藝文教基金會及臺北市建國假日花市自治會的廣為推廣，對國產花卉的產銷有所提升，不僅市民購買國產花卉時，有了更多的選擇性及了解，國產花卉的精緻品質更不用仰賴進口花卉，將更優良的國產花卉提供給消費者。_x000D_</text:p>
            <text:p>C.臺北市建國假日花市每週的參觀人潮約5-6萬人次，加上捷運信義線的開通，增加市民朋友交通上的選擇，可帶來更多的人潮，而透過電視，報紙平面媒體的報導活動推廣效益之大，不僅提供園藝知識，指導民眾選購各種國產花卉，及正確栽培及應用方法，是園藝推廣活動的最佳環境。_x000D_</text:p>
            <text:p/>
          </table:table-cell>
          <table:table-cell table:style-name="ce4" office:value-type="string" calcext:value-type="string">
            <text:p>春節花市活動中預計吸引70萬以上參觀人次。活動期間，促進市民前往參觀消費。年節花藝教學講座場，計400人次參加。</text:p>
          </table:table-cell>
          <table:table-cell table:style-name="ce4" office:value-type="string" calcext:value-type="string">
            <text:p>結案中</text:p>
          </table:table-cell>
          <table:table-cell table:number-columns-repeated="1016"/>
        </table:table-row>
        <table:table-row table:style-name="ro15">
          <table:table-cell table:style-name="ce4" office:value-type="float" office:value="3" calcext:value-type="float">
            <text:p>3</text:p>
          </table:table-cell>
          <table:table-cell table:style-name="ce4" office:value-type="string" calcext:value-type="string">
            <text:p>2019台北田園城市創意盆栽設計競賽及選手培訓計畫</text:p>
          </table:table-cell>
          <table:table-cell table:style-name="ce4" office:value-type="string" calcext:value-type="string">
            <text:p>將於2019年5月至11月底舉辦，一共舉辦二場初賽，分別為創意田園蔬果盆栽設計及陽台園藝綠美化設計為主題進行競賽，並針對有興趣的市民朋友進行一系列的培訓教育及一場總決賽，透過競賽活動及培訓的方式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text:p>
          </table:table-cell>
          <table:table-cell table:style-name="ce4" office:value-type="string" calcext:value-type="string">
            <text:p>1.民眾競賽組由2場選拔賽30位選手中，選出之選手共12名總決賽選手，於指定時間內在建國花市購買植栽花器等材料，自己動手發揮巧思設計富組合盆栽，之後進行評選活動。_x000D_</text:p>
            <text:p>2.專業競賽組由選拔賽10位選手中選出之選手共5名總決賽選手，於指定時間內在建國花市購買植栽花器等材料，自己動手發揮巧思設計富組合盆栽，之後進行評選活動。_x000D_</text:p>
            <text:p>3.培訓課程獲選決賽資格之選手,安排培訓課程盆栽設計技法訓練及參賽作品解析等課程。_x000D_</text:p>
            <text:p>4.總決賽獲選決賽資格之選手中選出前三名頒發獎盃及獎金，並於總決賽中將邀請歷屆得獎選手示範表演作品。_x000D_</text:p>
            <text:p/>
          </table:table-cell>
          <table:table-cell table:style-name="ce4" office:value-type="string" calcext:value-type="string">
            <text:p>108.5.14</text:p>
          </table:table-cell>
          <table:table-cell table:style-name="ce4" office:value-type="string" calcext:value-type="string">
            <text:p>A.自2019年5月起開始辦理2019臺北田園城市-市民創意盆栽設計競賽，共舉辦2次初賽，及11月總決賽共計6月期間，共有70名選手參賽，每季吸引約2萬人次參觀，總決賽吸引6萬人次參加。_x000D_</text:p>
            <text:p>B.辦理創意盆栽教學講座約500人次參加。透過作品有效示範及教導市民栽種技巧，帶動買氣每季初賽促進攤商收益約150萬以上。總決賽促進攤商收益約300萬以上。_x000D_</text:p>
            <text:p>C. 臺北田園城市創意盆栽比賽由主辦單位提供給每位參賽者等值金額的花卉採購卷，有效帶動花市買氣，活動結束後採購的植物可攜回做自家綠美化用，因此報名踴躍。大環境的不景氣，對於並非生活必需品的花卉園藝業者來說無疑是最大的考驗，業者的生意平均下降約3-4成，再優質美麗的各種國產花卉均有滯銷的情形，這樣的推廣活動是有效的協助到花農們的最直接方式。_x000D_</text:p>
            <text:p>D.競賽分別為創意田園蔬果盆栽設計及陽台園藝綠美化設計為主題進行競賽，並針對有興趣的市民朋友進行一系列的培訓教育及一場總決賽，透過競賽活動及培訓的方式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_x000D_</text:p>
            <text:p>E. 捷運信義線開通增加市民朋友至建國花市採買的路徑，至建國花市參觀及採購花卉園藝用具更加便利，每週的參觀人潮約為可增加2-3成，近年來國外觀光客人數日益增加，建國花市成為臺北市假日購花休閒最佳去處。透過各種花卉園藝推廣活動的舉辦，不僅提供園藝知識，指導民眾選購各種國產花卉，教導正確栽培及綠美化技巧是園藝推廣活動的最佳環境，並且在電視，報紙平面媒體的報導活動推廣效益之大，有效帶動家家戶戶綠美化，為臺北城市健康形象加分。_x000D_</text:p>
            <text:p>_x000D_</text:p>
            <text:p/>
          </table:table-cell>
          <table:table-cell table:number-columns-repeated="2" table:style-name="ce4" office:value-type="string" calcext:value-type="string">
            <text:p>計畫規劃</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七星農業發展基金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50">
          <table:table-cell table:style-name="ce4" office:value-type="float" office:value="1" calcext:value-type="float">
            <text:p>1</text:p>
          </table:table-cell>
          <table:table-cell table:style-name="ce4" office:value-type="string" calcext:value-type="string">
            <text:p>臺北市特色花卉及農產品推廣行銷計畫</text:p>
          </table:table-cell>
          <table:table-cell table:style-name="ce4" office:value-type="string" calcext:value-type="string">
            <text:p>以創意活動、線上行銷、異業合作等方式宣傳臺北市繡球花、割稻、茶文化等特色農特產業，以拓展城市農業之發展可能。</text:p>
          </table:table-cell>
          <table:table-cell table:style-name="ce4" office:value-type="string" calcext:value-type="string">
            <text:p>1.主題規劃及視覺設計_x000D_</text:p>
            <text:p>2.商圈聯合行銷_x000D_</text:p>
            <text:p>3.議題活動_x000D_</text:p>
            <text:p>4.社群素材規劃_x000D_</text:p>
            <text:p>5.宣傳影片_x000D_</text:p>
            <text:p>6.文創宣導品_x000D_</text:p>
            <text:p>7.政策配合事項_x000D_</text:p>
            <text:p/>
          </table:table-cell>
          <table:table-cell table:style-name="ce4" office:value-type="string" calcext:value-type="string">
            <text:p>108.4.18</text:p>
          </table:table-cell>
          <table:table-cell table:style-name="ce4" office:value-type="string" calcext:value-type="string">
            <text:p>臺北市特色花卉繡球花，是全臺聞名的花卉，每年5-6月帶來偌大的觀光人潮，並為北投竹子湖當地創造數遊憩錢潮；再者士林陽明山山藥因優良的風土及高低差的溫度，產出高品質有別於其他產地的不同特色；綠竹筍向來以甜度及細緻的口感帶來口卑的好賣價，每到產季常供不應求，還有最具特色的關渡水稻田，蘊含豐富的水田文化後，也是最後一塊黃金水田，年復年的提供大家品味，茶山的茶品文化亦為本市的優質產業，為求這些農產業的質與曝光露出頻率，拍攝行銷短片及創造不同議題活動，並結合當地商圈，打造不同產業思維及露出的面向，提升新型式的行銷方式，再創新農業面貌。</text:p>
          </table:table-cell>
          <table:table-cell table:style-name="ce4" office:value-type="string" calcext:value-type="string">
            <text:p>送提計畫</text:p>
            <text:p/>
          </table:table-cell>
          <table:table-cell table:style-name="ce4" office:value-type="string" calcext:value-type="string">
            <text:p>繡球花產業</text:p>
            <text:p>1.與台北市天母商圈新光三越百貨及sogo百貨辦理聯合行銷活動</text:p>
            <text:p>2.拍攝繡球花You Tube影片行銷 </text:p>
            <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菁山社區發展協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51">
          <table:table-cell table:style-name="ce4" office:value-type="float" office:value="1" calcext:value-type="float">
            <text:p>1</text:p>
          </table:table-cell>
          <table:table-cell table:style-name="ce4" office:value-type="string" calcext:value-type="string">
            <text:p>休閒農業培育計劃</text:p>
          </table:table-cell>
          <table:table-cell table:style-name="ce4" office:value-type="string" calcext:value-type="string">
            <text:p>針對社區會員社區民眾對於休閒產業的了解發展培育休閒農業區的成立</text:p>
          </table:table-cell>
          <table:table-cell table:style-name="ce4" office:value-type="string" calcext:value-type="string">
            <text:p>1:行程安排 2:參訪地點 <text:s/>3:師資安排</text:p>
          </table:table-cell>
          <table:table-cell table:style-name="ce4" office:value-type="string" calcext:value-type="string">
            <text:p>108.5.16</text:p>
          </table:table-cell>
          <table:table-cell table:style-name="ce4" office:value-type="string" calcext:value-type="string">
            <text:p>希望透過參訪能夠達到休閒農業區的成立及達到會員的熱誠和里民的認同</text:p>
          </table:table-cell>
          <table:table-cell table:style-name="ce4" office:value-type="string" calcext:value-type="string">
            <text:p>提交計畫書</text:p>
          </table:table-cell>
          <table:table-cell table:style-name="ce4" office:value-type="string" calcext:value-type="string">
            <text:p>觀摩行程安排完成經由會員大會決定日期執行</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臺北市北投區湖田社區發展協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52">
          <table:table-cell table:style-name="ce4" office:value-type="float" office:value="1" calcext:value-type="float">
            <text:p>1</text:p>
          </table:table-cell>
          <table:table-cell table:style-name="ce4" office:value-type="string" calcext:value-type="string">
            <text:p>竹子湖農村產業及環境教育結合推廣活動（花田有約）</text:p>
          </table:table-cell>
          <table:table-cell table:style-name="ce4" office:value-type="string" calcext:value-type="string">
            <text:p>提升海芋花卉產業行銷能力</text:p>
          </table:table-cell>
          <table:table-cell table:style-name="ce4" office:value-type="string" calcext:value-type="string">
            <text:p>1.執行花田有約_x000D_</text:p>
            <text:p>2.自提計畫</text:p>
          </table:table-cell>
          <table:table-cell table:style-name="ce4" office:value-type="string" calcext:value-type="string">
            <text:p>108.3.13</text:p>
          </table:table-cell>
          <table:table-cell table:style-name="ce4" office:value-type="string" calcext:value-type="string">
            <text:p>詢問花田有約活動者眾多，實際參與活動者也有數拾人，初期已達宣傳之效果。</text:p>
          </table:table-cell>
          <table:table-cell table:style-name="ce4" office:value-type="string" calcext:value-type="string">
            <text:p>提送計畫申請</text:p>
          </table:table-cell>
          <table:table-cell table:style-name="ce4" office:value-type="string" calcext:value-type="string">
            <text:p>花田有約：_x000D_</text:p>
            <text:p>   ＊活動日期：4/1～5/30_x000D_</text:p>
            <text:p>   ＊活動地點：竹子湖_x000D_</text:p>
            <text:p>   ＊活動內容：_x000D_</text:p>
            <text:p>邀請花藝團隊進駐三處，設計花田餐桌，利用農園海芋地景搭配餐桌，創作另一種氛圍；強化現有海芋花卉產業。</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table-cell table:style-name="ce5" office:value-type="string" calcext:value-type="string">
            <text:p>申請單位：臺北市大坑產業文化協會</text:p>
          </table:table-cell>
          <table:table-cell table:style-name="ce8" table:number-columns-repeated="7"/>
          <table:table-cell table:number-columns-repeated="1016"/>
        </table:table-row>
        <table:table-row table:style-name="ro3">
          <table:table-cell table:style-name="ce3" office:value-type="string" calcext:value-type="string">
            <text:p>序號</text:p>
          </table:table-cell>
          <table:table-cell table:style-name="ce7" office:value-type="string" calcext:value-type="string">
            <text:p>計畫名稱</text:p>
          </table:table-cell>
          <table:table-cell table:style-name="ce7" office:value-type="string" calcext:value-type="string">
            <text:p>計畫目的</text:p>
          </table:table-cell>
          <table:table-cell table:style-name="ce7" office:value-type="string" calcext:value-type="string">
            <text:p>重要工作項目</text:p>
          </table:table-cell>
          <table:table-cell table:style-name="ce7"/>
          <table:table-cell table:style-name="ce7" office:value-type="string" calcext:value-type="string">
            <text:p>整體效益</text:p>
          </table:table-cell>
          <table:table-cell table:style-name="ce7" office:value-type="string" calcext:value-type="string">
            <text:p>第1季效益</text:p>
          </table:table-cell>
          <table:table-cell table:style-name="ce7" office:value-type="string" calcext:value-type="string">
            <text:p>第2季效益</text:p>
          </table:table-cell>
          <table:table-cell table:number-columns-repeated="1016"/>
        </table:table-row>
        <table:table-row table:style-name="ro53">
          <table:table-cell table:style-name="ce4" office:value-type="float" office:value="1" calcext:value-type="float">
            <text:p>1</text:p>
          </table:table-cell>
          <table:table-cell table:style-name="ce4" office:value-type="string" calcext:value-type="string">
            <text:p>2019南港‧茶山春郊</text:p>
          </table:table-cell>
          <table:table-cell table:style-name="ce4" office:value-type="string" calcext:value-type="string">
            <text:p>1.透過行銷推廣南港茶山活動，將在地文化挖掘，讓在地產業及農二代看到願景，進而參與認同地方繁榮事務。_x000D_</text:p>
            <text:p>2.透過行銷推廣南港茶山活動，培訓鄉親、茶農、茶農二代成為種子講師，日後能回饋家鄉及增值自我能力。_x000D_</text:p>
            <text:p>3.透過行銷推廣南港茶山活動，讓更多市民朋友認識南港茶山，進而到北市近郊茶山健行認識茶產業文化，並達到休閒健身效果。_x000D_</text:p>
            <text:p>4.透過廣宣與系列活動規畫執行，讓市民有茶趣，進而愛茶、識茶、多喝茶。</text:p>
          </table:table-cell>
          <table:table-cell table:style-name="ce4" office:value-type="string" calcext:value-type="string">
            <text:p>1.主活動帶動觀光與宣傳_x000D_</text:p>
            <text:p>2.系列活動於各月持續進行(茶、在地元素DIY、茶山導覽、步道輕旅行、景點尋寶、主題講座……等)_x000D_</text:p>
            <text:p>3.春、夏二季特展_x000D_</text:p>
            <text:p>_x000D_</text:p>
            <text:p/>
          </table:table-cell>
          <table:table-cell table:style-name="ce4" office:value-type="string" calcext:value-type="string">
            <text:p>108.2.19</text:p>
          </table:table-cell>
          <table:table-cell table:style-name="ce4" office:value-type="string" calcext:value-type="string">
            <text:p>1.透過主題活動宣傳曝光與幾次特展規劃，增加活動資訊露出，並藉由展覽單位的能量擴大宣傳效力，預計將有近萬人獲得活動資訊、每月來訪茶山的人潮有相當程度的提升。_x000D_</text:p>
            <text:p>2.目前本計畫安排之系列活動與合作單位互擔任主協辦最少有10場，加上本會友社來訪總計至少超過20場，以每梯次平均30人，將有600人次陸續至茶山體驗，親臨茶山的知性體驗高滿意度後，再經過口語傳播，相信自主來訪茶山之市民將有機會成長三成。_x000D_</text:p>
            <text:p>3.本計畫因應季節、茶菁收成，請在地茶詩作採、製茶示範、在地鄉土農業教學，透過專業講(茶)師的實質經驗分享，讓市民與在地農友有知識吸收與教學喜悅，進而增加產值與來客量。_x000D_</text:p>
            <text:p/>
          </table:table-cell>
          <table:table-cell table:style-name="ce4" office:value-type="string" calcext:value-type="string">
            <text:p>臺北市農業振興方案細部計畫-計畫申請</text:p>
            <text:p>二月執行7場體驗活動，計有210人次體驗南港茶山</text:p>
            <text:p>三月執行13場體驗活動，計有約400人次體驗南港茶山</text:p>
          </table:table-cell>
          <table:table-cell table:style-name="ce4" office:value-type="string" calcext:value-type="string">
            <text:p>四月執行10場體驗活動，計有約600人次體驗南港茶山</text:p>
            <text:p>其中4/27為白日茶山春郊主活動，夜晚為茶山夜訪火金姑</text:p>
            <text:p>已於第二季完成計畫</text:p>
          </table:table-cell>
          <table:table-cell table:number-columns-repeated="1016"/>
        </table:table-row>
        <table:table-row table:style-name="ro54">
          <table:table-cell table:style-name="ce4" office:value-type="float" office:value="2" calcext:value-type="float">
            <text:p>2</text:p>
          </table:table-cell>
          <table:table-cell table:style-name="ce4" office:value-type="string" calcext:value-type="string">
            <text:p>2019振興南港茶山系列活動</text:p>
          </table:table-cell>
          <table:table-cell table:style-name="ce4" office:value-type="string" calcext:value-type="string">
            <text:p>1.透過推廣南港茶山系列活動，將南港在地企業、團體、外國旅人……等帶到南港茶山，認識北市近郊之美進而健走茶山培育體健國民。_x000D_</text:p>
            <text:p>2.透過推廣南港茶山系列活動，將南港在地企業、團體、外國旅人……等帶到南港茶山，認識茶文化包種茶的故鄉，進而消費活絡在地經濟。_x000D_</text:p>
            <text:p>3.透過推廣南港茶山系列活動，讓市民旅人提升精神文化與藝術氣息，讓國人的生活品質提升。_x000D_</text:p>
            <text:p>4.透過推廣南港茶山系列活動，成為學子課程教育一環，就近與土地接觸與環境產業、學習。_x000D_</text:p>
            <text:p/>
          </table:table-cell>
          <table:table-cell table:style-name="ce4" office:value-type="string" calcext:value-type="string">
            <text:p>1.主活動帶動觀光與宣傳_x000D_</text:p>
            <text:p>2.辦理系列茶山參訪行程、加值茶製場空間人文品味_x000D_</text:p>
            <text:p>3.秋、冬二季特展_x000D_</text:p>
            <text:p/>
          </table:table-cell>
          <table:table-cell table:style-name="ce4" office:value-type="string" calcext:value-type="string">
            <text:p>108.4.19</text:p>
          </table:table-cell>
          <table:table-cell table:style-name="ce4" office:value-type="string" calcext:value-type="string">
            <text:p>1.透過主題活動宣傳曝光與幾次特展規劃，增加活動資訊露出，並藉由展覽單位的能量擴大宣傳效力，預計將有近萬人獲得活動資訊、每月來訪茶山的人潮有相當程度的提升。_x000D_</text:p>
            <text:p>2.目前本計畫安排之系列活動與合作單位互擔任主協辦最少有10場，加上本會友社來訪總計至少超過20場，以每梯次平均30人，將有600人次陸續至茶山體驗，親臨茶山的知性體驗高滿意度後，再經過口語傳播，相信自主來訪茶山之市民將有機會成長三成。_x000D_</text:p>
            <text:p>3.本計畫因應季節、茶菁收成，請在地茶詩作採、製茶示範、在地鄉土農業教學，透過專業講(茶)師的實質經驗分享，讓市民與在地農友有知識吸收與教學喜悅，進而增加產值與來客量。_x000D_</text:p>
            <text:p/>
          </table:table-cell>
          <table:table-cell table:style-name="ce4" office:value-type="string" calcext:value-type="string">
            <text:p>計畫申請</text:p>
          </table:table-cell>
          <table:table-cell table:style-name="ce4" office:value-type="string" calcext:value-type="string">
            <text:p>秋季特展規劃展出展期6/4~8/31</text:p>
            <text:p>執行五場系列活動</text:p>
          </table:table-cell>
          <table:table-cell table:number-columns-repeated="1016"/>
        </table:table-row>
        <table:table-row table:style-name="ro2">
          <table:table-cell table:style-name="ce5"/>
          <table:table-cell table:style-name="ce8" table:number-columns-repeated="7"/>
          <table:table-cell table:number-columns-repeated="1016"/>
        </table:table-row>
        <table:table-row table:style-name="ro2" table:number-rows-repeated="104846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淯茱</meta:initial-creator>
    <dc:creator>林其臻</dc:creator>
    <meta:print-date>2018-11-12T07:11:06</meta:print-date>
    <meta:creation-date>2017-08-09T02:29:48</meta:creation-date>
    <dc:date>2019-06-26T06:22:53</dc:date>
    <meta:generator>LibreOffice/5.2.3.3$Windows_x86 LibreOffice_project/d54a8868f08a7b39642414cf2c8ef2f228f780cf</meta:generator>
    <meta:document-statistic meta:table-count="1" meta:cell-count="60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