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7cm" table:align="left" style:writing-mode="lr-tb"/>
    </style:style>
    <style:style style:name="表格1.A" style:family="table-column">
      <style:table-column-properties style:column-width="5.551cm"/>
    </style:style>
    <style:style style:name="表格1.B" style:family="table-column">
      <style:table-column-properties style:column-width="9.01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25cm" fo:keep-together="auto"/>
    </style:style>
    <style:style style:name="表格1.3" style:family="table-row">
      <style:table-row-properties style:min-row-height="1.468cm" fo:keep-together="auto"/>
    </style:style>
    <style:style style:name="P1" style:family="paragraph" style:parent-style-name="Standard">
      <style:paragraph-properties fo:text-align="end" style:justify-single-word="false"/>
    </style:style>
    <style:style style:name="P2" style:family="paragraph" style:parent-style-name="Standard" style:list-style-name="WW8Num2">
      <style:paragraph-properties fo:line-height="1.058cm" fo:text-align="justify" style:justify-single-word="false"/>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5pt" style:font-name-asian="標楷體" style:font-size-asian="15pt" style:font-name-complex="標楷體" style:font-size-complex="15pt"/>
    </style:style>
    <style:style style:name="P6"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style:page-number="auto"/>
    </style:style>
    <style:style style:name="T1" style:family="text">
      <style:text-properties fo:font-size="14pt" style:letter-kerning="true" style:font-name-asian="標楷體" style:font-size-asian="14pt" style:font-name-complex="新細明體1" style:font-size-complex="14pt"/>
    </style:style>
    <style:style style:name="T2" style:family="text">
      <style:text-properties fo:font-size="14pt" style:letter-kerning="true" style:font-name-asian="標楷體" style:font-size-asian="14pt" style:font-name-complex="新細明體1"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1" style:font-size-complex="14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text-properties fo:color="#000000"/>
    </style:style>
    <style:style style:name="T10"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臺北市農(全)民健康保險被保險人加保資格審查工作抽查作業要點</text:span></text:p>
      <text:p text:style-name="P1"><text:span text:style-name="T7">104.11訂定</text:span></text:p>
      <text:list xml:id="list5304288084423560219" text:style-name="WW8Num2">
        <text:list-item>
          <text:p text:style-name="P2"><text:span text:style-name="T4">依</text:span><text:bookmark text:name="_GoBack"/><text:span text:style-name="T1">從事農業工作農民申請參加農民健康保險認定標準及資格審查</text:span><text:span text:style-name="T1">辦法</text:span><text:span text:style-name="T1">第6條第4項及實際從事農業工作者申請參加全民健康保險認定標準及資格審查辦法第6條第4項規定</text:span><text:span text:style-name="T6">，</text:span><text:span text:style-name="T4">訂定本要點。</text:span></text:p>
        </text:list-item>
        <text:list-item>
          <text:p text:style-name="P2"><text:span text:style-name="T4">本要點適用對象為本市各區農會。</text:span></text:p>
        </text:list-item>
        <text:list-item>
          <text:p text:style-name="P2"><text:span text:style-name="T4">臺北市政府產業發展局(以下稱本局)，將於每年8月至12月前往本市各區農會進行抽查作業，抽查時間、項目、比率、範圍等，由本局另行公告之。</text:span></text:p>
        </text:list-item>
        <text:list-item>
          <text:p text:style-name="P2"><text:span text:style-name="T4">本市各區農會應於本局實施抽查作業後，1個月內提報缺失改善及具體解決措施(附件)報本局後，由本局將抽查結果報請中央主管機關及中央農業主管機關備查，同時抽查結果將列入本局年度農會考核特殊功過加（扣</text:span><text:span text:style-name="T4">）</text:span><text:span text:style-name="T4">分之參考。</text:span></text:p>
        </text:list-item>
      </text:list>
      <text:p text:style-name="P6"/>
      <text:p text:style-name="P6"/>
      <text:p text:style-name="P6"/>
      <text:p text:style-name="P6"/>
      <text:p text:style-name="P6"/>
      <text:p text:style-name="P6"/>
      <text:p text:style-name="P6"/>
      <text:p text:style-name="P6"/>
      <text:p text:style-name="P5"/>
      <text:p text:style-name="P7"/>
      <text:p text:style-name="P7"/>
      <text:p text:style-name="P7">附件</text:p>
      <text:p text:style-name="P3">臺北市農(全)民健康保險被保險人加保資格審查工作缺失改善及具體解決措施</text:p>
      <text:p text:style-name="P8"><draw:frame draw:style-name="fr1" draw:name="框架1" text:anchor-type="paragraph" svg:x="-0.058cm" svg:y="0.346cm" svg:width="14.57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9">缺失事項說明</text:p></table:table-cell><table:table-cell table:style-name="表格1.B1" office:value-type="string"><text:p text:style-name="P4">缺失改善及具體解決措施</text:p></table:table-cell></table:table-row><table:table-row table:style-name="表格1.2"><table:table-cell table:style-name="表格1.A1" office:value-type="string"><text:p text:style-name="P10"/></table:table-cell><table:table-cell table:style-name="表格1.B1" office:value-type="string"><text:p text:style-name="P10"/></table:table-cell></table:table-row><table:table-row table:style-name="表格1.3"><table:table-cell table:style-name="表格1.A1" office:value-type="string"><text:p text:style-name="P10"/></table:table-cell><table:table-cell table:style-name="表格1.B1" office:value-type="string"><text:p text:style-name="P10"/></table:table-cell></table:table-row></table:table></draw:text-box></draw:frame><text:span text:style-name="T4">備註：農會於1個月內提報缺失改善及具體解決措施報本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農民健康保險被保險人加保資格清查工作督導查核計畫</dc:title>
    <meta:initial-creator>084019</meta:initial-creator>
    <meta:creation-date>2010-09-08T10:00:00</meta:creation-date>
    <dc:creator>林其臻</dc:creator>
    <dc:date>2015-11-03T09:49:00</dc:date>
    <meta:print-date>2013-11-12T10:28:00</meta:print-date>
    <meta:editing-cycles>147</meta:editing-cycles>
    <meta:editing-duration>PT4H38M</meta:editing-duration>
    <meta:document-statistic meta:table-count="1" meta:image-count="0" meta:object-count="0" meta:page-count="1" meta:paragraph-count="11" meta:word-count="387" meta:character-count="393" meta:non-whitespace-character-count="393"/>
    <meta:generator>LibreOffice/5.2.3.3$Windows_x86 LibreOffice_project/d54a8868f08a7b39642414cf2c8ef2f228f780cf</meta:generator>
  </office:meta>
</office:document-meta>
</file>