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 fo:hyphenate="false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1493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0.3416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3243in"/>
    </style:style>
    <style:style style:name="Table6" style:family="table">
      <style:table-properties style:width="6.6729in" fo:margin-left="0in" table:align="center"/>
    </style:style>
    <style:style style:name="TableRow19" style:family="table-row">
      <style:table-row-properties style:min-row-height="0.0347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vertical-align="middle" fo:line-height="0.3333in" fo:margin-right="-0.0833in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0347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 fo:margin-right="-0.0833i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3333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0.3333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middle" fo:line-height="0.3333in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49" style:family="table-row">
      <style:table-row-properties style:min-row-height="0.4298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0.333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middle" fo:line-height="0.3333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fo:line-height="0.3333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429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middle" fo:line-height="0.3333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middle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604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2631in" fo:keep-together="always"/>
    </style:style>
    <style:style style:name="P10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2812in" fo:keep-together="always"/>
    </style:style>
    <style:style style:name="P108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3229in" fo:keep-together="always"/>
    </style:style>
    <style:style style:name="P116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679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46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47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9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61" style:parent-style-name="內文" style:family="paragraph">
      <style:paragraph-properties fo:line-height="0.1388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6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line-height="0.1388in"/>
    </style:style>
    <style:style style:name="T17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P177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78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79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0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1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2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3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4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6" style:parent-style-name="內文" style:family="paragraph">
      <style:paragraph-properties fo:widows="2" fo:orphans="2" style:text-autospace="none" style:snap-to-layout-grid="false" fo:text-align="start" style:vertical-align="bottom" fo:line-height="115%" fo:margin-left="0.2013in" fo:text-indent="-0.2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02153in" svg:y="-0.4375in" svg:width="0.82292in" svg:height="0.47917in" style:rel-width="scale" style:rel-height="scale"><draw:text-box><text:p text:style-name="P3">表格1</text:p></draw:text-box><svg:title/><svg:desc/></draw:frame></text:span><text:span text:style-name="T4">臺北市補助創新創意創業平臺發展計畫</text:span></text:p>
      <text:p text:style-name="P5">補助案活動變更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補助案</text:span><text:span text:style-name="T23">名稱</text:span>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受補助</text:span><text:span text:style-name="T30">人</text:span><text:span text:style-name="T31">名稱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統一編號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通訊</text:span><text:span text:style-name="T43">地址</text:span></text:p>
          </table:table-cell>
          <table:covered-table-cell/>
          <table:covered-table-cell/>
          <table:table-cell table:style-name="TableCell44" table:number-columns-spanned="9">
            <text:p text:style-name="P45"><text:span text:style-name="T46">(</text:span><text:span text:style-name="T47">□□□□□</text:span><text:span text:style-name="T48">)臺北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負責</text:span><text:span text:style-name="T53">人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電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傳真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人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傳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變更事項</text:p>
          </table:table-cell>
          <table:table-cell table:style-name="TableCell93">
            <text:p text:style-name="P94">項目</text:p>
          </table:table-cell>
          <table:table-cell table:style-name="TableCell95" table:number-columns-spanned="6">
            <text:p text:style-name="P96">補助案原定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變更後內容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舉辦期間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舉辦地點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預算變更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應備文件</text:p>
          </table:table-cell>
          <table:table-cell table:style-name="TableCell126" table:number-columns-spanned="11">
            <text:p text:style-name="P127">□補助案活動預算變更表</text:p>
            <text:p text:style-name="P128">□其他文件：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注意事項</text:p>
          </table:table-cell>
          <table:table-cell table:style-name="TableCell132" table:number-columns-spanned="11">
            <text:p text:style-name="P133"><text:span text:style-name="T134">1.</text:span><text:span text:style-name="T135">因活動時間、地點</text:span><text:span text:style-name="T136">或</text:span><text:span text:style-name="T137">經費變更，受補助人最遲應於活動辦理前</text:span><text:span text:style-name="T138">30</text:span><text:span text:style-name="T139">日</text:span><text:span text:style-name="T140">內</text:span><text:span text:style-name="T141">，檢具活動</text:span><text:span text:style-name="T142">變更申請書</text:span><text:span text:style-name="T143">及</text:span><text:span text:style-name="T144">活動</text:span><text:span text:style-name="T145">預算變更表等文件(含電子檔)以書面報請本局同意變更。</text:span></text:p>
            <text:p text:style-name="P146">2.補助案變更應以不影響原定活動主要內容為原則，補助案申請變更以一次為限，違者列入考核紀錄</text:p>
            <text:p text:style-name="P147"><text:span text:style-name="T148">3.</text:span><text:span text:style-name="T149">以上檢附文件如為影本，需加蓋與</text:span><text:span text:style-name="T150">最</text:span><text:span text:style-name="T151">新版「</text:span><text:span text:style-name="T152">設立/</text:span><text:span text:style-name="T153">變更登記表」</text:span><text:span text:style-name="T154">所載相同之受補助</text:span><text:span text:style-name="T155">人、負責人印</text:span><text:span text:style-name="T156">鑑</text:span><text:span text:style-name="T157">及</text:span><text:span text:style-name="T158">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g draw:z-index="251659264" draw:name="群組 21" draw:id="id4" draw:style-name="a4" text:anchor-type="paragraph"><svg:title/><svg:desc/><draw:custom-shape svg:x="3.90693in" svg:y="0.07431in" svg:width="1.89866in" svg:height="1.92245in" draw:id="id1" draw:style-name="a1" draw:name="Rectangle 6"><svg:title/><svg:desc/><draw:enhanced-geometry draw:type="non-primitive" svg:viewBox="0 0 21600 21600" draw:enhanced-path="M 0 0 L 21600 0 21600 21600 0 21600 Z N"/></draw:custom-shape><draw:custom-shape svg:x="5.86758in" svg:y="0.71819in" svg:width="0.947in" svg:height="0.96825in" draw:id="id2" draw:style-name="a2" draw:name="Rectangle 7"><svg:title/><svg:desc/><draw:enhanced-geometry draw:type="non-primitive" svg:viewBox="0 0 21600 21600" draw:enhanced-path="M 0 0 L 21600 0 21600 21600 0 21600 Z N"/></draw:custom-shape><draw:frame draw:id="id3" draw:style-name="a3" draw:name="文字方塊 2" svg:x="3.83403in" svg:y="2.05289in" svg:width="2.98053in" svg:height="0.38878in" style:rel-width="scale" style:rel-height="scale"><draw:text-box><text:p text:style-name="P161"><text:span text:style-name="T162">請蓋章：</text:span><text:span text:style-name="T163">受補助人</text:span><text:span text:style-name="T164">及負責人</text:span><text:span text:style-name="T165">之</text:span><text:span text:style-name="T166">印</text:span><text:span text:style-name="T167">鑑</text:span><text:span text:style-name="T168">應</text:span><text:span text:style-name="T169">與</text:span><text:span text:style-name="T170">最新版</text:span></text:p><text:p text:style-name="P171"><text:span text:style-name="T172">「</text:span><text:span text:style-name="T173">設立/</text:span><text:span text:style-name="T174">變更登記表」</text:span><text:span text:style-name="T175">所載相同</text:span><text:span text:style-name="T176">。</text:span></text:p></draw:text-box><svg:title/><svg:desc/></draw:frame></draw:g></text:span></text:p>
      <text:p text:style-name="P177">此致 臺北市政府產業發展局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中華民國</text:span><text:span text:style-name="T188">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于菁育</dc:creator>
    <meta:creation-date>2020-02-18T06:55:00Z</meta:creation-date>
    <dc:date>2020-02-18T06:55:00Z</dc:date>
    <meta:print-date>2020-02-18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