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B400005AE2000079E0C84A8457772CF4C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8cm" fo:margin-left="1.26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2.021cm"/>
    </style:style>
    <style:style style:name="表格1.G" style:family="table-column">
      <style:table-column-properties style:column-width="2.20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01cm" fo:keep-together="auto"/>
    </style:style>
    <style:style style:name="表格2" style:family="table">
      <style:table-properties style:width="15.085cm" fo:margin-left="0.83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328cm"/>
    </style:style>
    <style:style style:name="表格2.E" style:family="table-column">
      <style:table-column-properties style:column-width="2.321cm"/>
    </style:style>
    <style:style style:name="表格2.F" style:family="table-column">
      <style:table-column-properties style:column-width="3.8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3" style:family="table">
      <style:table-properties style:width="15.18cm" fo:margin-left="1.261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155cm"/>
    </style:style>
    <style:style style:name="表格3.E" style:family="table-column">
      <style:table-column-properties style:column-width="2.021cm"/>
    </style:style>
    <style:style style:name="表格3.G" style:family="table-column">
      <style:table-column-properties style:column-width="2.208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42cm" fo:keep-together="always"/>
    </style:style>
    <style:style style:name="表格3.4" style:family="table-row">
      <style:table-row-properties style:min-row-height="0.7cm" fo:keep-together="always"/>
    </style:style>
    <style:style style:name="表格3.5" style:family="table-row">
      <style:table-row-properties style:min-row-height="0.711cm" fo:keep-together="always"/>
    </style:style>
    <style:style style:name="表格3.6" style:family="table-row">
      <style:table-row-properties style:min-row-height="0.746cm" fo:keep-together="always"/>
    </style:style>
    <style:style style:name="表格3.7" style:family="table-row">
      <style:table-row-properties style:min-row-height="0.732cm" fo:keep-together="always"/>
    </style:style>
    <style:style style:name="表格3.8" style:family="table-row">
      <style:table-row-properties style:min-row-height="0.801cm" fo:keep-together="auto"/>
    </style:style>
    <style:style style:name="表格4" style:family="table">
      <style:table-properties style:width="15.085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328cm"/>
    </style:style>
    <style:style style:name="表格4.E" style:family="table-column">
      <style:table-column-properties style:column-width="2.321cm"/>
    </style:style>
    <style:style style:name="表格4.F" style:family="table-column">
      <style:table-column-properties style:column-width="3.87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cm" fo:keep-together="always"/>
    </style:style>
    <style:style style:name="表格5" style:family="table">
      <style:table-properties style:width="15.057cm" table:align="left" style:writing-mode="lr-tb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1.693cm"/>
    </style:style>
    <style:style style:name="表格5.G" style:family="table-column">
      <style:table-column-properties style:column-width="1.905cm"/>
    </style:style>
    <style:style style:name="表格5.I" style:family="table-column">
      <style:table-column-properties style:column-width="2.13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cm" fo:keep-together="always"/>
    </style:style>
    <style:style style:name="表格6" style:family="table">
      <style:table-properties style:width="15.395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2.963cm"/>
    </style:style>
    <style:style style:name="表格6.C" style:family="table-column">
      <style:table-column-properties style:column-width="5.288cm"/>
    </style:style>
    <style:style style:name="表格6.D" style:family="table-column">
      <style:table-column-properties style:column-width="4.95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5.226cm" table:align="center" style:writing-mode="lr-tb"/>
    </style:style>
    <style:style style:name="表格7.A" style:family="table-column">
      <style:table-column-properties style:column-width="1.529cm"/>
    </style:style>
    <style:style style:name="表格7.B" style:family="table-column">
      <style:table-column-properties style:column-width="8.83cm"/>
    </style:style>
    <style:style style:name="表格7.C" style:family="table-column">
      <style:table-column-properties style:column-width="4.849cm"/>
    </style:style>
    <style:style style:name="表格7.1" style:family="table-row">
      <style:table-row-properties style:min-row-height="0.29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0.39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903cm" fo:keep-together="always"/>
    </style:style>
    <style:style style:name="表格7.4" style:family="table-row">
      <style:table-row-properties style:min-row-height="1.369cm" fo:keep-together="always"/>
    </style:style>
    <style:style style:name="表格7.5" style:family="table-row">
      <style:table-row-properties style:min-row-height="1.062cm" fo:keep-together="auto"/>
    </style:style>
    <style:style style:name="表格7.6" style:family="table-row">
      <style:table-row-properties style:min-row-height="0.981cm" fo:keep-together="auto"/>
    </style:style>
    <style:style style:name="表格7.7" style:family="table-row">
      <style:table-row-properties style:min-row-height="0.734cm" fo:keep-together="auto"/>
    </style:style>
    <style:style style:name="表格8" style:family="table">
      <style:table-properties style:width="16.932cm" fo:margin-left="0.213cm" table:align="left" style:writing-mode="lr-tb"/>
    </style:style>
    <style:style style:name="表格8.A" style:family="table-column">
      <style:table-column-properties style:column-width="2.279cm"/>
    </style:style>
    <style:style style:name="表格8.B" style:family="table-column">
      <style:table-column-properties style:column-width="4.17cm"/>
    </style:style>
    <style:style style:name="表格8.C" style:family="table-column">
      <style:table-column-properties style:column-width="4.445cm"/>
    </style:style>
    <style:style style:name="表格8.D" style:family="table-column">
      <style:table-column-properties style:column-width="6.038cm"/>
    </style:style>
    <style:style style:name="表格8.1" style:family="table-row">
      <style:table-row-properties style:min-row-height="1.66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986cm" fo:keep-together="always"/>
    </style:style>
    <style:style style:name="表格8.3" style:family="table-row">
      <style:table-row-properties style:min-row-height="0.755cm" fo:keep-together="always"/>
    </style:style>
    <style:style style:name="表格8.4" style:family="table-row">
      <style:table-row-properties style:min-row-height="0.681cm" fo:keep-together="always"/>
    </style:style>
    <style:style style:name="表格8.5" style:family="table-row">
      <style:table-row-properties style:min-row-height="1.099cm" fo:keep-together="auto"/>
    </style:style>
    <style:style style:name="表格9" style:family="table">
      <style:table-properties style:width="14.767cm" fo:margin-left="1.072cm" table:align="left" style:writing-mode="lr-tb"/>
    </style:style>
    <style:style style:name="表格9.A" style:family="table-column">
      <style:table-column-properties style:column-width="4.916cm"/>
    </style:style>
    <style:style style:name="表格9.C" style:family="table-column">
      <style:table-column-properties style:column-width="4.93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791cm" fo:margin-left="-0.018cm" table:align="left" style:writing-mode="lr-tb"/>
    </style:style>
    <style:style style:name="表格10.A" style:family="table-column">
      <style:table-column-properties style:column-width="6.218cm"/>
    </style:style>
    <style:style style:name="表格10.B" style:family="table-column">
      <style:table-column-properties style:column-width="2.669cm"/>
    </style:style>
    <style:style style:name="表格10.C" style:family="table-column">
      <style:table-column-properties style:column-width="3.067cm"/>
    </style:style>
    <style:style style:name="表格10.D" style:family="table-column">
      <style:table-column-properties style:column-width="5.837cm"/>
    </style:style>
    <style:style style:name="表格10.1" style:family="table-row">
      <style:table-row-properties style:min-row-height="0.579cm" fo:keep-together="auto"/>
    </style:style>
    <style:style style:name="表格1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="0cm" fo:border="0.5pt solid #000000" style:writing-mode="lr-tb"/>
    </style:style>
    <style:style style:name="表格10.2" style:family="table-row">
      <style:table-row-properties style:min-row-height="0.801cm" fo:keep-together="auto"/>
    </style:style>
    <style:style style:name="表格10.A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10.D2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10.3" style:family="table-row">
      <style:table-row-properties style:min-row-height="0.579cm" fo:keep-together="always"/>
    </style:style>
    <style:style style:name="表格10.A3" style:family="table-cell">
      <style:table-cell-properties style:vertical-align="bottom" fo:padding="0cm" fo:border-left="0.5pt solid #000000" fo:border-right="none" fo:border-top="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" fo:border-bottom="0.5pt solid #000000" style:writing-mode="lr-tb"/>
    </style:style>
    <style:style style:name="表格10.7" style:family="table-row">
      <style:table-row-properties style:min-row-height="0.806cm" fo:keep-together="always"/>
    </style:style>
    <style:style style:name="表格11" style:family="table">
      <style:table-properties style:width="17.791cm" fo:margin-left="-0.018cm" table:align="left" style:writing-mode="lr-tb"/>
    </style:style>
    <style:style style:name="表格11.A" style:family="table-column">
      <style:table-column-properties style:column-width="6.218cm"/>
    </style:style>
    <style:style style:name="表格11.B" style:family="table-column">
      <style:table-column-properties style:column-width="2.669cm"/>
    </style:style>
    <style:style style:name="表格11.C" style:family="table-column">
      <style:table-column-properties style:column-width="3.067cm"/>
    </style:style>
    <style:style style:name="表格11.D" style:family="table-column">
      <style:table-column-properties style:column-width="5.837cm"/>
    </style:style>
    <style:style style:name="表格11.1" style:family="table-row">
      <style:table-row-properties style:min-row-height="0.579cm" fo:keep-together="auto"/>
    </style:style>
    <style:style style:name="表格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="0cm" fo:border="0.5pt solid #000000" style:writing-mode="lr-tb"/>
    </style:style>
    <style:style style:name="表格11.2" style:family="table-row">
      <style:table-row-properties style:min-row-height="0.801cm" fo:keep-together="auto"/>
    </style:style>
    <style:style style:name="表格11.A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11.D2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11.3" style:family="table-row">
      <style:table-row-properties style:min-row-height="0.579cm" fo:keep-together="always"/>
    </style:style>
    <style:style style:name="表格11.A3" style:family="table-cell">
      <style:table-cell-properties style:vertical-align="bottom" fo:padding="0cm" fo:border-left="0.5pt solid #000000" fo:border-right="none" fo:border-top="" fo:border-bottom="0.5pt solid #000000" style:writing-mode="lr-tb"/>
    </style:style>
    <style:style style:name="表格11.D3" style:family="table-cell">
      <style:table-cell-properties style:vertical-align="bottom" fo:padding="0cm" fo:border-left="0.5pt solid #000000" fo:border-right="0.5pt solid #000000" fo:border-top="" fo:border-bottom="0.5pt solid #000000" style:writing-mode="lr-tb"/>
    </style:style>
    <style:style style:name="表格11.7" style:family="table-row">
      <style:table-row-properties style:min-row-height="0.806cm" fo:keep-together="always"/>
    </style:style>
    <style:style style:name="表格12" style:family="table">
      <style:table-properties style:width="14.767cm" table:align="center" style:writing-mode="lr-tb"/>
    </style:style>
    <style:style style:name="表格12.A" style:family="table-column">
      <style:table-column-properties style:column-width="2.106cm"/>
    </style:style>
    <style:style style:name="表格12.D" style:family="table-column">
      <style:table-column-properties style:column-width="2.108cm"/>
    </style:style>
    <style:style style:name="表格12.G" style:family="table-column">
      <style:table-column-properties style:column-width="2.12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lways"/>
    </style:style>
    <style:style style:name="表格13" style:family="table">
      <style:table-properties style:width="14.813cm" table:align="center" style:writing-mode="lr-tb"/>
    </style:style>
    <style:style style:name="表格13.A" style:family="table-column">
      <style:table-column-properties style:column-width="1.672cm"/>
    </style:style>
    <style:style style:name="表格13.B" style:family="table-column">
      <style:table-column-properties style:column-width="1.693cm"/>
    </style:style>
    <style:style style:name="表格13.C" style:family="table-column">
      <style:table-column-properties style:column-width="9.525cm"/>
    </style:style>
    <style:style style:name="表格13.D" style:family="table-column">
      <style:table-column-properties style:column-width="1.92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3.149cm" fo:keep-together="auto"/>
    </style:style>
    <style:style style:name="表格13.3" style:family="table-row">
      <style:table-row-properties style:min-row-height="3.201cm" fo:keep-together="auto"/>
    </style:style>
    <style:style style:name="表格13.7" style:family="table-row">
      <style:table-row-properties style:min-row-height="1.36cm" fo:keep-together="auto"/>
    </style:style>
    <style:style style:name="表格14" style:family="table">
      <style:table-properties style:width="16.711cm" table:align="left" style:writing-mode="lr-tb"/>
    </style:style>
    <style:style style:name="表格14.A" style:family="table-column">
      <style:table-column-properties style:column-width="6.98cm"/>
    </style:style>
    <style:style style:name="表格14.B" style:family="table-column">
      <style:table-column-properties style:column-width="1.905cm"/>
    </style:style>
    <style:style style:name="表格14.D" style:family="table-column">
      <style:table-column-properties style:column-width="5.921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619cm" table:align="left" style:writing-mode="lr-tb"/>
    </style:style>
    <style:style style:name="表格15.A" style:family="table-column">
      <style:table-column-properties style:column-width="16.619cm"/>
    </style:style>
    <style:style style:name="表格15.1" style:family="table-row">
      <style:table-row-properties style:min-row-height="4.233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184cm" table:align="center" style:writing-mode="lr-tb"/>
    </style:style>
    <style:style style:name="表格16.A" style:family="table-column">
      <style:table-column-properties style:column-width="5.394cm"/>
    </style:style>
    <style:style style:name="表格16.C" style:family="table-column">
      <style:table-column-properties style:column-width="5.396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style:snap-to-layout-grid="false">
        <style:tab-stops>
          <style:tab-stop style:position="8.969cm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25%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line-height="125%" fo:text-align="end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 style:list-style-name="WW8Num4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 style:list-style-name="WW8Num1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line-height="125%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7">
      <style:text-properties style:font-name="標楷體" style:font-name-asian="標楷體" style:font-name-complex="標楷體"/>
    </style:style>
    <style:style style:name="P32" style:family="paragraph" style:parent-style-name="Standard" style:list-style-name="WW8Num6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8">
      <style:text-properties style:font-name="標楷體" style:font-name-asian="標楷體" style:font-name-complex="標楷體"/>
    </style:style>
    <style:style style:name="P35" style:family="paragraph" style:parent-style-name="Standard" style:list-style-name="WW8Num9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ffff00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39" style:family="paragraph" style:parent-style-name="Standard" style:list-style-name="WW8Num6">
      <style:paragraph-properties style:snap-to-layout-grid="false"/>
      <style:text-properties style:font-name="標楷體" style:font-name-asian="標楷體" style:font-name-complex="新細明體"/>
    </style:style>
    <style:style style:name="P40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line-height="125%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4" style:family="paragraph" style:parent-style-name="Standard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line-height="125%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57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59" style:family="paragraph" style:parent-style-name="Standard">
      <style:paragraph-properties fo:line-height="200%" fo:text-align="center" style:justify-single-word="false" style:snap-to-layout-grid="false"/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P60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1" style:family="paragraph" style:parent-style-name="Standard">
      <style:paragraph-properties fo:line-height="200%" fo:text-align="center" style:justify-single-word="false" style:snap-to-layout-grid="false"/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P62" style:family="paragraph" style:parent-style-name="Standard">
      <style:paragraph-properties fo:text-align="justify" style:justify-single-word="false"/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P63" style:family="paragraph" style:parent-style-name="Standard">
      <style:paragraph-properties fo:text-align="justify" style:justify-single-word="false"/>
      <style:text-properties fo:font-size="20pt" style:font-name-asian="Times New Roman" style:font-size-asian="20pt"/>
    </style:style>
    <style:style style:name="P64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65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66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67" style:family="paragraph" style:parent-style-name="Standard">
      <style:paragraph-properties fo:line-height="0.917cm" fo:text-align="center" style:justify-single-word="false"/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P6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P69" style:family="paragraph" style:parent-style-name="Standard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P70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1" style:family="paragraph" style:parent-style-name="Standard">
      <style:text-properties fo:font-size="16pt" style:font-name-asian="標楷體" style:font-size-asian="16pt"/>
    </style:style>
    <style:style style:name="P7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6" style:family="paragraph" style:parent-style-name="Standard">
      <style:paragraph-properties fo:text-align="center" style:justify-single-word="false"/>
      <style:text-properties fo:font-size="22pt" style:text-underline-style="solid" style:text-underline-type="double" style:text-underline-width="auto" style:text-underline-color="font-color" style:font-size-asian="22pt"/>
    </style:style>
    <style:style style:name="P77" style:family="paragraph" style:parent-style-name="Standard">
      <style:text-properties style:letter-kerning="true" style:font-name-asian="標楷體"/>
    </style:style>
    <style:style style:name="P78" style:family="paragraph" style:parent-style-name="Standard">
      <style:text-properties style:font-name-asian="標楷體"/>
    </style:style>
    <style:style style:name="P79" style:family="paragraph" style:parent-style-name="Standard">
      <style:text-properties style:font-name-asian="標楷體" style:font-name-complex="標楷體"/>
    </style:style>
    <style:style style:name="P80" style:family="paragraph" style:parent-style-name="Standard">
      <style:paragraph-properties style:snap-to-layout-grid="false"/>
      <style:text-properties style:font-name-asian="標楷體"/>
    </style:style>
    <style:style style:name="P81" style:family="paragraph" style:parent-style-name="Standard">
      <style:text-properties style:font-name-asian="標楷體"/>
    </style:style>
    <style:style style:name="P82" style:family="paragraph" style:parent-style-name="Standard" style:list-style-name="WW8Num7"/>
    <style:style style:name="P83" style:family="paragraph" style:parent-style-name="Standard" style:list-style-name="WW8Num6"/>
    <style:style style:name="P84" style:family="paragraph" style:parent-style-name="Standard" style:list-style-name="WW8Num6">
      <style:text-properties fo:color="#7030a0" style:font-name="標楷體" style:font-name-asian="標楷體" style:font-name-complex="新細明體"/>
    </style:style>
    <style:style style:name="P85" style:family="paragraph" style:parent-style-name="Standard">
      <style:paragraph-properties style:snap-to-layout-grid="false"/>
      <style:text-properties fo:color="#7030a0" style:font-name="標楷體" style:font-name-asian="標楷體" style:font-name-complex="標楷體"/>
    </style:style>
    <style:style style:name="P86" style:family="paragraph" style:parent-style-name="Standard">
      <style:text-properties fo:color="#7030a0" style:font-name="標楷體" style:font-name-asian="標楷體" style:font-name-complex="標楷體"/>
    </style:style>
    <style:style style:name="P87" style:family="paragraph" style:parent-style-name="Standard">
      <style:paragraph-properties style:snap-to-layout-grid="false"/>
      <style:text-properties fo:color="#7030a0" style:font-name="標楷體" style:font-name-asian="標楷體" style:font-name-complex="標楷體"/>
    </style:style>
    <style:style style:name="P88" style:family="paragraph" style:parent-style-name="Standard" style:list-style-name="WW8Num6">
      <style:text-properties fo:color="#7030a0" style:font-name="標楷體" style:font-name-asian="標楷體" style:font-name-complex="標楷體"/>
    </style:style>
    <style:style style:name="P89" style:family="paragraph" style:parent-style-name="Standard">
      <style:text-properties fo:color="#0d0d0d" style:font-name="標楷體" style:font-name-asian="標楷體" style:font-name-complex="新細明體"/>
    </style:style>
    <style:style style:name="P90" style:family="paragraph" style:parent-style-name="Standard" style:list-style-name="WW8Num6">
      <style:text-properties fo:color="#0d0d0d" style:font-name="標楷體" style:font-name-asian="標楷體" style:font-name-complex="標楷體"/>
    </style:style>
    <style:style style:name="P91" style:family="paragraph" style:parent-style-name="Standard">
      <style:paragraph-properties style:snap-to-layout-grid="false"/>
      <style:text-properties fo:color="#0d0d0d" style:font-name="標楷體" style:font-name-asian="標楷體" style:font-name-complex="標楷體"/>
    </style:style>
    <style:style style:name="P9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 style:list-style-name="WW8Num9"/>
    <style:style style:name="P94" style:family="paragraph" style:parent-style-name="Standard">
      <style:paragraph-properties fo:margin-left="0cm" fo:margin-right="0cm" fo:line-height="125%" fo:text-indent="0.847cm" style:auto-text-indent="false" style:snap-to-layout-grid="false"/>
    </style:style>
    <style:style style:name="P95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98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1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03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04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318cm" fo:margin-right="0cm" fo:line-height="125%" fo:text-indent="0cm" style:auto-text-indent="false" fo:break-before="page" style:snap-to-layout-grid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1.588cm" fo:margin-right="0cm" fo:line-height="125%" fo:text-align="justify" style:justify-single-word="false" fo:text-indent="-1.27cm" style:auto-text-indent="false" style:snap-to-layout-grid="false"/>
    </style:style>
    <style:style style:name="P107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1.588cm" fo:margin-right="0cm" fo:line-height="125%" fo:text-align="center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1.588cm" fo:margin-right="0cm" fo:line-height="125%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11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12" style:family="paragraph" style:parent-style-name="Standard">
      <style:paragraph-properties fo:margin-left="1.588cm" fo:margin-right="0cm" fo:line-height="125%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1.588cm" fo:margin-right="0cm" fo:line-height="125%" fo:text-align="center" style:justify-single-word="false" fo:text-indent="-1.27cm" style:auto-text-indent="false" fo:break-before="page" style:snap-to-layout-grid="false"/>
    </style:style>
    <style:style style:name="P114" style:family="paragraph" style:parent-style-name="Standard">
      <style:paragraph-properties fo:text-align="justify" style:justify-single-word="false" fo:break-before="page"/>
    </style:style>
    <style:style style:name="P115" style:family="paragraph" style:parent-style-name="Standard">
      <style:paragraph-properties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116" style:family="paragraph" style:parent-style-name="Standard">
      <style:paragraph-properties fo:text-align="center" style:justify-single-word="false" fo:break-before="page"/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P117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118" style:family="paragraph" style:parent-style-name="Standard">
      <style:paragraph-properties fo:line-height="0.494cm" fo:text-align="center" style:justify-single-word="false" fo:break-before="page"/>
    </style:style>
    <style:style style:name="P119" style:family="paragraph" style:parent-style-name="Standard">
      <style:paragraph-properties fo:margin-left="0cm" fo:margin-right="0cm" fo:line-height="125%" fo:text-indent="0.423cm" style:auto-text-indent="false" style:snap-to-layout-grid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1.799cm" fo:margin-right="0cm" fo:line-height="125%" fo:text-align="justify" style:justify-single-word="false" fo:text-indent="-1.482cm" style:auto-text-indent="false" fo:break-before="page" style:snap-to-layout-grid="false"/>
    </style:style>
    <style:style style:name="P121" style:family="paragraph" style:parent-style-name="Standard">
      <style:paragraph-properties fo:margin-left="1.799cm" fo:margin-right="0cm" fo:line-height="125%" fo:text-align="justify" style:justify-single-word="false" fo:text-indent="-1.482cm" style:auto-text-indent="false" style:snap-to-layout-grid="false"/>
      <style:text-properties fo:font-size="14pt" fo:language="zh" fo:country="TW" style:font-size-asian="14pt" style:language-asian="zh" style:country-asian="TW" style:font-size-complex="14pt"/>
    </style:style>
    <style:style style:name="P122" style:family="paragraph" style:parent-style-name="Standard">
      <style:paragraph-properties fo:margin-left="1.799cm" fo:margin-right="0cm" fo:line-height="125%" fo:text-align="center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3" style:family="paragraph" style:parent-style-name="Standard">
      <style:paragraph-properties fo:margin-left="1.799cm" fo:margin-right="0cm" fo:line-height="125%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4" style:family="paragraph" style:parent-style-name="Standard">
      <style:paragraph-properties fo:margin-left="1.376cm" fo:margin-right="0cm" fo:line-height="125%" fo:text-indent="-1.058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25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126" style:family="paragraph" style:parent-style-name="Standard">
      <style:paragraph-properties fo:margin-left="1.998cm" fo:margin-right="0cm" fo:text-indent="0cm" style:auto-text-indent="false"/>
      <style:text-properties fo:font-size="14pt" style:font-name-asian="標楷體" style:font-size-asian="14pt"/>
    </style:style>
    <style:style style:name="P127" style:family="paragraph" style:parent-style-name="Standard">
      <style:paragraph-properties fo:margin-top="0.318cm" fo:margin-bottom="0cm" loext:contextual-spacing="false" fo:line-height="0.423cm"/>
      <style:text-properties fo:font-size="10pt" style:text-underline-style="solid" style:text-underline-width="auto" style:text-underline-color="font-color" style:font-size-asian="10pt" style:font-size-complex="10pt"/>
    </style:style>
    <style:style style:name="P128" style:family="paragraph" style:parent-style-name="Standard">
      <style:paragraph-properties fo:margin-left="1.127cm" fo:margin-right="0cm" fo:text-indent="-0.564cm" style:auto-text-indent="false"/>
      <style:text-properties fo:font-size="16pt" style:font-name-asian="標楷體" style:font-size-asian="16pt"/>
    </style:style>
    <style:style style:name="P129" style:family="paragraph" style:parent-style-name="Standard">
      <style:paragraph-properties fo:margin-left="1.127cm" fo:margin-right="0cm" fo:text-align="justify" style:justify-single-word="false" fo:text-indent="-0.564cm" style:auto-text-indent="false"/>
      <style:text-properties fo:font-size="16pt" style:font-name-asian="標楷體" style:font-size-asian="16pt"/>
    </style:style>
    <style:style style:name="P130" style:family="paragraph" style:parent-style-name="Standard">
      <style:paragraph-properties fo:margin-left="0.563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31" style:family="paragraph" style:parent-style-name="Standard">
      <style:paragraph-properties fo:margin-left="0.487cm" fo:margin-right="0cm" fo:text-indent="-0.466cm" style:auto-text-indent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0.462cm" fo:margin-right="0cm" fo:text-indent="-0.462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1.055cm" fo:margin-right="0cm" fo:text-indent="-1.055cm" style:auto-text-indent="false"/>
    </style:style>
    <style:style style:name="P134" style:family="paragraph" style:parent-style-name="Standard">
      <style:paragraph-properties fo:margin-left="0.466cm" fo:margin-right="0cm" fo:text-indent="-0.466cm" style:auto-text-indent="false"/>
    </style:style>
    <style:style style:name="P135" style:family="paragraph" style:parent-style-name="Standard">
      <style:paragraph-properties fo:margin-left="0.466cm" fo:margin-right="0cm" fo:text-indent="-0.466cm" style:auto-text-indent="false"/>
      <style:text-properties fo:color="#7030a0" style:font-name="標楷體" style:font-name-asian="標楷體" style:font-name-complex="標楷體"/>
    </style:style>
    <style:style style:name="P136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left="0cm" fo:margin-right="-0.191cm" fo:text-indent="0cm" style:auto-text-indent="false"/>
    </style:style>
    <style:style style:name="P139" style:family="paragraph" style:parent-style-name="Standard">
      <style:paragraph-properties fo:margin-left="1.695cm" fo:margin-right="0cm" fo:line-height="125%" fo:text-align="center" style:justify-single-word="false" fo:text-indent="-1.272cm" style:auto-text-indent="false" style:snap-to-layout-grid="false"/>
    </style:style>
    <style:style style:name="P140" style:family="paragraph" style:parent-style-name="Standard">
      <style:paragraph-properties fo:margin-left="1.695cm" fo:margin-right="0cm" fo:line-height="125%" fo:text-align="center" style:justify-single-word="false" fo:text-indent="-1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1" style:family="paragraph" style:parent-style-name="Standard">
      <style:paragraph-properties fo:margin-left="1.695cm" fo:margin-right="0cm" fo:line-height="125%" fo:text-align="justify" style:justify-single-word="false" fo:text-indent="-1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2" style:family="paragraph" style:parent-style-name="Standard">
      <style:paragraph-properties fo:margin-left="1.693cm" fo:margin-right="0cm" fo:line-height="125%" fo:text-align="center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43" style:family="paragraph" style:parent-style-name="Standard" style:master-page-name="Standard">
      <style:paragraph-properties fo:text-align="justify" style:justify-single-word="false" style:page-number="auto"/>
    </style:style>
    <style:style style:name="P144" style:family="paragraph" style:parent-style-name="清單段落" style:list-style-name="WW8Num11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145" style:family="paragraph" style:parent-style-name="清單段落" style:list-style-name="WW8Num13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146" style:family="paragraph" style:parent-style-name="Text_20_body_20_indent">
      <style:paragraph-properties fo:margin-left="1.796cm" fo:margin-right="0cm" fo:line-height="0.635cm" fo:text-align="center" style:justify-single-word="false" fo:text-indent="-0.847cm" style:auto-text-indent="false"/>
      <style:text-properties fo:font-size="12pt" style:font-size-asian="12pt"/>
    </style:style>
    <style:style style:name="P147" style:family="paragraph" style:parent-style-name="Text_20_body_20_indent">
      <style:paragraph-properties fo:margin-left="1.693cm" fo:margin-right="0cm" fo:line-height="0.635cm" fo:text-align="center" style:justify-single-word="false" fo:text-indent="-1.27cm" style:auto-text-indent="false"/>
    </style:style>
    <style:style style:name="P148" style:family="paragraph" style:parent-style-name="Text_20_body_20_indent">
      <style:paragraph-properties fo:margin-left="1.693cm" fo:margin-right="0cm" fo:line-height="0.635cm" fo:text-indent="-1.27cm" style:auto-text-indent="false"/>
      <style:text-properties fo:font-size="12pt" style:font-size-asian="12pt"/>
    </style:style>
    <style:style style:name="P149" style:family="paragraph" style:parent-style-name="Text_20_body_20_indent">
      <style:paragraph-properties fo:margin-left="1.693cm" fo:margin-right="0cm" fo:line-height="0.635cm" fo:text-align="center" style:justify-single-word="false" fo:text-indent="-1.27cm" style:auto-text-indent="false"/>
      <style:text-properties fo:font-size="12pt" style:font-size-asian="12pt"/>
    </style:style>
    <style:style style:name="P150" style:family="paragraph" style:parent-style-name="Text_20_body_20_indent">
      <style:paragraph-properties fo:margin-left="1.693cm" fo:margin-right="0cm" fo:line-height="0.494cm" fo:text-align="justify" fo:text-align-last="justify" style:justify-single-word="false" fo:text-indent="-1.27cm" style:auto-text-indent="false"/>
      <style:text-properties fo:font-size="12pt" style:text-underline-style="solid" style:text-underline-width="auto" style:text-underline-color="font-color" style:font-size-asian="12pt"/>
    </style:style>
    <style:style style:name="P151" style:family="paragraph" style:parent-style-name="Text_20_body_20_indent">
      <style:paragraph-properties fo:margin-left="1.693cm" fo:margin-right="0cm" fo:line-height="0.635cm" fo:text-align="center" style:justify-single-word="false" fo:text-indent="-1.27cm" style:auto-text-indent="false"/>
      <style:text-properties fo:font-size="12pt" style:text-underline-style="solid" style:text-underline-width="auto" style:text-underline-color="font-color" style:font-size-asian="12pt"/>
    </style:style>
    <style:style style:name="P152" style:family="paragraph" style:parent-style-name="Text_20_body_20_indent">
      <style:paragraph-properties fo:margin-left="1.693cm" fo:margin-right="0cm" fo:line-height="0.635cm" fo:text-indent="-1.27cm" style:auto-text-indent="false" style:snap-to-layout-grid="false"/>
      <style:text-properties style:text-line-through-style="solid" style:text-line-through-type="double" fo:font-size="12pt" style:text-underline-style="solid" style:text-underline-width="auto" style:text-underline-color="font-color" style:font-size-asian="12pt"/>
    </style:style>
    <style:style style:name="P153" style:family="paragraph" style:parent-style-name="Text_20_body_20_indent">
      <style:paragraph-properties fo:margin-left="1.693cm" fo:margin-right="0cm" fo:margin-top="0.212cm" fo:margin-bottom="0cm" loext:contextual-spacing="false" fo:line-height="0.635cm" fo:text-align="center" style:justify-single-word="false" fo:text-indent="-1.27cm" style:auto-text-indent="false"/>
    </style:style>
    <style:style style:name="P154" style:family="paragraph" style:parent-style-name="Text_20_body_20_indent">
      <style:paragraph-properties fo:margin-left="1.693cm" fo:margin-right="0cm" fo:margin-top="0cm" fo:margin-bottom="0.212cm" loext:contextual-spacing="false" fo:line-height="0.635cm" fo:text-indent="-1.27cm" style:auto-text-indent="false"/>
    </style:style>
    <style:style style:name="P155" style:family="paragraph" style:parent-style-name="Text_20_body_20_indent">
      <style:paragraph-properties fo:margin-left="0.166cm" fo:margin-right="0cm" fo:margin-top="0cm" fo:margin-bottom="0.212cm" loext:contextual-spacing="false" fo:line-height="0.635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15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font-name-asian="標楷體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新細明體"/>
    </style:style>
    <style:style style:name="T19" style:family="text">
      <style:text-properties style:font-name="標楷體" style:font-name-asian="標楷體" style:font-name-complex="新細明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font-size="15pt" style:font-size-asian="15pt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style:font-size-complex="10pt"/>
    </style:style>
    <style:style style:name="T38" style:family="text">
      <style:text-properties fo:color="#ff0000"/>
    </style:style>
    <style:style style:name="T39" style:family="text">
      <style:text-properties fo:color="#ff0000" style:font-name="標楷體" fo:font-size="10pt" style:font-name-asian="標楷體" style:font-size-asian="10pt" style:font-name-complex="標楷體"/>
    </style:style>
    <style:style style:name="T40" style:family="text">
      <style:text-properties fo:color="#ff0000" style:font-name="標楷體" fo:font-size="10pt" style:font-name-asian="標楷體" style:font-size-asian="10pt" style:font-name-complex="標楷體" style:font-size-complex="14pt"/>
    </style:style>
    <style:style style:name="T41" style:family="text">
      <style:text-properties fo:color="#ff0000" style:font-name="標楷體" style:font-name-asian="標楷體" style:font-name-complex="標楷體"/>
    </style:style>
    <style:style style:name="T42" style:family="text">
      <style:text-properties fo:color="#ff0000" style:font-name="標楷體" style:font-name-asian="標楷體" style:font-name-complex="標楷體"/>
    </style:style>
    <style:style style:name="T4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size-asian="12pt" style:font-weight-complex="bold"/>
    </style:style>
    <style:style style:name="T46" style:family="text">
      <style:text-properties fo:font-size="12pt" style:font-size-asian="12pt" style:font-weight-complex="bold"/>
    </style:style>
    <style:style style:name="T47" style:family="text">
      <style:text-properties fo:font-size="12pt" style:text-underline-style="solid" style:text-underline-width="auto" style:text-underline-color="font-color" style:font-size-asian="12pt"/>
    </style:style>
    <style:style style:name="T48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49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50" style:family="text">
      <style:text-properties fo:font-size="12pt" style:text-underline-style="solid" style:text-underline-width="auto" style:text-underline-color="font-color" style:font-size-asian="12pt"/>
    </style:style>
    <style:style style:name="T51" style:family="text">
      <style:text-properties style:text-line-through-style="solid" style:text-line-through-type="double" fo:font-size="12pt" style:font-size-asian="12pt"/>
    </style:style>
    <style:style style:name="T52" style:family="text">
      <style:text-properties style:text-line-through-style="solid" style:text-line-through-type="double" fo:font-size="12pt" style:text-underline-style="solid" style:text-underline-width="auto" style:text-underline-color="font-color" style:font-size-asian="12pt"/>
    </style:style>
    <style:style style:name="T53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54" style:family="text">
      <style:text-properties fo:font-size="18pt" style:font-name-asian="標楷體" style:font-size-asian="18pt"/>
    </style:style>
    <style:style style:name="T55" style:family="text">
      <style:text-properties fo:font-size="18pt" style:font-name-asian="標楷體" style:font-size-asian="18pt"/>
    </style:style>
    <style:style style:name="T56" style:family="text">
      <style:text-properties fo:font-size="18pt" style:font-size-asian="18pt" style:font-size-complex="18pt"/>
    </style:style>
    <style:style style:name="T57" style:family="text">
      <style:text-properties fo:font-size="18pt" style:font-size-asian="18pt" style:font-name-complex="Times New Roman" style:font-size-complex="18pt"/>
    </style:style>
    <style:style style:name="T58" style:family="text">
      <style:text-properties fo:font-size="18pt" style:font-size-asian="18pt" style:font-name-complex="標楷體" style:font-size-complex="18pt"/>
    </style:style>
    <style:style style:name="T5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0" style:family="text">
      <style:text-properties fo:font-size="16pt" style:font-name-asian="標楷體" style:font-size-asian="16pt"/>
    </style:style>
    <style:style style:name="T61" style:family="text">
      <style:text-properties fo:font-size="16pt" style:font-name-asian="標楷體" style:font-size-asian="16pt"/>
    </style:style>
    <style:style style:name="T6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3" style:family="text">
      <style:text-properties style:font-size-complex="16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T67" style:family="text">
      <style:text-properties fo:font-size="20pt" style:font-name-asian="標楷體" style:font-size-asian="20pt"/>
    </style:style>
    <style:style style:name="T68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69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7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71" style:family="text"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72" style:family="text"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73" style:family="text">
      <style:text-properties style:letter-kerning="true"/>
    </style:style>
    <style:style style:name="T74" style:family="text">
      <style:text-properties fo:background-color="#ffff00"/>
    </style:style>
    <style:style style:name="T75" style:family="text">
      <style:text-properties fo:color="#7030a0" style:font-name="標楷體" style:font-name-asian="標楷體" style:font-name-complex="新細明體"/>
    </style:style>
    <style:style style:name="T76" style:family="text">
      <style:text-properties fo:color="#7030a0" style:font-name="標楷體" style:font-name-asian="標楷體" style:font-name-complex="新細明體"/>
    </style:style>
    <style:style style:name="T77" style:family="text">
      <style:text-properties fo:color="#7030a0" style:font-name="標楷體" style:font-name-asian="標楷體" style:font-name-complex="標楷體"/>
    </style:style>
    <style:style style:name="T78" style:family="text">
      <style:text-properties fo:color="#7030a0" style:font-name="標楷體" style:font-name-asian="標楷體" style:font-name-complex="標楷體"/>
    </style:style>
    <style:style style:name="T79" style:family="text">
      <style:text-properties fo:color="#0d0d0d" style:font-name="標楷體" style:font-name-asian="標楷體" style:font-name-complex="標楷體"/>
    </style:style>
    <style:style style:name="T80" style:family="text">
      <style:text-properties fo:color="#000000" style:font-name="標楷體" style:font-name-asian="標楷體" style:font-name-complex="標楷體"/>
    </style:style>
    <style:style style:name="T8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722cm" fo:min-width="14.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135cm" fo:min-width="12.4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631cm" fo:min-width="14.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7">附件一</text:span></text:p>
      <text:p text:style-name="Standard"><text:span text:style-name="T11"><text:s text:c="5"/></text:span><text:span text:style-name="T12">年度臺北市推動食安五環計畫農業部分計畫說明書</text:span></text:p>
      <text:p text:style-name="P10">一、計畫名稱： </text:p>
      <text:p text:style-name="P2"><text:span text:style-name="T15">二、計畫依據：臺北市推動食安五環計畫農業部分</text:span><text:span text:style-name="T14">補助申請須知</text:span></text:p>
      <text:p text:style-name="P2"><text:span text:style-name="T15">三、補助單位、執行單位與計畫主辦人：</text:span></text:p>
      <text:p text:style-name="P94"><text:span text:style-name="T15">補助單位：臺北市政府產業發展局(以下簡稱產業局)</text:span></text:p>
      <text:p text:style-name="P2"><text:span text:style-name="T15"><text:s text:c="4"/></text:span><text:span text:style-name="T20">執行單位</text:span><text:span text:style-name="T15"> <text:s text:c="5"/></text:span><text:span text:style-name="T20">執行人</text:span><text:span text:style-name="T15"> <text:s text:c="5"/></text:span><text:span text:style-name="T20">職 <text:s/>稱</text:span><text:span text:style-name="T15"> <text:s text:c="5"/></text:span><text:span text:style-name="T20">主辦人</text:span><text:span text:style-name="T15"> </text:span><text:span text:style-name="T15"><text:s/></text:span><text:span text:style-name="T15"><text:s text:c="3"/></text:span><text:span text:style-name="T20">職 <text:s/>稱</text:span></text:p>
      <text:p text:style-name="P10"><text:s text:c="5"/></text:p>
      <text:p text:style-name="P10">四、計畫聯絡人</text:p>
      <text:p text:style-name="P10"><text:s text:c="4"/>單位名稱：</text:p>
      <text:p text:style-name="P10"><text:s text:c="4"/>姓 <text:s text:c="3"/>名： <text:s text:c="22"/>職稱：</text:p>
      <text:p text:style-name="P10"><text:s text:c="4"/>電 <text:s text:c="3"/>話： <text:s text:c="22"/>傳真：</text:p>
      <text:p text:style-name="P2"><text:span text:style-name="T15">五、執行期限：</text:span><text:span text:style-name="T20"> <text:s/></text:span><text:span text:style-name="T15">月</text:span><text:span text:style-name="T20"> <text:s/></text:span><text:span text:style-name="T15">日起至</text:span><text:span text:style-name="T20"> <text:s/></text:span><text:span text:style-name="T15">月</text:span><text:span text:style-name="T20"> <text:s/></text:span><text:span text:style-name="T15">日</text:span></text:p>
      <text:p text:style-name="P10">六、實施地點： </text:p>
      <text:p text:style-name="P10">七、計畫內容：</text:p>
      <text:list xml:id="list6722289733723591170" text:style-name="WW8Num4">
        <text:list-item>
          <text:p text:style-name="P16">現況分析：</text:p>
        </text:list-item>
        <text:list-item>
          <text:p text:style-name="P16">擬解決問題：</text:p>
        </text:list-item>
        <text:list-item>
          <text:p text:style-name="P16">計畫目的：</text:p>
        </text:list-item>
      </text:list>
      <text:p text:style-name="P10"/>
      <text:p text:style-name="P3"><text:span text:style-name="T15">八、實施方法與步驟：</text:span><text:span text:style-name="T15"><text:tab/></text:span></text:p>
      <text:list xml:id="list8397078726333479471" text:style-name="WW8Num1">
        <text:list-item>
          <text:p text:style-name="P17">重要工作項目：</text:p>
        </text:list-item>
      </text:list>
      <text:p text:style-name="P97"/>
      <text:list xml:id="list180851574983510" text:continue-numbering="true" text:style-name="WW8Num1">
        <text:list-item>
          <text:p text:style-name="P17">預定進度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重要工作</text:p>
            <text:p text:style-name="P20">項目</text:p>
          </table:table-cell>
          <table:table-cell table:style-name="表格1.A1" office:value-type="string">
            <text:p text:style-name="P20">工作</text:p>
            <text:p text:style-name="P20">比重 ﹪</text:p>
          </table:table-cell>
          <table:table-cell table:style-name="表格1.A1" office:value-type="string">
            <text:p text:style-name="P20">預定進度</text:p>
          </table:table-cell>
          <table:table-cell table:style-name="表格1.A1" office:value-type="string">
            <text:p text:style-name="P11">1－3月</text:p>
          </table:table-cell>
          <table:table-cell table:style-name="表格1.A1" office:value-type="string">
            <text:p text:style-name="P11">4－6月</text:p>
          </table:table-cell>
          <table:table-cell table:style-name="表格1.A1" office:value-type="string">
            <text:p text:style-name="P11">7－9月</text:p>
          </table:table-cell>
          <table:table-cell table:style-name="表格1.G1" office:value-type="string">
            <text:p text:style-name="P11">10－12月</text:p>
          </table:table-cell>
        </table:table-row>
        <table:table-row table:style-name="表格1.2"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10"/>
          </table:table-cell>
          <table:table-cell table:style-name="表格1.A2" office:value-type="string">
            <text:p text:style-name="P10">工作量或內容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累積百分比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10"/>
          </table:table-cell>
          <table:table-cell table:style-name="表格1.A1" office:value-type="string">
            <text:p text:style-name="P13">工作量或內容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累積百分比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10"/>
          </table:table-cell>
          <table:table-cell table:style-name="表格1.A1" office:value-type="string">
            <text:p text:style-name="P13">工作量或內容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累積百分比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0">累積總進度</text:p>
          </table:table-cell>
          <table:table-cell table:style-name="表格1.A2" office:value-type="string">
            <text:p text:style-name="P2"><text:span text:style-name="T15"><text:s/></text:span><text:span text:style-name="T15">100﹪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</table:table>
      <text:p text:style-name="P102"/>
      <text:p text:style-name="P102">九、預算細目： <text:s text:c="34"/>（單位：新臺幣元）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1">預算科目</text:p>
          </table:table-cell>
          <table:table-cell table:style-name="表格2.B1" table:number-columns-spanned="4" office:value-type="string">
            <text:p text:style-name="P11">經 費 來 源</text:p>
          </table:table-cell>
          <table:covered-table-cell/>
          <table:covered-table-cell/>
          <table:covered-table-cell/>
          <table:table-cell table:style-name="表格2.F1" table:number-rows-spanned="2" office:value-type="string">
            <text:p text:style-name="P11">說 <text:s text:c="5"/>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臺北市政府產業發展局</text:p>
          </table:table-cell>
          <table:table-cell table:style-name="表格2.A1" office:value-type="string">
            <text:p text:style-name="P20">執行單位</text:p>
          </table:table-cell>
          <table:table-cell table:style-name="表格2.A1" office:value-type="string">
            <text:p text:style-name="P20">其他單位</text:p>
          </table:table-cell>
          <table:table-cell table:style-name="表格2.A1" office:value-type="string">
            <text:p text:style-name="P20">合 <text:s text:c="2"/>計</text:p>
          </table:table-cell>
          <table:covered-table-cell/>
        </table:table-row>
        <text:soft-page-break/>
        <table:table-row table:style-name="表格2.3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1">合 <text:s/>計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</table:table>
      <text:p text:style-name="P110"/>
      <text:p text:style-name="P110">十、預期效益：</text:p>
      <text:p text:style-name="P115">附件二</text:p>
      <text:p text:style-name="P51"><text:span text:style-name="T11"><text:s text:c="4"/></text:span><text:span text:style-name="T12">年度臺北市推動食安五環計畫農業部分成果報告</text:span></text:p>
      <text:p text:style-name="P5">一、計畫名稱： </text:p>
      <text:p text:style-name="P2"><text:span text:style-name="T14">二、計畫依據：臺北市推動食安五環計畫農業部分補助申請須知</text:span></text:p>
      <text:p text:style-name="P2"><text:span text:style-name="T14">三、</text:span><text:span text:style-name="T15">補助</text:span><text:span text:style-name="T14">單位、執行單位與計畫主辦人：</text:span></text:p>
      <text:p text:style-name="P94"><text:span text:style-name="T15">補助</text:span><text:span text:style-name="T14">單位：臺北市政府產業發展局(以下簡稱產業局)</text:span></text:p>
      <text:p text:style-name="P2"><text:span text:style-name="T14"><text:s text:c="4"/></text:span><text:span text:style-name="T21">執行單位</text:span><text:span text:style-name="T14"> <text:s text:c="5"/></text:span><text:span text:style-name="T21">執行人</text:span><text:span text:style-name="T14"> <text:s text:c="5"/></text:span><text:span text:style-name="T21">職 <text:s/>稱</text:span><text:span text:style-name="T14"> <text:s text:c="5"/></text:span><text:span text:style-name="T21">主辦人</text:span><text:span text:style-name="T14"> </text:span><text:span text:style-name="T14"><text:s/></text:span><text:span text:style-name="T14"><text:s text:c="3"/></text:span><text:span text:style-name="T21">職 <text:s/>稱</text:span></text:p>
      <text:p text:style-name="P5"><text:s text:c="5"/></text:p>
      <text:p text:style-name="P5">四、計畫聯絡人</text:p>
      <text:p text:style-name="P5"><text:s text:c="4"/>單位名稱：</text:p>
      <text:p text:style-name="P5"><text:s text:c="4"/>姓 <text:s text:c="3"/>名： <text:s text:c="22"/>職稱：</text:p>
      <text:p text:style-name="P5"><text:s text:c="4"/>電 <text:s text:c="3"/>話： <text:s text:c="22"/>傳真：</text:p>
      <text:p text:style-name="P2"><text:span text:style-name="T14">五、執行期限：</text:span><text:span text:style-name="T21"> <text:s/></text:span><text:span text:style-name="T14">月</text:span><text:span text:style-name="T21"> <text:s/></text:span><text:span text:style-name="T14">日起至</text:span><text:span text:style-name="T21"> <text:s/></text:span><text:span text:style-name="T14">月</text:span><text:span text:style-name="T21"> <text:s/></text:span><text:span text:style-name="T14">日</text:span></text:p>
      <text:p text:style-name="P5">六、實施地點： </text:p>
      <text:p text:style-name="P5">七、計畫內容：</text:p>
      <text:p text:style-name="P119">（一）現況分析：</text:p>
      <text:p text:style-name="P119">（二）擬解決問題：</text:p>
      <text:p text:style-name="P119">（三）計畫目的：</text:p>
      <text:p text:style-name="P5"/>
      <text:p text:style-name="P5">八、實施方法與步驟：</text:p>
      <text:list xml:id="list2994243196752675199" text:style-name="WW8Num2">
        <text:list-item>
          <text:p text:style-name="P26">重要工作項目：</text:p>
        </text:list-item>
      </text:list>
      <text:p text:style-name="P96"/>
      <text:list xml:id="list180851014925911" text:continue-numbering="true" text:style-name="WW8Num2">
        <text:list-item>
          <text:p text:style-name="P26">執行進度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23">重要工作</text:p>
            <text:p text:style-name="P23">項目</text:p>
          </table:table-cell>
          <table:table-cell table:style-name="表格3.A1" office:value-type="string">
            <text:p text:style-name="P23">工作</text:p>
            <text:p text:style-name="P23">比重 ﹪</text:p>
          </table:table-cell>
          <table:table-cell table:style-name="表格3.A1" office:value-type="string">
            <text:p text:style-name="P23">執行進度</text:p>
          </table:table-cell>
          <table:table-cell table:style-name="表格3.A1" office:value-type="string">
            <text:p text:style-name="P6">1－3月</text:p>
          </table:table-cell>
          <table:table-cell table:style-name="表格3.A1" office:value-type="string">
            <text:p text:style-name="P6">4－6月</text:p>
          </table:table-cell>
          <table:table-cell table:style-name="表格3.A1" office:value-type="string">
            <text:p text:style-name="P6">7－9月</text:p>
          </table:table-cell>
          <table:table-cell table:style-name="表格3.G1" office:value-type="string">
            <text:p text:style-name="P6">10－12月</text:p>
          </table:table-cell>
        </table:table-row>
        <table:table-row table:style-name="表格3.2">
          <table:table-cell table:style-name="表格3.A2" table:number-rows-spanned="2" office:value-type="string">
            <text:p text:style-name="P5"/>
          </table:table-cell>
          <table:table-cell table:style-name="表格3.A2" table:number-rows-spanned="2" office:value-type="string">
            <text:p text:style-name="P5"/>
          </table:table-cell>
          <table:table-cell table:style-name="表格3.A2" office:value-type="string">
            <text:p text:style-name="P5">工作量或內容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8">累積百分比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4">
          <table:table-cell table:style-name="表格3.A2" table:number-rows-spanned="2" office:value-type="string">
            <text:p text:style-name="P5"/>
          </table:table-cell>
          <table:table-cell table:style-name="表格3.A2" table:number-rows-spanned="2" office:value-type="string">
            <text:p text:style-name="P5"/>
          </table:table-cell>
          <table:table-cell table:style-name="表格3.A1" office:value-type="string">
            <text:p text:style-name="P8">工作量或內容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8">累積百分比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6">
          <table:table-cell table:style-name="表格3.A2" table:number-rows-spanned="2" office:value-type="string">
            <text:p text:style-name="P5"/>
          </table:table-cell>
          <table:table-cell table:style-name="表格3.A2" table:number-rows-spanned="2" office:value-type="string">
            <text:p text:style-name="P5"/>
          </table:table-cell>
          <table:table-cell table:style-name="表格3.A1" office:value-type="string">
            <text:p text:style-name="P8">工作量或內容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8">累積百分比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8">
          <table:table-cell table:style-name="表格3.A2" office:value-type="string">
            <text:p text:style-name="P5">累積總進度</text:p>
          </table:table-cell>
          <table:table-cell table:style-name="表格3.A2" office:value-type="string">
            <text:p text:style-name="P2"><text:span text:style-name="T14"><text:s/></text:span><text:span text:style-name="T14">100﹪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</table:table>
      <text:p text:style-name="P105">九、經費細目：</text:p>
      <text:p text:style-name="P101"><text:s text:c="54"/>（單位：新臺幣元）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draw:frame draw:style-name="fr1" draw:name="框架1" text:anchor-type="paragraph" svg:y="3.537cm" svg:width="15.085cm" draw:z-index="0"><draw:text-box fo:min-height="0.058cm"><table:table table:name="表格4" table:style-name="表格4"><table:table-column table:style-name="表格4.A"/><table:table-column table:style-name="表格4.B" table:number-columns-repeated="3"/><table:table-column table:style-name="表格4.E"/><table:table-column table:style-name="表格4.F"/><table:table-row table:style-name="表格4.1"><table:table-cell table:style-name="表格4.A1" table:number-rows-spanned="2" office:value-type="string"><text:p text:style-name="P6">預算科目</text:p></table:table-cell><table:table-cell table:style-name="表格4.B1" table:number-columns-spanned="4" office:value-type="string"><text:p text:style-name="P11">經 費 來 源</text:p></table:table-cell><table:covered-table-cell/><table:covered-table-cell/><table:covered-table-cell/><table:table-cell table:style-name="表格4.F1" table:number-rows-spanned="2" office:value-type="string"><text:p text:style-name="P6">說 <text:s text:c="5"/>明</text:p></table:table-cell></table:table-row><table:table-row table:style-name="表格4.1"><table:covered-table-cell/><table:table-cell table:style-name="表格4.A1" office:value-type="string"><text:p text:style-name="P23">產業局</text:p></table:table-cell><table:table-cell table:style-name="表格4.A1" office:value-type="string"><text:p text:style-name="P23">執行單位</text:p></table:table-cell><table:table-cell table:style-name="表格4.A1" office:value-type="string"><text:p text:style-name="P23">其他單位</text:p></table:table-cell><table:table-cell table:style-name="表格4.A1" office:value-type="string"><text:p text:style-name="P23">合 <text:s text:c="2"/>計</text:p></table:table-cell><table:covered-table-cell/></table:table-row><table:table-row table:style-name="表格4.3"><table:table-cell table:style-name="表格4.B1" office:value-type="string"><text:p text:style-name="P5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F2" office:value-type="string"><text:p text:style-name="P5"/></table:table-cell></table:table-row><table:table-row table:style-name="表格4.3"><table:table-cell table:style-name="表格4.A1" office:value-type="string"><text:p text:style-name="P8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F2" office:value-type="string"><text:p text:style-name="P5"/></table:table-cell></table:table-row><table:table-row table:style-name="表格4.3"><table:table-cell table:style-name="表格4.A1" office:value-type="string"><text:p text:style-name="P8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F2" office:value-type="string"><text:p text:style-name="P5"/></table:table-cell></table:table-row><table:table-row table:style-name="表格4.3"><table:table-cell table:style-name="表格4.A1" office:value-type="string"><text:p text:style-name="P6">合 <text:s/>計</text:p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B1" office:value-type="string"><text:p text:style-name="P9"/></table:table-cell><table:table-cell table:style-name="表格4.F2" office:value-type="string"><text:p text:style-name="P5"/></table:table-cell></table:table-row></table:table></draw:text-box></draw:frame></text:p>
      <text:p text:style-name="P5"><draw:frame draw:style-name="fr1" draw:name="框架2" text:anchor-type="paragraph" svg:y="11.194cm" svg:width="15.057cm" draw:z-index="1"><draw:text-box fo:min-height="0.058cm"><table:table table:name="表格5" table:style-name="表格5"><table:table-column table:style-name="表格5.A"/><table:table-column table:style-name="表格5.B" table:number-columns-repeated="2"/><table:table-column table:style-name="表格5.D" table:number-columns-repeated="3"/><table:table-column table:style-name="表格5.G" table:number-columns-repeated="2"/><table:table-column table:style-name="表格5.I"/><table:table-row table:style-name="表格5.1"><table:table-cell table:style-name="表格5.A1" table:number-rows-spanned="2" office:value-type="string"><text:p text:style-name="P6">預算</text:p><text:p text:style-name="P6">科目</text:p></table:table-cell><table:table-cell table:style-name="表格5.A1" table:number-rows-spanned="2" office:value-type="string"><text:p text:style-name="P6">細目</text:p></table:table-cell><table:table-cell table:style-name="表格5.A1" table:number-rows-spanned="2" office:value-type="string"><text:p text:style-name="P6">金額</text:p></table:table-cell><table:table-cell table:style-name="表格5.A1" table:number-columns-spanned="4" office:value-type="string"><text:p text:style-name="P6">經費執行金額</text:p></table:table-cell><table:covered-table-cell/><table:covered-table-cell/><table:covered-table-cell/><table:table-cell table:style-name="表格5.H1" table:number-columns-spanned="2" office:value-type="string"><text:p text:style-name="P24">計畫完成結餘款</text:p></table:table-cell><table:covered-table-cell/></table:table-row><table:table-row table:style-name="表格5.1"><table:covered-table-cell/><table:covered-table-cell/><table:covered-table-cell/><table:table-cell table:style-name="表格5.A1" office:value-type="string"><text:p text:style-name="P52"><text:span text:style-name="T14">產業發展局</text:span></text:p></table:table-cell><table:table-cell table:style-name="表格5.A1" office:value-type="string"><text:p text:style-name="P23">執行</text:p><text:p text:style-name="P23">單位</text:p></table:table-cell><table:table-cell table:style-name="表格5.A1" office:value-type="string"><text:p text:style-name="P23">其他</text:p><text:p text:style-name="P23">單位</text:p></table:table-cell><table:table-cell table:style-name="表格5.A1" office:value-type="string"><text:p text:style-name="P23">合 <text:s text:c="2"/>計</text:p></table:table-cell><table:table-cell table:style-name="表格5.A1" office:value-type="string"><text:p text:style-name="P24">金額</text:p></table:table-cell><table:table-cell table:style-name="表格5.H1" office:value-type="string"><text:p text:style-name="P24">收回繳庫日期</text:p></table:table-cell></table:table-row><table:table-row table:style-name="表格5.3"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21"/></table:table-cell><table:table-cell table:style-name="表格5.H1" office:value-type="string"><text:p text:style-name="P21"/></table:table-cell></table:table-row><table:table-row table:style-name="表格5.3"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21"/></table:table-cell><table:table-cell table:style-name="表格5.H1" office:value-type="string"><text:p text:style-name="P21"/></table:table-cell></table:table-row><table:table-row table:style-name="表格5.3"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21"/></table:table-cell><table:table-cell table:style-name="表格5.H1" office:value-type="string"><text:p text:style-name="P21"/></table:table-cell></table:table-row><table:table-row table:style-name="表格5.3"><table:table-cell table:style-name="表格5.A1" office:value-type="string"><text:p text:style-name="P6">合計</text:p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21"/></table:table-cell><table:table-cell table:style-name="表格5.H1" office:value-type="string"><text:p text:style-name="P21"/></table:table-cell></table:table-row></table:table></draw:text-box></draw:frame> <text:s text:c="55"/>（單位：新臺幣元）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9"/>
      <text:p text:style-name="P106"><text:span text:style-name="T14">十、執行效益：(請彙整：自主送驗之檢驗清單、培訓實習植物醫師作業計畫相關成果彙整(相關訪診資料需於行政院核定之106年獎勵地方政府落實推動食安五環改革政策計畫指定期程提供)等)</text:span></text:p>
      <text:p text:style-name="P109"><draw:frame draw:style-name="fr2" draw:name="框架3" text:anchor-type="paragraph" svg:y="0.021cm" svg:width="15.395cm" draw:z-index="2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table:number-columns-spanned="4" office:value-type="string"><text:p text:style-name="P2"><text:span text:style-name="T14">自主送驗檢驗清單(冊)</text:span><text:span text:style-name="T9">(範例)</text:span></text:p></table:table-cell><table:covered-table-cell/><table:covered-table-cell/><table:covered-table-cell/></table:table-row><table:table-row table:style-name="表格6.1"><table:table-cell table:style-name="表格6.A2" office:value-type="string"><text:p text:style-name="P6">送檢日期</text:p></table:table-cell><table:table-cell table:style-name="表格6.A2" office:value-type="string"><text:p text:style-name="P6">樣品名稱</text:p></table:table-cell><table:table-cell table:style-name="表格6.A2" office:value-type="string"><text:p text:style-name="P6">送驗單位(廠商/農民)名稱</text:p></table:table-cell><table:table-cell table:style-name="表格6.A1" office:value-type="string"><text:p text:style-name="P6">檢驗結果</text:p></table:table-cell></table:table-row><table:table-row table:style-name="表格6.1"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1" office:value-type="string"><text:p text:style-name="P5"/></table:table-cell></table:table-row><table:table-row table:style-name="表格6.1"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1" office:value-type="string"><text:p text:style-name="P5"/></table:table-cell></table:table-row><table:table-row table:style-name="表格6.1"><table:table-cell table:style-name="表格6.A2" office:value-type="string"><text:p text:style-name="P5">總計件數</text:p></table:table-cell><table:table-cell table:style-name="表格6.A2" office:value-type="string"><text:p text:style-name="P5"/></table:table-cell><table:table-cell table:style-name="表格6.A2" office:value-type="string"><text:p text:style-name="P5"/></table:table-cell><table:table-cell table:style-name="表格6.A1" office:value-type="string"><text:p text:style-name="P5"/></table:table-cell></table:table-row></table:table></draw:text-box></draw:frame></text:p>
      <text:p text:style-name="P109"/>
      <text:p text:style-name="P109"/>
      <text:p text:style-name="P109"/>
      <text:p text:style-name="P109"/>
      <text:p text:style-name="P109"/>
      <text:p text:style-name="P120"><text:span text:style-name="T9">實習植物醫師輔導農友統計表(範例)</text:span></text:p>
      <text:p text:style-name="P121"><draw:frame draw:style-name="fr4" draw:name="圖片 1" text:anchor-type="as-char" svg:width="13.959cm" svg:height="18.688cm" draw:z-index="3"><draw:image xlink:href="Pictures/200002B400005AE2000079E0C84A8457772CF4CA.wmf" xlink:type="simple" xlink:show="embed" xlink:actuate="onLoad"/></draw:frame></text:p>
      <text:p text:style-name="P113"><text:span text:style-name="T21"><text:s text:c="5"/></text:span><text:span text:style-name="T8">年度臺北市推動食安五環計畫農業部分</text:span></text:p>
      <text:p text:style-name="P122">執行成果報告照片</text:p>
      <text:p text:style-name="P123">計畫名稱：</text:p>
      <text:p text:style-name="P124"><draw:custom-shape text:anchor-type="char" draw:z-index="6" draw:style-name="gr1" draw:text-style-name="P156" svg:width="15.452cm" svg:height="9.182cm" svg:x="0.212cm" svg:y="0.236cm"><text:p/><draw:enhanced-geometry svg:viewBox="0 0 21600 21600" draw:type="rectangle" draw:enhanced-path="M 0 0 L 21600 0 21600 21600 0 21600 0 0 Z N"/></draw:custom-shape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5">日期：</text:p>
      <text:p text:style-name="P5">圖說：</text:p>
      <text:p text:style-name="P5">地點：</text:p>
      <text:p text:style-name="P124"><draw:custom-shape text:anchor-type="char" draw:z-index="8" draw:style-name="gr3" draw:text-style-name="P156" svg:width="15.452cm" svg:height="9.09cm" svg:x="0.212cm" svg:y="0.323cm"><text:p/><draw:enhanced-geometry svg:viewBox="0 0 21600 21600" draw:type="rectangle" draw:enhanced-path="M 0 0 L 21600 0 21600 21600 0 21600 0 0 Z N"/></draw:custom-shape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5"/>
      <text:p text:style-name="P5"><draw:custom-shape text:anchor-type="char" draw:z-index="7" draw:style-name="gr2" draw:text-style-name="P156" svg:width="13.336cm" svg:height="8.594cm" svg:x="1.482cm" svg:y="13.049cm"><text:p/><draw:enhanced-geometry svg:viewBox="0 0 21600 21600" draw:type="rectangle" draw:enhanced-path="M 0 0 L 21600 0 21600 21600 0 21600 0 0 Z N"/></draw:custom-shape>日期：</text:p>
      <text:p text:style-name="P5">圖說：</text:p>
      <text:p text:style-name="P5">地點：</text:p>
      <text:p text:style-name="P29"/>
      <text:p text:style-name="P1"><text:span text:style-name="T7">附件三</text:span></text:p>
      <text:p text:style-name="P54">講座鐘點費支給表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table:number-columns-spanned="3" office:value-type="string">
            <text:p text:style-name="P55">單位：新臺幣元/節</text:p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125">區分</text:p>
          </table:table-cell>
          <table:covered-table-cell/>
          <table:table-cell table:style-name="表格7.C2" office:value-type="string">
            <text:p text:style-name="P56">支給上限</text:p>
          </table:table-cell>
        </table:table-row>
        <table:table-row table:style-name="表格7.3">
          <table:table-cell table:style-name="表格7.A2" table:number-rows-spanned="2" office:value-type="string">
            <text:p text:style-name="P56">外聘</text:p>
          </table:table-cell>
          <table:table-cell table:style-name="表格7.A2" office:value-type="string">
            <text:p text:style-name="P57">國內專家學者</text:p>
          </table:table-cell>
          <table:table-cell table:style-name="表格7.C2" office:value-type="string">
            <text:p text:style-name="P56">2,000</text:p>
          </table:table-cell>
        </table:table-row>
        <table:table-row table:style-name="表格7.4">
          <table:covered-table-cell/>
          <table:table-cell table:style-name="表格7.A2" office:value-type="string">
            <text:p text:style-name="P57">與主辦機關(構)、學校有隸屬關係之機關(構)學校人員</text:p>
          </table:table-cell>
          <table:table-cell table:style-name="表格7.C2" office:value-type="string">
            <text:p text:style-name="P56">1,500</text:p>
          </table:table-cell>
        </table:table-row>
        <table:table-row table:style-name="表格7.5">
          <table:table-cell table:style-name="表格7.A2" office:value-type="string">
            <text:p text:style-name="P56">內聘</text:p>
          </table:table-cell>
          <table:table-cell table:style-name="表格7.A2" office:value-type="string">
            <text:p text:style-name="P57">主辦機關(構)、學校人員</text:p>
          </table:table-cell>
          <table:table-cell table:style-name="表格7.C2" office:value-type="string">
            <text:p text:style-name="P56">1,000</text:p>
          </table:table-cell>
        </table:table-row>
        <table:table-row table:style-name="表格7.6">
          <table:table-cell table:style-name="表格7.A2" office:value-type="string">
            <text:p text:style-name="P56">適用對象</text:p>
          </table:table-cell>
          <table:table-cell table:style-name="表格7.C2" table:number-columns-spanned="2" office:value-type="string">
            <text:list xml:id="list4364417178313634598" text:style-name="WW8Num11">
              <text:list-item>
                <text:p text:style-name="P144">各機關(構)、學校(以下簡稱主辦機關)辦理研習會、座談會或訓練進修，其實際授課人員，按本表支給鐘點費。但邀請國外專家學者來臺擔任講座之鐘點費支給數額，得由主辦機關衡酌國外專家學者國際聲譽、學術地位、課程內容及延聘難易程度等相關條件自行訂定。</text:p>
              </text:list-item>
              <text:list-item>
                <text:p text:style-name="P144">協助教學並實際授課之講座助理，其支給數額按同一課程講座鐘點費減半支給。</text:p>
              </text:list-item>
              <text:list-item>
                <text:p text:style-name="P144">擔任參加訓練進修人員之甄試、分班測驗、學科測驗之外聘主試或面試人員之鐘點費，得按講座基準支給；實際執行監場及工作人員之鐘點費，得按講座助理基準支給。</text:p>
              </text:list-item>
            </text:list>
          </table:table-cell>
          <table:covered-table-cell/>
        </table:table-row>
        <table:table-row table:style-name="表格7.7">
          <table:table-cell table:style-name="表格7.A2" office:value-type="string">
            <text:p text:style-name="P56">附則</text:p>
          </table:table-cell>
          <table:table-cell table:style-name="表格7.C2" table:number-columns-spanned="2" office:value-type="string">
            <text:list xml:id="list5867170871921494026" text:style-name="WW8Num13">
              <text:list-item>
                <text:p text:style-name="P145">本表所定內聘及外聘講座鐘點費係屬上限規範，主辦機關得參酌預算狀況及實際需要等因素，於本表所定範圍內自行訂定。</text:p>
              </text:list-item>
              <text:list-item>
                <text:p text:style-name="P145">本表所稱隸屬關係，指中央二級以下及地方各機關(構)學校，依組織法規所定上下從屬關係。</text:p>
              </text:list-item>
              <text:list-item>
                <text:p text:style-name="P145">授課時間每節為50分鐘；連續上課2節者為90分鐘。未滿者講座鐘點費應減半支給。</text:p>
              </text:list-item>
              <text:list-item>
                <text:p text:style-name="P145">主辦機關辦理專題演講，專題演講人員各場次報酬標準，得衡酌講座國際(內)聲譽、學術地位、演講內容及延聘難易程度等相關條件自行核定支給。</text:p>
              </text:list-item>
              <text:list-item>
                <text:p text:style-name="P145">主辦機關得衡酌實際情況，參照出差旅費相關規定，覈實支給外聘講座交通費及國內住宿費。</text:p>
              </text:list-item>
              <text:list-item>
                <text:p text:style-name="P145">授課講座應各主辦機關邀請撰寫或編輯教材，得於該次授課鐘點費7成內衡酌支給教材費。</text:p>
              </text:list-item>
              <text:list-item>
                <text:p text:style-name="P145">公立大專校院及中央研究院如因學術發展、講座延聘之特殊需要，得自訂支給規定。</text:p>
              </text:list-item>
              <text:list-item>
                <text:p text:style-name="P145">本表自107年2月1日生效。</text:p>
              </text:list-item>
            </text:list>
          </table:table-cell>
          <table:covered-table-cell/>
        </table:table-row>
      </table:table>
      <text:p text:style-name="P40"/>
      <text:p text:style-name="P40">出席費</text:p>
      <text:p text:style-name="P2"><text:span text:style-name="T41">出席費之支給，以每次會議新臺幣2,500為上限，由各機關學校視會議諮詢性質及業務繁簡程度支給</text:span><text:span text:style-name="T14">，補助(委辦)計畫之補助(委辦)機關學校人員，出席受補助(委辦)之相關會議，均不得支領出席費。</text:span></text:p>
      <text:p text:style-name="P5"/>
      <text:p text:style-name="P40">餐費</text:p>
      <text:p text:style-name="P5">每人每餐最高核列新台幣80元整。</text:p>
      <text:p text:style-name="P5"/>
      <text:p text:style-name="P40">點心</text:p>
      <text:p text:style-name="P5">每人最高核列新台幣50元整，力行簡約並求合宜，會議以不供應餐點為原則，惟如會議較常影響用餐時間或邀請外部專家學者、外賓與會，或性質較為特殊者，則可由各機關視實際需要於預算額度內提供點心。補助(委辦)機關人員均不得核列。</text:p>
      <text:p text:style-name="P5"/>
      <text:p text:style-name="P41">國內出差旅費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46">職務</text:p>
            <text:p text:style-name="P146">等級</text:p>
            <text:p text:style-name="P148">費別</text:p>
          </table:table-cell>
          <table:table-cell table:style-name="表格8.B1" office:value-type="string">
            <text:p text:style-name="P148">特任級人員</text:p>
          </table:table-cell>
          <table:table-cell table:style-name="表格8.B1" office:value-type="string">
            <text:p text:style-name="P149">簡任級人員</text:p>
            <text:p text:style-name="P147"><text:span text:style-name="T45">(</text:span><text:span text:style-name="T45">第十至十四職等</text:span><text:span text:style-name="T45">)</text:span></text:p>
          </table:table-cell>
          <table:table-cell table:style-name="表格8.D1" office:value-type="string">
            <text:p text:style-name="P149">薦任級以下人員</text:p>
            <text:p text:style-name="P147"><text:span text:style-name="T45">(</text:span><text:span text:style-name="T45">九職等以下包括</text:span><text:span text:style-name="T48">約聘</text:span><text:span text:style-name="T48">(</text:span><text:span text:style-name="T48">僱</text:span><text:span text:style-name="T48">)</text:span><text:span text:style-name="T48">人員、</text:span><text:span text:style-name="T45">雇員</text:span><text:span text:style-name="T48">、技工、司機與</text:span><text:soft-page-break/><text:span text:style-name="T48">工友</text:span><text:span text:style-name="T48">)</text:span></text:p>
          </table:table-cell>
        </table:table-row>
        <table:table-row table:style-name="表格8.2">
          <table:table-cell table:style-name="表格8.B1" office:value-type="string">
            <text:p text:style-name="P153"><text:span text:style-name="T47">交</text:span><text:span text:style-name="T47"> </text:span><text:span text:style-name="T47">通</text:span><text:span text:style-name="T47"> </text:span><text:span text:style-name="T47">費</text:span></text:p>
          </table:table-cell>
          <table:table-cell table:style-name="表格8.D1" table:number-columns-spanned="3" office:value-type="string">
            <text:p text:style-name="P155">出差如由旅行業代辦含住宿及交通之套裝行程，得在不超過住宿費加計交通費之規定數額內，以旅行業代收轉付收據報支；搭乘飛機、高鐵、船舶者，應檢附票根或購票證明文件，搭乘飛機者並須檢附登機證存根，作為搭乘之證明。</text:p>
          </table:table-cell>
          <table:covered-table-cell/>
          <table:covered-table-cell/>
        </table:table-row>
        <table:table-row table:style-name="表格8.3">
          <table:table-cell table:style-name="表格8.B1" table:number-rows-spanned="2" office:value-type="string">
            <text:p text:style-name="P147"><text:span text:style-name="T47">宿</text:span><text:span text:style-name="T47"> <text:s text:c="3"/></text:span><text:span text:style-name="T47">費</text:span></text:p>
            <text:p text:style-name="P147"><text:span text:style-name="T47">新</text:span><text:span text:style-name="T47"> </text:span><text:span text:style-name="T47">臺</text:span><text:span text:style-name="T47"> </text:span><text:span text:style-name="T47">幣</text:span></text:p>
          </table:table-cell>
          <table:table-cell table:style-name="表格8.B1" office:value-type="string">
            <text:p text:style-name="P147"><text:span text:style-name="T47">2,</text:span><text:span text:style-name="T47">2</text:span><text:span text:style-name="T47">00</text:span></text:p>
          </table:table-cell>
          <table:table-cell table:style-name="表格8.B1" office:value-type="string">
            <text:p text:style-name="P147"><text:span text:style-name="T47">1,</text:span><text:span text:style-name="T47">8</text:span><text:span text:style-name="T47">00</text:span></text:p>
          </table:table-cell>
          <table:table-cell table:style-name="表格8.D1" office:value-type="string">
            <text:p text:style-name="P147"><text:span text:style-name="T47">1,</text:span><text:span text:style-name="T47">6</text:span><text:span text:style-name="T47">00</text:span></text:p>
          </table:table-cell>
        </table:table-row>
        <table:table-row table:style-name="表格8.4">
          <table:covered-table-cell/>
          <table:table-cell table:style-name="表格8.D1" table:number-columns-spanned="3" office:value-type="string">
            <text:p text:style-name="P154"><text:span text:style-name="T47">檢據覈實報支。</text:span></text:p>
          </table:table-cell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150">每日雜費</text:p>
            <text:p text:style-name="P150">新臺幣</text:p>
          </table:table-cell>
          <table:table-cell table:style-name="表格8.D1" table:number-columns-spanned="3" office:value-type="string">
            <text:p text:style-name="P151">400</text:p>
          </table:table-cell>
          <table:covered-table-cell/>
          <table:covered-table-cell/>
        </table:table-row>
      </table:table>
      <text:p text:style-name="P114"><text:span text:style-name="T7">附件四</text:span></text:p>
      <text:p text:style-name="P42"/>
      <text:p text:style-name="P59">臺北市推動食安五環計畫農業部分</text:p>
      <text:p text:style-name="P59">支出憑證清冊</text:p>
      <text:p text:style-name="P61"/>
      <text:p text:style-name="P69"/>
      <text:p text:style-name="P126">計畫名稱：</text:p>
      <text:p text:style-name="P126">執行單位：</text:p>
      <text:p text:style-name="P126">補助金額：</text:p>
      <text:p text:style-name="P51"><text:span text:style-name="T60">支出憑證自第</text:span><text:span text:style-name="T62"> <text:s text:c="5"/></text:span><text:span text:style-name="T60">號起至第</text:span><text:span text:style-name="T62"> <text:s text:c="5"/></text:span><text:span text:style-name="T60">號止共</text:span><text:span text:style-name="T62"> <text:s text:c="5"/></text:span><text:span text:style-name="T60">張</text:span></text:p>
      <text:p text:style-name="P72"/>
      <text:p text:style-name="P72"/>
      <table:table table:name="表格9" table:style-name="表格9">
        <table:table-column table:style-name="表格9.A" table:number-columns-repeated="2"/>
        <table:table-column table:style-name="表格9.C"/>
        <table:table-row table:style-name="表格9.1">
          <table:table-cell table:style-name="表格9.A1" office:value-type="string">
            <text:p text:style-name="P72">預算科目</text:p>
          </table:table-cell>
          <table:table-cell table:style-name="表格9.A1" office:value-type="string">
            <text:p text:style-name="P70"><text:span text:style-name="T26">金</text:span><text:span text:style-name="T64"> <text:s text:c="3"/></text:span><text:span text:style-name="T26">額</text:span></text:p>
          </table:table-cell>
          <table:table-cell table:style-name="表格9.C1" office:value-type="string">
            <text:p text:style-name="P72">憑證編號</text:p>
          </table:table-cell>
        </table:table-row>
        <table:table-row table:style-name="表格9.1">
          <table:table-cell table:style-name="表格9.A2" office:value-type="string">
            <text:p text:style-name="P73"/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  <table:table-row table:style-name="表格9.1">
          <table:table-cell table:style-name="表格9.A2" office:value-type="string">
            <text:p text:style-name="P73"/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  <table:table-row table:style-name="表格9.1">
          <table:table-cell table:style-name="表格9.A2" office:value-type="string">
            <text:p text:style-name="P73"/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  <table:table-row table:style-name="表格9.1">
          <table:table-cell table:style-name="表格9.A2" office:value-type="string">
            <text:p text:style-name="P73"/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  <table:table-row table:style-name="表格9.1">
          <table:table-cell table:style-name="表格9.A2" office:value-type="string">
            <text:p text:style-name="P70"><text:span text:style-name="T26">合</text:span><text:span text:style-name="T64"> <text:s text:c="3"/></text:span><text:span text:style-name="T26">計</text:span></text:p>
          </table:table-cell>
          <table:table-cell table:style-name="表格9.A2" office:value-type="string">
            <text:p text:style-name="P73"/>
          </table:table-cell>
          <table:table-cell table:style-name="表格9.C2" office:value-type="string">
            <text:p text:style-name="P73"/>
          </table:table-cell>
        </table:table-row>
      </table:table>
      <text:p text:style-name="P72"/>
      <text:p text:style-name="P71"/>
      <text:p text:style-name="P76"><text:span text:style-name="T26">支</text:span><text:span text:style-name="T64"> </text:span><text:span text:style-name="T26">出</text:span><text:span text:style-name="T64"> </text:span><text:span text:style-name="T26">憑</text:span><text:span text:style-name="T64"> </text:span><text:span text:style-name="T26">證</text:span><text:span text:style-name="T64"> </text:span><text:span text:style-name="T26">分</text:span><text:span text:style-name="T64"> </text:span><text:span text:style-name="T26">項</text:span><text:span text:style-name="T64"> </text:span><text:span text:style-name="T26">清</text:span><text:span text:style-name="T64"> </text:span><text:span text:style-name="T26">單</text:span></text:p>
      <text:p text:style-name="P62"/>
      <text:p text:style-name="P63"><text:s/></text:p>
      <text:p text:style-name="P64"/>
      <text:p text:style-name="P64"/>
      <text:p text:style-name="P64"/>
      <text:p text:style-name="P51"><text:soft-page-break/><text:span text:style-name="T68">預算科目：</text:span><text:span text:style-name="T70"> <text:s text:c="4"/></text:span></text:p>
      <text:p text:style-name="P66"/>
      <text:p text:style-name="P64"/>
      <text:p text:style-name="P64"/>
      <text:p text:style-name="P64"/>
      <text:p text:style-name="P64"/>
      <text:p text:style-name="P65"/>
      <text:p text:style-name="P51"><text:span text:style-name="T54">支出憑證自第</text:span><text:span text:style-name="T59"> <text:s text:c="5"/></text:span><text:span text:style-name="T54">號起至第</text:span><text:span text:style-name="T59"> <text:s text:c="5"/></text:span><text:span text:style-name="T54">號止共</text:span><text:span text:style-name="T59"> <text:s text:c="5"/></text:span><text:span text:style-name="T54">張</text:span></text:p>
      <text:p text:style-name="P60"/>
      <text:p text:style-name="P51"><text:span text:style-name="T54">金額：</text:span><text:span text:style-name="T59"> <text:s text:c="22"/></text:span><text:span text:style-name="T54">元整</text:span></text:p>
      <text:p text:style-name="P64"/>
      <text:p text:style-name="P75"/>
      <text:p text:style-name="P116">(受補助單位名稱)</text:p>
      <text:p text:style-name="P67">支　出　機　關　分　攤　表</text:p>
      <text:p text:style-name="P53"><text:span text:style-name="T26">年　月　日 <text:s text:c="20"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45">所屬年度月份： 　年度　 月份　 </text:p>
          </table:table-cell>
          <table:covered-table-cell/>
          <table:table-cell table:style-name="表格10.C1" table:number-columns-spanned="2" office:value-type="string">
            <text:p text:style-name="P45"><text:s text:c="2"/>總金額：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5">分 攤 機 關 名 稱</text:p>
          </table:table-cell>
          <table:table-cell table:style-name="表格10.A2" table:number-columns-spanned="2" office:value-type="string">
            <text:p text:style-name="P45">分 <text:s/>攤 <text:s/>基 <text:s/>準</text:p>
          </table:table-cell>
          <table:covered-table-cell/>
          <table:table-cell table:style-name="表格10.D2" office:value-type="string">
            <text:p text:style-name="P45">分 <text:s/>攤 <text:s/>金 <text:s/>額</text:p>
          </table:table-cell>
        </table:table-row>
        <table:table-row table:style-name="表格10.3">
          <table:table-cell table:style-name="表格10.A3" office:value-type="string">
            <text:p text:style-name="P43"/>
          </table:table-cell>
          <table:table-cell table:style-name="表格10.A3" table:number-columns-spanned="2" office:value-type="string">
            <text:p text:style-name="P43"/>
          </table:table-cell>
          <table:covered-table-cell/>
          <table:table-cell table:style-name="表格10.D3" office:value-type="string">
            <text:p text:style-name="P43"/>
          </table:table-cell>
        </table:table-row>
        <table:table-row table:style-name="表格10.3">
          <table:table-cell table:style-name="表格10.A3" office:value-type="string">
            <text:p text:style-name="P43"/>
          </table:table-cell>
          <table:table-cell table:style-name="表格10.A3" table:number-columns-spanned="2" office:value-type="string">
            <text:p text:style-name="P43"/>
          </table:table-cell>
          <table:covered-table-cell/>
          <table:table-cell table:style-name="表格10.D3" office:value-type="string">
            <text:p text:style-name="P43"/>
          </table:table-cell>
        </table:table-row>
        <table:table-row table:style-name="表格10.3">
          <table:table-cell table:style-name="表格10.A3" office:value-type="string">
            <text:p text:style-name="P43"/>
          </table:table-cell>
          <table:table-cell table:style-name="表格10.A3" table:number-columns-spanned="2" office:value-type="string">
            <text:p text:style-name="P43"/>
          </table:table-cell>
          <table:covered-table-cell/>
          <table:table-cell table:style-name="表格10.D3" office:value-type="string">
            <text:p text:style-name="P43"/>
          </table:table-cell>
        </table:table-row>
        <table:table-row table:style-name="表格10.3">
          <table:table-cell table:style-name="表格10.A3" office:value-type="string">
            <text:p text:style-name="P43"/>
          </table:table-cell>
          <table:table-cell table:style-name="表格10.A3" table:number-columns-spanned="2" office:value-type="string">
            <text:p text:style-name="P43"/>
          </table:table-cell>
          <table:covered-table-cell/>
          <table:table-cell table:style-name="表格10.D3" office:value-type="string">
            <text:p text:style-name="P43"/>
          </table:table-cell>
        </table:table-row>
        <table:table-row table:style-name="表格10.7">
          <table:table-cell table:style-name="表格10.A1" office:value-type="string">
            <text:p text:style-name="P45">合 <text:s/>計</text:p>
          </table:table-cell>
          <table:table-cell table:style-name="表格10.A1" table:number-columns-spanned="2" office:value-type="string">
            <text:p text:style-name="P43"/>
          </table:table-cell>
          <table:covered-table-cell/>
          <table:table-cell table:style-name="表格10.C1" office:value-type="string">
            <text:p text:style-name="P43"/>
          </table:table-cell>
        </table:table-row>
      </table:table>
      <text:p text:style-name="P127"><text:span text:style-name="T26">填表人　　　　　　　覆核　　　　　　　主辦會計人員　　　　　　秘書　　　</text:span><text:span text:style-name="T64"> <text:s text:c="6"/></text:span><text:span text:style-name="T26">總幹事</text:span></text:p>
      <text:p text:style-name="P46"/>
      <text:p text:style-name="P46">附註：</text:p>
      <text:p text:style-name="P46">1.本表由承辦單位人員依據相關支出機關分攤支付款項填列。</text:p>
      <text:p text:style-name="P46">2.機關在不牴觸本要點規定前提下，得依其業務特性及實際需要，酌予調整本表格式使用。</text:p>
      <text:p text:style-name="P46"/>
      <text:p text:style-name="P46"/>
      <text:p text:style-name="P46"/>
      <text:p text:style-name="P68">(受補助單位名稱)</text:p>
      <text:p text:style-name="P67">支　出　機　關　分　攤　表</text:p>
      <text:p text:style-name="P53"><text:span text:style-name="T26">年　月　日 <text:s text:c="20"/></text:span>單位：新臺幣元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2" office:value-type="string">
            <text:p text:style-name="P45">所屬年度月份： 　年度　 月份　 </text:p>
          </table:table-cell>
          <table:covered-table-cell/>
          <table:table-cell table:style-name="表格11.C1" table:number-columns-spanned="2" office:value-type="string">
            <text:p text:style-name="P45"><text:s text:c="2"/>總金額：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45">分 攤 機 關 名 稱</text:p>
          </table:table-cell>
          <table:table-cell table:style-name="表格11.A2" table:number-columns-spanned="2" office:value-type="string">
            <text:p text:style-name="P45">分 <text:s/>攤 <text:s/>基 <text:s/>準</text:p>
          </table:table-cell>
          <table:covered-table-cell/>
          <table:table-cell table:style-name="表格11.D2" office:value-type="string">
            <text:p text:style-name="P45">分 <text:s/>攤 <text:s/>金 <text:s/>額</text:p>
          </table:table-cell>
        </table:table-row>
        <table:table-row table:style-name="表格11.3">
          <table:table-cell table:style-name="表格11.A3" office:value-type="string">
            <text:p text:style-name="P43"/>
          </table:table-cell>
          <table:table-cell table:style-name="表格11.A3" table:number-columns-spanned="2" office:value-type="string">
            <text:p text:style-name="P43"/>
          </table:table-cell>
          <table:covered-table-cell/>
          <table:table-cell table:style-name="表格11.D3" office:value-type="string">
            <text:p text:style-name="P43"/>
          </table:table-cell>
        </table:table-row>
        <table:table-row table:style-name="表格11.3">
          <table:table-cell table:style-name="表格11.A3" office:value-type="string">
            <text:p text:style-name="P43"/>
          </table:table-cell>
          <table:table-cell table:style-name="表格11.A3" table:number-columns-spanned="2" office:value-type="string">
            <text:p text:style-name="P43"/>
          </table:table-cell>
          <table:covered-table-cell/>
          <table:table-cell table:style-name="表格11.D3" office:value-type="string">
            <text:p text:style-name="P43"/>
          </table:table-cell>
        </table:table-row>
        <table:table-row table:style-name="表格11.3">
          <table:table-cell table:style-name="表格11.A3" office:value-type="string">
            <text:p text:style-name="P43"/>
          </table:table-cell>
          <table:table-cell table:style-name="表格11.A3" table:number-columns-spanned="2" office:value-type="string">
            <text:p text:style-name="P43"/>
          </table:table-cell>
          <table:covered-table-cell/>
          <table:table-cell table:style-name="表格11.D3" office:value-type="string">
            <text:p text:style-name="P43"/>
          </table:table-cell>
        </table:table-row>
        <table:table-row table:style-name="表格11.3">
          <table:table-cell table:style-name="表格11.A3" office:value-type="string">
            <text:p text:style-name="P43"/>
          </table:table-cell>
          <table:table-cell table:style-name="表格11.A3" table:number-columns-spanned="2" office:value-type="string">
            <text:p text:style-name="P43"/>
          </table:table-cell>
          <table:covered-table-cell/>
          <table:table-cell table:style-name="表格11.D3" office:value-type="string">
            <text:p text:style-name="P43"/>
          </table:table-cell>
        </table:table-row>
        <table:table-row table:style-name="表格11.7">
          <table:table-cell table:style-name="表格11.A1" office:value-type="string">
            <text:p text:style-name="P45">合 <text:s/>計</text:p>
          </table:table-cell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C1" office:value-type="string">
            <text:p text:style-name="P43"/>
          </table:table-cell>
        </table:table-row>
      </table:table>
      <text:p text:style-name="P127"><text:span text:style-name="T26">填表人　　　　　　　覆核　　　　　　　主辦會計人員　　　　　　秘書　　　</text:span><text:span text:style-name="T64"> <text:s text:c="6"/></text:span><text:span text:style-name="T26">總幹事</text:span></text:p>
      <text:p text:style-name="P46"/>
      <text:p text:style-name="P46">附註：</text:p>
      <text:p text:style-name="P46">1.本表由承辦單位人員依據相關支出機關分攤支付款項填列。</text:p>
      <text:p text:style-name="P46">2.機關在不牴觸本要點規定前提下，得依其業務特性及實際需要，酌予調整本表格式使用。</text:p>
      <text:p text:style-name="P44"/>
      <text:p text:style-name="P77"/>
      <text:p text:style-name="P117">附註：</text:p>
      <text:p text:style-name="P128">1.支出憑證清冊首頁請用白色A4紙張列印，支出憑證分項清單請用粉紅色A4紙張列印。</text:p>
      <text:p text:style-name="P130">2.支出憑證每頁黏貼憑證以一件至五件為原則。</text:p>
      <text:p text:style-name="P129">3.憑證請以膠水黏貼於黏貼線上，並以魚鱗式由下而上逐張黏貼，核章時應跨越黏貼線及原始憑證上，以杜絕重複核銷。</text:p>
      <text:p text:style-name="P129">4.憑證應按計畫核定分項黏貼，若具配合款應按憑證填列支出分攤表併同繳回。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8"><text:span text:style-name="T33">(</text:span><text:span text:style-name="T34">計畫名稱</text:span><text:span text:style-name="T33">)</text:span></text:p>
      <text:p text:style-name="P78"><text:span text:style-name="T57"><text:s text:c="11"/></text:span><text:span text:style-name="T58">預算數與實支數對照表</text:span><text:span text:style-name="T57"> <text:s text:c="3"/></text:span><text:span text:style-name="T56"><text:s/></text:span><text:span text:style-name="T30">單位</text:span>:<text:span text:style-name="T30">新</text:span><text:span text:style-name="T30">臺</text:span><text:span text:style-name="T30">幣元</text:span></text:p>
      <table:table table:name="表格12" table:style-name="表格12">
        <table:table-column table:style-name="表格12.A" table:number-columns-repeated="3"/>
        <table:table-column table:style-name="表格12.D" table:number-columns-repeated="3"/>
        <table:table-column table:style-name="表格12.G"/>
        <table:table-row table:style-name="表格12.1">
          <table:table-cell table:style-name="表格12.A1" office:value-type="string">
            <text:p text:style-name="Standard"><text:span text:style-name="T27">預算科</text:span><text:span text:style-name="T27">目</text:span></text:p>
          </table:table-cell>
          <table:table-cell table:style-name="表格12.A1" office:value-type="string">
            <text:p text:style-name="P79">預算細目</text:p>
          </table:table-cell>
          <table:table-cell table:style-name="表格12.A1" office:value-type="string">
            <text:p text:style-name="P79">核准預算金額</text:p>
          </table:table-cell>
          <table:table-cell table:style-name="表格12.A1" office:value-type="string">
            <text:p text:style-name="P79">實支金額</text:p>
          </table:table-cell>
          <table:table-cell table:style-name="表格12.A1" office:value-type="string">
            <text:p text:style-name="P79">結餘溢支金額</text:p>
          </table:table-cell>
          <table:table-cell table:style-name="表格12.A1" office:value-type="string">
            <text:p text:style-name="P79">憑證起訖編號</text:p>
          </table:table-cell>
          <table:table-cell table:style-name="表格12.G1" office:value-type="string">
            <text:p text:style-name="P79">說明</text:p>
          </table:table-cell>
        </table:table-row>
        <table:table-row table:style-name="表格12.2">
          <table:table-cell table:style-name="表格12.A1" table:number-rows-spanned="8" office:value-type="string">
            <text:p text:style-name="P78">1</text:p>
          </table:table-cell>
          <table:table-cell table:style-name="表格12.A1" office:value-type="string">
            <text:p text:style-name="P78">1-1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1-2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table-cell table:style-name="表格12.A1" table:number-rows-spanned="8" office:value-type="string">
            <text:p text:style-name="P78">2</text:p>
          </table:table-cell>
          <table:table-cell table:style-name="表格12.A1" office:value-type="string">
            <text:p text:style-name="P78">2-1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2-2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table-cell table:style-name="表格12.A1" table:number-rows-spanned="8" office:value-type="string">
            <text:p text:style-name="P78">3</text:p>
          </table:table-cell>
          <table:table-cell table:style-name="表格12.A1" office:value-type="string">
            <text:p text:style-name="P78">3-1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3-2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table-cell table:style-name="表格12.A1" table:number-rows-spanned="7" office:value-type="string">
            <text:p text:style-name="P78">4</text:p>
          </table:table-cell>
          <table:table-cell table:style-name="表格12.A1" office:value-type="string">
            <text:p text:style-name="Standard"><text:span text:style-name="T26">4-</text:span><text:span text:style-name="T26">1</text:span>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4-2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.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  <table:table-row table:style-name="表格12.1">
          <table:table-cell table:style-name="表格12.A1" office:value-type="string">
            <text:p text:style-name="P79">總計</text:p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A1" office:value-type="string">
            <text:p text:style-name="P80"/>
          </table:table-cell>
          <table:table-cell table:style-name="表格12.G1" office:value-type="string">
            <text:p text:style-name="P80"/>
          </table:table-cell>
        </table:table-row>
      </table:table>
      <text:p text:style-name="Standard"><text:span text:style-name="T65"><text:s text:c="5"/></text:span><text:span text:style-name="T27">註</text:span><text:span text:style-name="T26">:</text:span><text:span text:style-name="T27">無核列預算科目項目細項這免填本表</text:span></text:p>
      <text:p text:style-name="P5"/>
      <text:p text:style-name="P1"><text:span text:style-name="T7">附件五</text:span></text:p>
      <text:p text:style-name="P47"><text:soft-page-break/>臺北市推動食安五環計畫農業部分補助之核銷憑證自主檢核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header-rows>
          <table:table-row table:style-name="表格13.1">
            <table:table-cell table:style-name="表格13.A1" office:value-type="string">
              <text:p text:style-name="P4">會計科目</text:p>
            </table:table-cell>
            <table:table-cell table:style-name="表格13.A1" office:value-type="string">
              <text:p text:style-name="P4">項目</text:p>
            </table:table-cell>
            <table:table-cell table:style-name="表格13.C1" office:value-type="string">
              <text:p text:style-name="P4">檢核內容</text:p>
            </table:table-cell>
            <table:table-cell table:style-name="表格13.D1" office:value-type="string">
              <text:p text:style-name="P4">備註</text:p>
            </table:table-cell>
          </table:table-row>
        </table:table-header-rows>
        <table:table-row table:style-name="表格13.2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發票審核</text:p>
          </table:table-cell>
          <table:table-cell table:style-name="表格13.C1" office:value-type="string">
            <text:list xml:id="list2973291742084208983" text:style-name="WW8Num7">
              <text:list-item>
                <text:p text:style-name="P31">每張發票需填商品名稱、數量、單價及總價</text:p>
              </text:list-item>
              <text:list-item>
                <text:p text:style-name="P31">檢視是否填寫開立日期、買受單位統一編號或名稱</text:p>
              </text:list-item>
              <text:list-item>
                <text:p text:style-name="P82"><text:span text:style-name="T18">貨品項目過多</text:span><text:span text:style-name="T18">(</text:span><text:span text:style-name="T18">一批</text:span><text:span text:style-name="T18">):</text:span><text:span text:style-name="T18">請按</text:span><text:span text:style-name="T14">名稱、數量、單價及總價格式製表，貼在發票後方並加蓋負責人或單位承辦人章</text:span></text:p>
              </text:list-item>
              <text:list-item>
                <text:p text:style-name="P31">發票不得以信用卡方式付款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3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發票修改或更換</text:p>
          </table:table-cell>
          <table:table-cell table:style-name="表格13.C1" office:value-type="string">
            <text:list xml:id="list180851369510700" text:continue-numbering="true" text:style-name="WW8Num7">
              <text:list-item>
                <text:p text:style-name="P31">非涉及數字金額修改，於修改處蓋發票負責人章</text:p>
              </text:list-item>
              <text:list-item>
                <text:p text:style-name="P82"><text:span text:style-name="T14">阿拉伯數字金額及大寫總金額</text:span><text:span text:style-name="T18">書寫錯誤，請廠商重新開立</text:span></text:p>
              </text:list-item>
              <text:list-item>
                <text:p text:style-name="P82"><text:span text:style-name="T14">三聯式之統一發票，第</text:span><text:span text:style-name="T14">2</text:span><text:span text:style-name="T14">、</text:span><text:span text:style-name="T14">3</text:span><text:span text:style-name="T14">聯皆需貼在憑證上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收銀機統一發票處理</text:p>
          </table:table-cell>
          <table:table-cell table:style-name="表格13.C1" office:value-type="string">
            <text:p text:style-name="P131">□發票上若無標示商品名、數量、單價等資訊，請用原子筆書寫後，由單位承辦人核章。</text:p>
          </table:table-cell>
          <table:table-cell table:style-name="表格13.D1" office:value-type="string">
            <text:p text:style-name="P49"/>
          </table:table-cell>
        </table:table-row>
        <table:table-row table:style-name="表格13.1"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4">紙本電子發票</text:p>
          </table:table-cell>
          <table:table-cell table:style-name="表格13.C1" office:value-type="string">
            <text:list xml:id="list180850885769849" text:continue-numbering="true" text:style-name="WW8Num7">
              <text:list-item>
                <text:p text:style-name="P31">檢視是否載明營業人之名稱、地址、營利事業統一編號、採購名稱及數量、單價及總價、開立統一發票日期、買受單位名稱。</text:p>
              </text:list-item>
            </text:list>
          </table:table-cell>
          <table:table-cell table:style-name="表格13.D1" office:value-type="string">
            <text:p text:style-name="P37"/>
          </table:table-cell>
        </table:table-row>
        <table:table-row table:style-name="表格13.1"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4">收據審核</text:p>
          </table:table-cell>
          <table:table-cell table:style-name="表格13.C1" office:value-type="string">
            <text:list xml:id="list687971250572697321" text:style-name="WW8Num6">
              <text:list-item>
                <text:p text:style-name="P32">每張收據須填商品名稱、數量、單價及總價</text:p>
              </text:list-item>
              <text:list-item>
                <text:p text:style-name="P32">金額總數書寫錯誤，應由原出具者劃線註銷更正，並於更正處簽名證明。</text:p>
              </text:list-item>
              <text:list-item>
                <text:p text:style-name="P32">領款收據請每張加蓋已登所得申請及出納職章。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7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收據修改</text:p>
          </table:table-cell>
          <table:table-cell table:style-name="表格13.A1" office:value-type="string">
            <text:list xml:id="list180850793289487" text:continue-numbering="true" text:style-name="WW8Num6">
              <text:list-item>
                <text:p text:style-name="P30">書寫錯誤，請受款者劃線註銷更正，並於更正處簽名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黏貼憑證</text:p>
          </table:table-cell>
          <table:table-cell table:style-name="表格13.C1" office:value-type="string">
            <text:list xml:id="list180851463020413" text:continue-numbering="true" text:style-name="WW8Num6">
              <text:list-item>
                <text:p text:style-name="P32">請依本局格式製作黏貼憑證清冊（依科目列冊，另憑證之黏貼順序請與細目說明之順序相符）。</text:p>
              </text:list-item>
              <text:list-item>
                <text:p text:style-name="P32">黏貼憑證上之單據需加蓋騎縫章。</text:p>
              </text:list-item>
              <text:list-item>
                <text:p text:style-name="P32">如發票金額大於核銷金額，加註原因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送審明細表</text:p>
          </table:table-cell>
          <table:table-cell table:style-name="表格13.C1" office:value-type="string">
            <text:p text:style-name="P132">□本局補助機關，請依黏貼憑證日期、傳票編號、計畫名稱、用途科別、金額製作送審明細表與本局核銷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標案核銷</text:p>
          </table:table-cell>
          <table:table-cell table:style-name="表格13.C1" office:value-type="string">
            <text:list xml:id="list180850691760724" text:continue-numbering="true" text:style-name="WW8Num6">
              <text:list-item>
                <text:p text:style-name="P83"><text:span text:style-name="T14">請檢附驗收紀錄正本，合約正本上需黏貼印花</text:span><text:span text:style-name="T14">(</text:span><text:span text:style-name="T14">印花稅法</text:span><text:span text:style-name="T14">) </text:span><text:span text:style-name="T14">。</text:span></text:p>
              </text:list-item>
            </text:list>
            <text:p text:style-name="P4"/>
          </table:table-cell>
          <table:table-cell table:style-name="表格13.D1" office:value-type="string">
            <text:p text:style-name="P33"/>
          </table:table-cell>
        </table:table-row>
        <text:soft-page-break/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單項費用由</text:span><text:span text:style-name="T14">2</text:span><text:span text:style-name="T14">個單位以上共同負擔：</text:span></text:p>
          </table:table-cell>
          <table:table-cell table:style-name="表格13.C1" office:value-type="string">
            <text:p text:style-name="P133"><text:span text:style-name="T14">□</text:span><text:span text:style-name="T14"> A.</text:span><text:span text:style-name="T14">其送局之黏貼憑證金額，僅需填寫本局應負擔之金額。</text:span></text:p>
            <text:p text:style-name="P133"><text:span text:style-name="T14"><text:s text:c="3"/>B.</text:span><text:span text:style-name="T14">本局負擔之金額較大，應將收據正本黏貼於憑證上。</text:span></text:p>
            <text:p text:style-name="P133"><text:span text:style-name="T14"><text:s text:c="3"/>C.</text:span><text:span text:style-name="T14">本局負擔金額較小者，黏貼影本並加蓋「與正本相符」章</text:span></text:p>
            <text:p text:style-name="P134"><text:span text:style-name="T14"><text:s text:c="3"/>D.</text:span><text:span text:style-name="T14">檢附支出機關分攤表。</text:span>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估價單</text:p>
          </table:table-cell>
          <table:table-cell table:style-name="表格13.C1" office:value-type="string">
            <text:p text:style-name="P138"><text:span text:style-name="T14">□估價單必需加蓋統一發票章</text:span><text:span text:style-name="T14">(</text:span><text:span text:style-name="T14">或免用統一發票章</text:span><text:span text:style-name="T14">)</text:span>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4">人事費</text:p>
          </table:table-cell>
          <table:table-cell table:style-name="表格13.A1" office:value-type="string">
            <text:p text:style-name="P33"/>
          </table:table-cell>
          <table:table-cell table:style-name="表格13.C1" office:value-type="string">
            <text:p text:style-name="P38"/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加班費</text:p>
          </table:table-cell>
          <table:table-cell table:style-name="表格13.C1" office:value-type="string">
            <text:list xml:id="list180851916738743" text:continue-numbering="true" text:style-name="WW8Num6">
              <text:list-item>
                <text:p text:style-name="P83"><text:span text:style-name="T14">製作加班明細表</text:span><text:span text:style-name="T14">:</text:span><text:span text:style-name="T14">詳列日期，加班時間</text:span><text:span text:style-name="T14">(</text:span><text:span text:style-name="T14">刷卡時間</text:span><text:span text:style-name="T14">)</text:span><text:span text:style-name="T14">，加班時數及事由</text:span></text:p>
              </text:list-item>
              <text:list-item>
                <text:p text:style-name="P32">檢附加班人領據，領據尚需加班人親筆簽名或蓋章</text:p>
              </text:list-item>
              <text:list-item>
                <text:p text:style-name="P83"><text:span text:style-name="T14">領據內容</text:span><text:span text:style-name="T14">:</text:span><text:span text:style-name="T14">姓名</text:span><text:span text:style-name="T14">(</text:span><text:span text:style-name="T14">簽名</text:span><text:span text:style-name="T14">)</text:span><text:span text:style-name="T14">、職稱、身分證字號、戶籍地址及金額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正式人員薪資</text:p>
          </table:table-cell>
          <table:table-cell table:style-name="表格13.C1" office:value-type="string">
            <text:list xml:id="list180851195904848" text:continue-numbering="true" text:style-name="WW8Num6">
              <text:list-item>
                <text:p text:style-name="P32">不得由補助款支應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專案助理薪資</text:span></text:p>
          </table:table-cell>
          <table:table-cell table:style-name="表格13.C1" office:value-type="string">
            <text:list xml:id="list180851315468247" text:continue-numbering="true" text:style-name="WW8Num6">
              <text:list-item>
                <text:p text:style-name="P32">不得由補助款支應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4">業務費</text:p>
          </table:table-cell>
          <table:table-cell table:style-name="表格13.A1" office:value-type="string">
            <text:p text:style-name="P33"/>
          </table:table-cell>
          <table:table-cell table:style-name="表格13.C1" office:value-type="string">
            <text:p text:style-name="P33"/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臨時人員酬金</text:span></text:p>
          </table:table-cell>
          <table:table-cell table:style-name="表格13.C1" office:value-type="string">
            <text:p text:style-name="Standard"><text:span text:style-name="T77">僅供聘僱實習植物醫師。</text:span></text:p>
            <text:list xml:id="list180850248111053" text:continue-numbering="true" text:style-name="WW8Num6">
              <text:list-item>
                <text:p text:style-name="P83"><text:span text:style-name="T75">檢附簽訂</text:span><text:span text:style-name="T77">聘僱</text:span><text:span text:style-name="T75">契約影本。</text:span></text:p>
              </text:list-item>
              <text:list-item>
                <text:p text:style-name="P84">法定支出須檢附相關證明影本</text:p>
              </text:list-item>
              <text:list-item>
                <text:p text:style-name="P84">一般保險支出須檢附投保契約證明影本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臨時僱工</text:p>
          </table:table-cell>
          <table:table-cell table:style-name="表格13.C1" office:value-type="string">
            <text:list xml:id="list180850469728289" text:continue-numbering="true" text:style-name="WW8Num6">
              <text:list-item>
                <text:p text:style-name="P83"><text:span text:style-name="T14">製作明細表</text:span><text:span text:style-name="T14">: </text:span><text:span text:style-name="T14">簽到表詳列日期，時間</text:span><text:span text:style-name="T14">(</text:span><text:span text:style-name="T18">簽到</text:span><text:span text:style-name="T14">(</text:span><text:span text:style-name="T14">退</text:span><text:span text:style-name="T14">)</text:span><text:span text:style-name="T14">的時</text:span><text:span text:style-name="T18">間</text:span><text:span text:style-name="T14">)</text:span><text:span text:style-name="T14">、事由，及</text:span><text:span text:style-name="T21">按日</text:span><text:span text:style-name="T14">親筆簽名</text:span></text:p>
              </text:list-item>
              <text:list-item>
                <text:p text:style-name="P83"><text:span text:style-name="T14">人員應於簽到表加註簽到</text:span><text:span text:style-name="T14">(</text:span><text:span text:style-name="T14">退</text:span><text:span text:style-name="T14">)</text:span><text:span text:style-name="T14">的時間。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講師費</text:p>
          </table:table-cell>
          <table:table-cell table:style-name="表格13.C1" office:value-type="string">
            <text:list xml:id="list180852027854379" text:continue-numbering="true" text:style-name="WW8Num6">
              <text:list-item>
                <text:p text:style-name="P83"><text:span text:style-name="T14">內聘</text:span><text:span text:style-name="T41">10</text:span><text:span text:style-name="T41">00</text:span><text:span text:style-name="T41">元</text:span><text:span text:style-name="T41">/</text:span><text:span text:style-name="T41">時，外聘200</text:span><text:span text:style-name="T41">0</text:span><text:span text:style-name="T41">元</text:span><text:span text:style-name="T41">/</text:span><text:span text:style-name="T41">時、1500元/時(詳本須知相關表格附件三)</text:span></text:p>
              </text:list-item>
              <text:list-item>
                <text:p text:style-name="P83"><text:span text:style-name="T14">檢附當天課程表</text:span><text:span text:style-name="T14">(</text:span><text:span text:style-name="T14">並註明課程名稱、講師姓名及課程起迄時間</text:span><text:span text:style-name="T14">)</text:span><text:span text:style-name="T14">，簽到表</text:span><text:span text:style-name="T14">(</text:span><text:span text:style-name="T14">簽到表上最好請學員及講師簽名</text:span><text:span text:style-name="T14">)</text:span></text:p>
              </text:list-item>
              <text:list-item>
                <text:p text:style-name="P83"><text:span text:style-name="T14">領據</text:span><text:span text:style-name="T14">(</text:span><text:span text:style-name="T14">親簽</text:span><text:span text:style-name="T14">)</text:span><text:span text:style-name="T18">，加註服務單位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助理費</text:p>
            <text:p text:style-name="Standard"><text:span text:style-name="T14">(</text:span><text:span text:style-name="T14">助教費</text:span><text:span text:style-name="T14">)</text:span></text:p>
          </table:table-cell>
          <table:table-cell table:style-name="表格13.C1" office:value-type="string">
            <text:list xml:id="list180851692371515" text:continue-numbering="true" text:style-name="WW8Num6">
              <text:list-item>
                <text:p text:style-name="P83"><text:span text:style-name="T14">當天講師請領金額的</text:span><text:span text:style-name="T14">1/2</text:span></text:p>
              </text:list-item>
              <text:list-item>
                <text:p text:style-name="P83"><text:span text:style-name="T14">檢附當天課程表</text:span><text:span text:style-name="T14">(</text:span><text:span text:style-name="T14">並註明課程名稱、助教姓名及課程起迄時間</text:span><text:span text:style-name="T14">)</text:span><text:span text:style-name="T14">，簽到表</text:span><text:span text:style-name="T14">(</text:span><text:span text:style-name="T14">簽到表上最好請學員及助教簽名</text:span><text:span text:style-name="T14">)</text:span></text:p>
              </text:list-item>
              <text:list-item>
                <text:p text:style-name="P83"><text:span text:style-name="T14">領據</text:span><text:span text:style-name="T14">(</text:span><text:span text:style-name="T14">親簽</text:span><text:span text:style-name="T14">)</text:span><text:span text:style-name="T18"> </text:span><text:span text:style-name="T18">加註服務單位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ext:soft-page-break/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77">專家學者出席費</text:span></text:p>
          </table:table-cell>
          <table:table-cell table:style-name="表格13.C1" office:value-type="string">
            <text:list xml:id="list180850104116222" text:continue-numbering="true" text:style-name="WW8Num6">
              <text:list-item>
                <text:p text:style-name="P83"><text:span text:style-name="T41">2,500元</text:span><text:span text:style-name="T41">/</text:span><text:span text:style-name="T41">次上限(視會議諮詢性質及業務繁簡程度支給，須加註說明)</text:span></text:p>
              </text:list-item>
              <text:list-item>
                <text:p text:style-name="P32">檢附出席相關行程表、出席照片或簽到表</text:p>
              </text:list-item>
              <text:list-item>
                <text:p text:style-name="P32">補助及受補助單位人員不得支領</text:p>
              </text:list-item>
              <text:list-item>
                <text:p text:style-name="P83"><text:span text:style-name="T14">領據</text:span><text:span text:style-name="T14">(</text:span><text:span text:style-name="T14">親簽</text:span><text:span text:style-name="T14">)</text:span><text:span text:style-name="T14">，加註服務單位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裁判費</text:span><text:span text:style-name="T14">(</text:span><text:span text:style-name="T14">評審費</text:span><text:span text:style-name="T14">)</text:span></text:p>
          </table:table-cell>
          <table:table-cell table:style-name="表格13.C1" office:value-type="string">
            <text:list xml:id="list180851359065865" text:continue-numbering="true" text:style-name="WW8Num6">
              <text:list-item>
                <text:p text:style-name="P32">檢附出席相關比賽行程表、出席照片或簽到表</text:p>
              </text:list-item>
              <text:list-item>
                <text:p text:style-name="P83"><text:span text:style-name="T14">領據</text:span><text:span text:style-name="T14">(</text:span><text:span text:style-name="T14">親簽</text:span><text:span text:style-name="T14">)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85"/>
          </table:table-cell>
          <table:table-cell table:style-name="表格13.A1" office:value-type="string">
            <text:p text:style-name="P86">檢驗費用</text:p>
          </table:table-cell>
          <table:table-cell table:style-name="表格13.C1" office:value-type="string">
            <text:list xml:id="list180851438846044" text:continue-numbering="true" text:style-name="WW8Num6">
              <text:list-item>
                <text:p text:style-name="P83"><text:span text:style-name="T77">檢驗清單(冊)，含送檢日期、檢驗項目、檢體名稱、送檢單位(學校午餐食材檢驗應顯示學校午餐廠商名稱)、數量、檢驗結果，並標示總計檢驗件數。</text:span>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85"/>
          </table:table-cell>
          <table:table-cell table:style-name="表格13.A1" office:value-type="string">
            <text:p text:style-name="P4">租金</text:p>
          </table:table-cell>
          <table:table-cell table:style-name="表格13.C1" office:value-type="string">
            <text:p text:style-name="P4">□檢附租用物品照片、收據或發票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獎品、贈品及紀念品</text:p>
          </table:table-cell>
          <table:table-cell table:style-name="表格13.C1" office:value-type="string">
            <text:p text:style-name="P4">□不得由補助款支應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點心</text:p>
          </table:table-cell>
          <table:table-cell table:style-name="表格13.C1" office:value-type="string">
            <text:list xml:id="list180850636837646" text:continue-numbering="true" text:style-name="WW8Num6">
              <text:list-item>
                <text:p text:style-name="P83"><text:span text:style-name="T14">以不供點心為原則，惟如邀請外部專家學者、外賓與會或性質較為特殊者，以與所核計劃業務相關為限，於每人新臺幣</text:span><text:span text:style-name="T14">50</text:span><text:span text:style-name="T14">元限額內支用</text:span></text:p>
              </text:list-item>
              <text:list-item>
                <text:p text:style-name="P32">參加人員簽到表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便當</text:p>
          </table:table-cell>
          <table:table-cell table:style-name="表格13.C1" office:value-type="string">
            <text:p text:style-name="Standard"><text:span text:style-name="T14">□每人每餐最高核列新臺幣</text:span><text:span text:style-name="T14">80</text:span><text:span text:style-name="T14">元。</text:span>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89">宣導廣告</text:p>
          </table:table-cell>
          <table:table-cell table:style-name="表格13.C1" office:value-type="string">
            <text:list xml:id="list180850444258635" text:continue-numbering="true" text:style-name="WW8Num6">
              <text:list-item>
                <text:p text:style-name="P83"><text:span text:style-name="T80">宣導廣告符合</text:span><text:span text:style-name="T43">本補助申請須知第十一條第二項所定之適用範圍者</text:span><text:span text:style-name="T80">，須檢附宣導印刷品、媒體廣告文宣品或照片，並於宣導品加註「辦理單位名稱」及「廣告」字樣。</text:span></text:p>
              </text:list-item>
            </text:list>
          </table:table-cell>
          <table:table-cell table:style-name="表格13.D1" office:value-type="string">
            <text:p text:style-name="P92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油料</text:p>
          </table:table-cell>
          <table:table-cell table:style-name="表格13.C1" office:value-type="string">
            <text:list xml:id="list180850243736559" text:continue-numbering="true" text:style-name="WW8Num6">
              <text:list-item>
                <text:p text:style-name="P83"><text:span text:style-name="T14">檢附車輛清單</text:span><text:span text:style-name="T14">(</text:span><text:span text:style-name="T14">每輛公務車車型</text:span><text:span text:style-name="T14">(</text:span><text:span text:style-name="T14">貨車、自小客車、機車</text:span><text:span text:style-name="T14">)</text:span><text:span text:style-name="T14">及車號</text:span><text:span text:style-name="T14">)</text:span></text:p>
              </text:list-item>
              <text:list-item>
                <text:p text:style-name="P32">發票上註明車輛車號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雜支</text:p>
          </table:table-cell>
          <table:table-cell table:style-name="表格13.C1" office:value-type="string">
            <text:list xml:id="list180850945139029" text:continue-numbering="true" text:style-name="WW8Num6">
              <text:list-item>
                <text:p text:style-name="P83"><text:span text:style-name="T14">單項金額大於</text:span><text:span text:style-name="T14">3</text:span><text:span text:style-name="T14">千元之物品，請檢附採購照片</text:span></text:p>
              </text:list-item>
              <text:list-item>
                <text:p text:style-name="P32">如有附估價單，請於估價單上蓋發票章</text:p>
              </text:list-item>
              <text:list-item>
                <text:p text:style-name="P83"><text:span text:style-name="T14">如有出貨單，一併附上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Standard"><text:span text:style-name="T14">通訊費(含電話費、網路相關費等)</text:span></text:p>
          </table:table-cell>
          <table:table-cell table:style-name="表格13.C1" office:value-type="string">
            <text:list xml:id="list180852001521293" text:continue-numbering="true" text:style-name="WW8Num6">
              <text:list-item>
                <text:p text:style-name="P88">電話費應為專線，檢附電話費收據影本</text:p>
              </text:list-item>
              <text:list-item>
                <text:p text:style-name="P83"><text:span text:style-name="T77">網路費，每月不得超過1千元，檢附申請證明、租賃證明或契約書影本，及繳費證明影本。</text:span></text:p>
              </text:list-item>
              <text:list-item>
                <text:p text:style-name="P83"><text:span text:style-name="T77">個人雲端硬碟(空間)租賃費，檢附租賃證明或契約書影本、繳費證明。</text:span></text:p>
              </text:list-item>
            </text:list>
            <text:p text:style-name="P135"/>
          </table:table-cell>
          <table:table-cell table:style-name="表格13.D1" office:value-type="string">
            <text:p text:style-name="P85"/>
          </table:table-cell>
        </table:table-row>
        <text:soft-page-break/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水電費</text:p>
          </table:table-cell>
          <table:table-cell table:style-name="表格13.C1" office:value-type="string">
            <text:list xml:id="list180850289819290" text:continue-numbering="true" text:style-name="WW8Num6">
              <text:list-item>
                <text:p text:style-name="P32">不得由補助款支應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影印機租賃費</text:p>
          </table:table-cell>
          <table:table-cell table:style-name="表格13.C1" office:value-type="string">
            <text:p text:style-name="P136">□不得由補助款支應</text:p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碳粉匣</text:p>
            <text:p text:style-name="P4">、電腦週邊商品</text:p>
          </table:table-cell>
          <table:table-cell table:style-name="表格13.C1" office:value-type="string">
            <text:list xml:id="list180851459543849" text:continue-numbering="true" text:style-name="WW8Num6">
              <text:list-item>
                <text:p text:style-name="P83"><text:span text:style-name="T14">檢附估價單，估價單項目請與發票相同</text:span><text:span text:style-name="T14">(</text:span><text:span text:style-name="T14">加蓋發票章</text:span><text:span text:style-name="T14">)</text:span><text:span text:style-name="T14">，估價單請詳列各項單價、總價，若以式或組為單位，請於括弧另寫明細</text:span><text:span text:style-name="T14">)</text:span></text:p>
              </text:list-item>
              <text:list-item>
                <text:p text:style-name="P32">如有出貨單，一併附上</text:p>
              </text:list-item>
              <text:list-item>
                <text:p text:style-name="P83"><text:span text:style-name="T18">採購電腦週邊商品，發票上應詳列物品單價數量總價，如發票上以批或組為單位，務必於發票背後按</text:span><text:span text:style-name="T14">名稱、數量、單價及總價格式製表，貼在發票後方並加蓋商品負責人或單位承辦人章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運費</text:p>
          </table:table-cell>
          <table:table-cell table:style-name="表格13.C1" office:value-type="string">
            <text:list xml:id="list180850644018743" text:continue-numbering="true" text:style-name="WW8Num6">
              <text:list-item>
                <text:p text:style-name="P32">檢附簽收單</text:p>
              </text:list-item>
              <text:list-item>
                <text:p text:style-name="P32">列明運送出貨及目的地點及內容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停車費</text:p>
          </table:table-cell>
          <table:table-cell table:style-name="表格13.C1" office:value-type="string">
            <text:list xml:id="list180851738912362" text:continue-numbering="true" text:style-name="WW8Num6">
              <text:list-item>
                <text:p text:style-name="P32">檢附路邊停車繳費單影本及繳費收據</text:p>
              </text:list-item>
              <text:list-item>
                <text:p text:style-name="P32">公立停車塔，收據上若無詳細開立單位，請至管理室加蓋單位章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郵資</text:p>
          </table:table-cell>
          <table:table-cell table:style-name="表格13.C1" office:value-type="string">
            <text:list xml:id="list180851916777291" text:continue-numbering="true" text:style-name="WW8Num6">
              <text:list-item>
                <text:p text:style-name="P32">檢附購票證明，須註明買受單位名稱</text:p>
              </text:list-item>
              <text:list-item>
                <text:p text:style-name="P83"><text:span text:style-name="T14">單次郵資達</text:span><text:span text:style-name="T14">1,000</text:span><text:span text:style-name="T14">元以上者，檢附郵寄資料明細</text:span><text:span text:style-name="T14">(</text:span><text:span text:style-name="T14">數量、目的地、內容</text:span><text:span text:style-name="T14">)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委託勞務費</text:p>
          </table:table-cell>
          <table:table-cell table:style-name="表格13.C1" office:value-type="string">
            <text:list xml:id="list3767552530582997673" text:style-name="WW8Num8">
              <text:list-item>
                <text:p text:style-name="P34">檢附收據或發票</text:p>
              </text:list-item>
            </text:list>
            <text:p text:style-name="P4"/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文具、消耗品</text:p>
          </table:table-cell>
          <table:table-cell table:style-name="表格13.C1" office:value-type="string">
            <text:list xml:id="list180850111117298" text:continue-list="list180851916777291" text:style-name="WW8Num6">
              <text:list-item>
                <text:p text:style-name="P83"><text:span text:style-name="T14">文具、消耗品類</text:span><text:span text:style-name="T14">-</text:span><text:span text:style-name="T14">列消耗品帳</text:span></text:p>
              </text:list-item>
              <text:list-item>
                <text:p text:style-name="P83"><text:span text:style-name="T14">非消耗品</text:span><text:span text:style-name="T14">-</text:span><text:span text:style-name="T14">列物品帳</text:span><text:span text:style-name="T14">(</text:span><text:span text:style-name="T14">所謂物品為單項採購金額為</text:span><text:span text:style-name="T14">1</text:span><text:span text:style-name="T14">萬元以下</text:span><text:span text:style-name="T14">)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材料</text:p>
          </table:table-cell>
          <table:table-cell table:style-name="表格13.C1" office:value-type="string">
            <text:list xml:id="list180850211831586" text:continue-numbering="true" text:style-name="WW8Num6">
              <text:list-item>
                <text:p text:style-name="P90">檢附收據或發票</text:p>
              </text:list-item>
              <text:list-item>
                <text:p text:style-name="P90">收據不得用領用領據代替</text:p>
              </text:list-item>
            </text:list>
          </table:table-cell>
          <table:table-cell table:style-name="表格13.D1" office:value-type="string">
            <text:p text:style-name="P91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資訊設備維修</text:p>
          </table:table-cell>
          <table:table-cell table:style-name="表格13.C1" office:value-type="string">
            <text:list xml:id="list180851542179375" text:continue-numbering="true" text:style-name="WW8Num6">
              <text:list-item>
                <text:p text:style-name="P83"><text:span text:style-name="T18">檢附估價單</text:span><text:span text:style-name="T14">，估價單項目請與發票相同</text:span><text:span text:style-name="T14">(</text:span><text:span text:style-name="T14">加蓋發票章</text:span><text:span text:style-name="T14">)</text:span><text:span text:style-name="T14">，估價單請詳列各項單價、總價，若以式或組為單位，請於括弧另寫明細</text:span><text:span text:style-name="T14">)</text:span></text:p>
              </text:list-item>
              <text:list-item>
                <text:p text:style-name="P32">發票上應有維修項目、單價、總價</text:p>
              </text:list-item>
              <text:list-item>
                <text:p text:style-name="P83"><text:span text:style-name="T18">如發票上維修以批或組為單位，務必於發票背後按</text:span><text:span text:style-name="T14">名稱、數量、單價及總價格式製表，貼在發票後方並加蓋商品負責人或單位承辦人章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設備及機械設備養護費</text:p>
          </table:table-cell>
          <table:table-cell table:style-name="表格13.C1" office:value-type="string">
            <text:list xml:id="list180851631241087" text:continue-numbering="true" text:style-name="WW8Num6">
              <text:list-item>
                <text:p text:style-name="P83"><text:span text:style-name="T18">檢附估價單</text:span><text:span text:style-name="T14">，估價單項目請與發票相同</text:span><text:span text:style-name="T14">(</text:span><text:span text:style-name="T14">加蓋發票章</text:span><text:span text:style-name="T14">)</text:span><text:span text:style-name="T14">，估價單請詳列各項單價、總價，若以式或組為單位，請於括弧另寫明細</text:span><text:span text:style-name="T14">)</text:span></text:p>
              </text:list-item>
              <text:list-item>
                <text:p text:style-name="P32">發票上應有維修項目、單價、總價</text:p>
              </text:list-item>
              <text:list-item>
                <text:p text:style-name="P83"><text:soft-page-break/><text:span text:style-name="T18">如發票上維修以批或組為單位，務必於發票背後按</text:span><text:span text:style-name="T14">名稱、數量、單價及總價格式製表，貼在發票後方並加蓋商品負責人或單位承辦人章</text:span>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4">出差旅費</text:p>
          </table:table-cell>
          <table:table-cell table:style-name="表格13.C1" office:value-type="string">
            <text:list xml:id="list180851449703104" text:continue-numbering="true" text:style-name="WW8Num6">
              <text:list-item>
                <text:p text:style-name="P83"><text:span text:style-name="T14">如需搭乘高鐵，須事先簽報同意（檢附影本），並檢附票根核銷</text:span></text:p>
              </text:list-item>
              <text:list-item>
                <text:p text:style-name="P32">不得搭乘商務艙（車廂）或相同之座（艙）位</text:p>
              </text:list-item>
              <text:list-item>
                <text:p text:style-name="P32">不得搭乘計程車</text:p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Standard"><text:span text:style-name="T14">設備費</text:span></text:p>
          </table:table-cell>
          <table:table-cell table:style-name="表格13.A1" office:value-type="string">
            <text:p text:style-name="P33"/>
          </table:table-cell>
          <table:table-cell table:style-name="表格13.C1" office:value-type="string">
            <text:p text:style-name="P38"/>
          </table:table-cell>
          <table:table-cell table:style-name="表格13.D1" office:value-type="string">
            <text:p text:style-name="P33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86">電腦、資訊設備</text:p>
          </table:table-cell>
          <table:table-cell table:style-name="表格13.C1" office:value-type="string">
            <text:list xml:id="list180849999700925" text:continue-numbering="true" text:style-name="WW8Num6">
              <text:list-item>
                <text:p text:style-name="P83"><text:span text:style-name="T75">採購金額</text:span><text:span text:style-name="T75">1</text:span><text:span text:style-name="T75">萬以上，且使用年限</text:span><text:span text:style-name="T75">2</text:span><text:span text:style-name="T75">年以上，應列財產帳冊並妥善使用及保管，於計畫結束後需造冊（註明保管情形）連同設備移回本局。</text:span></text:p>
              </text:list-item>
              <text:list-item>
                <text:p text:style-name="P83"><text:span text:style-name="T75">檢附估價單</text:span><text:span text:style-name="T77">，估價單項目請與發票相同</text:span><text:span text:style-name="T77">(</text:span><text:span text:style-name="T77">加蓋發票章</text:span><text:span text:style-name="T77">)</text:span><text:span text:style-name="T77">，估價單請詳列各項單價、總價，若以式或組為單位，請於括弧另寫明細</text:span><text:span text:style-name="T77">)</text:span></text:p>
              </text:list-item>
              <text:list-item>
                <text:p text:style-name="P88">發票上應有採購項目、單價、總價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C1" office:value-type="string">
            <text:list xml:id="list180851998265135" text:continue-numbering="true" text:style-name="WW8Num6">
              <text:list-item>
                <text:p text:style-name="P39"/>
              </text:list-item>
            </text:list>
          </table:table-cell>
          <table:table-cell table:style-name="表格13.D1" office:value-type="string">
            <text:p text:style-name="P33"/>
          </table:table-cell>
        </table:table-row>
      </table:table>
      <text:p text:style-name="P136"><text:s/></text:p>
      <text:p text:style-name="P134"><text:span text:style-name="T14"><text:s text:c="5"/></text:span><text:span text:style-name="T14">承辦人：</text:span><text:span text:style-name="T14"> <text:s text:c="23"/></text:span><text:span text:style-name="T14">業務主管：</text:span></text:p>
      <text:p text:style-name="P114"><text:span text:style-name="T7">附件六</text:span></text:p>
      <text:p text:style-name="P51"><text:span text:style-name="T5">「</text:span><text:span text:style-name="T5">臺北市推動食安五環計畫農業部分</text:span><text:span text:style-name="T5">」</text:span><text:span text:style-name="T5">執行績效評量表</text:span></text:p>
      <text:list xml:id="list4571671749518561803" text:style-name="WW8Num9">
        <text:list-item>
          <text:p text:style-name="P93"><text:span text:style-name="T14">計畫名稱： </text:span></text:p>
        </text:list-item>
        <text:list-item>
          <text:p text:style-name="P35">執行單位： </text:p>
        </text:list-item>
      </text:list>
      <text:p text:style-name="P4"><draw:frame draw:style-name="fr3" draw:name="框架4" text:anchor-type="paragraph" svg:x="0.492cm" svg:y="0.093cm" svg:width="16.711cm" draw:z-index="4"><draw:text-box fo:min-height="0.058cm"><table:table table:name="表格14" table:style-name="表格14"><table:table-column table:style-name="表格14.A"/><table:table-column table:style-name="表格14.B" table:number-columns-repeated="2"/><table:table-column table:style-name="表格14.D"/><table:table-row table:style-name="表格14.1"><table:table-cell table:style-name="表格14.A1" office:value-type="string"><text:p text:style-name="P140">評量項目</text:p></table:table-cell><table:table-cell table:style-name="表格14.A1" office:value-type="string"><text:p text:style-name="P140">配分</text:p></table:table-cell><table:table-cell table:style-name="表格14.A1" office:value-type="string"><text:p text:style-name="P140">得分</text:p></table:table-cell><table:table-cell table:style-name="表格14.D1" office:value-type="string"><text:p text:style-name="P140">備註</text:p></table:table-cell></table:table-row><table:table-row table:style-name="表格14.1"><table:table-cell table:style-name="表格14.A1" office:value-type="string"><text:p text:style-name="P141">計畫辦理情形</text:p></table:table-cell><table:table-cell table:style-name="表格14.A1" office:value-type="string"><text:p text:style-name="P140">50</text:p></table:table-cell><table:table-cell table:style-name="表格14.A1" office:value-type="string"><text:p text:style-name="P140">-</text:p></table:table-cell><table:table-cell table:style-name="表格14.D1" office:value-type="string"><text:p text:style-name="P100"/></table:table-cell></table:table-row><table:table-row table:style-name="表格14.1"><table:table-cell table:style-name="表格14.A1" office:value-type="string"><text:p text:style-name="P98">計畫辦理情形符合計畫書內容</text:p></table:table-cell><table:table-cell table:style-name="表格14.A1" office:value-type="string"><text:p text:style-name="P142">20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98">計畫執行符合預期成效</text:p></table:table-cell><table:table-cell table:style-name="表格14.A1" office:value-type="string"><text:p text:style-name="P142">20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98">計畫辦理進度符合計畫書內容</text:p></table:table-cell><table:table-cell table:style-name="表格14.A1" office:value-type="string"><text:p text:style-name="P142">10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141">成果報告</text:p></table:table-cell><table:table-cell table:style-name="表格14.A1" office:value-type="string"><text:p text:style-name="P140">30</text:p></table:table-cell><table:table-cell table:style-name="表格14.A1" office:value-type="string"><text:p text:style-name="P140">-</text:p></table:table-cell><table:table-cell table:style-name="表格14.D1" office:value-type="string"><text:p text:style-name="P100"/></table:table-cell></table:table-row><table:table-row table:style-name="表格14.1"><table:table-cell table:style-name="表格14.A1" office:value-type="string"><text:p text:style-name="P98">成果報告於期限內提送本局</text:p></table:table-cell><table:table-cell table:style-name="表格14.A1" office:value-type="string"><text:p text:style-name="P142">10</text:p></table:table-cell><table:table-cell table:style-name="表格14.A1" office:value-type="string"><text:p text:style-name="P142"/></table:table-cell><table:table-cell table:style-name="表格14.D1" office:value-type="string"><text:p text:style-name="P96">逾期提送每日扣減1分至單項0分為止</text:p></table:table-cell></table:table-row><table:table-row table:style-name="表格14.1"><table:table-cell table:style-name="表格14.A1" office:value-type="string"><text:p text:style-name="P98">成果報告依規定撰寫且內容完整</text:p></table:table-cell><table:table-cell table:style-name="表格14.A1" office:value-type="string"><text:p text:style-name="P142">10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95"><text:span text:style-name="T14">成果報告包含1式2份紙本及電子檔光碟片</text:span><text:span text:style-name="T14">1</text:span><text:span text:style-name="T14">片</text:span></text:p></table:table-cell><table:table-cell table:style-name="表格14.A1" office:value-type="string"><text:p text:style-name="P142">10</text:p></table:table-cell><table:table-cell table:style-name="表格14.A1" office:value-type="string"><text:p text:style-name="P140"/></table:table-cell><table:table-cell table:style-name="表格14.D1" office:value-type="string"><text:p text:style-name="P100"/></table:table-cell></table:table-row><table:table-row table:style-name="表格14.1"><table:table-cell table:style-name="表格14.A1" office:value-type="string"><text:p text:style-name="P141">經費核銷</text:p></table:table-cell><table:table-cell table:style-name="表格14.A1" office:value-type="string"><text:p text:style-name="P139"><text:span text:style-name="T24">20</text:span></text:p></table:table-cell><table:table-cell table:style-name="表格14.A1" office:value-type="string"><text:p text:style-name="P140">-</text:p></table:table-cell><table:table-cell table:style-name="表格14.D1" office:value-type="string"><text:p text:style-name="P100"/></table:table-cell></table:table-row><table:table-row table:style-name="表格14.1"><table:table-cell table:style-name="表格14.A1" office:value-type="string"><text:p text:style-name="P98">核銷憑證於期限內移回本局</text:p></table:table-cell><table:table-cell table:style-name="表格14.A1" office:value-type="string"><text:p text:style-name="P142">10</text:p></table:table-cell><table:table-cell table:style-name="表格14.A1" office:value-type="string"><text:p text:style-name="P142"/></table:table-cell><table:table-cell table:style-name="表格14.D1" office:value-type="string"><text:p text:style-name="P96">逾期提送每日扣減1分至單項0分為止</text:p></table:table-cell></table:table-row><table:table-row table:style-name="表格14.1"><table:table-cell table:style-name="表格14.A1" office:value-type="string"><text:p text:style-name="P98">經費使用符合計畫書內容</text:p></table:table-cell><table:table-cell table:style-name="表格14.A1" office:value-type="string"><text:p text:style-name="P142">5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98">核銷憑證符合支出憑證處理要點規範</text:p></table:table-cell><table:table-cell table:style-name="表格14.A1" office:value-type="string"><text:p text:style-name="P142">5</text:p></table:table-cell><table:table-cell table:style-name="表格14.A1" office:value-type="string"><text:p text:style-name="P142"/></table:table-cell><table:table-cell table:style-name="表格14.D1" office:value-type="string"><text:p text:style-name="P96"/></table:table-cell></table:table-row><table:table-row table:style-name="表格14.1"><table:table-cell table:style-name="表格14.A1" office:value-type="string"><text:p text:style-name="P140">總 <text:s text:c="3"/>分</text:p></table:table-cell><table:table-cell table:style-name="表格14.A1" office:value-type="string"><text:p text:style-name="P140">100</text:p></table:table-cell><table:table-cell table:style-name="表格14.A1" office:value-type="string"><text:p text:style-name="P140"/></table:table-cell><table:table-cell table:style-name="表格14.D1" office:value-type="string"><text:p text:style-name="P100"/></table:table-cell></table:table-row></table:table></draw:text-box></draw:frame>A級：平均分數90-100，表計畫執行成效卓越；B級：平均分數80-89，表計畫執行成效良好；C級：平均分數70-79，表計畫執行成效尚可；D級：平均分數60-69，表計畫執行成效欠佳；E級：平均分數未達60，表計畫執行成效不合格。</text:p>
      <text:p text:style-name="P4"><draw:frame draw:style-name="fr3" draw:name="框架5" text:anchor-type="paragraph" svg:x="0.492cm" svg:y="0.205cm" svg:width="16.619cm" draw:z-index="5"><draw:text-box fo:min-height="0.058cm"><table:table table:name="表格15" table:style-name="表格15"><table:table-column table:style-name="表格15.A"/><table:table-row table:style-name="表格15.1"><table:table-cell table:style-name="表格15.A1" office:value-type="string"><text:p text:style-name="P48">總評：</text:p><text:p text:style-name="P48"/></table:table-cell></table:table-row></table:table></draw:text-box></draw:frame></text:p>
      <table:table table:name="表格16" table:style-name="表格16">
        <table:table-column table:style-name="表格16.A" table:number-columns-repeated="2"/>
        <table:table-column table:style-name="表格16.C"/>
        <table:table-row table:style-name="表格16.1">
          <table:table-cell table:style-name="表格16.A1" office:value-type="string">
            <text:p text:style-name="P4">審核</text:p>
          </table:table-cell>
          <table:table-cell table:style-name="表格16.A1" office:value-type="string">
            <text:p text:style-name="P4">覆核</text:p>
          </table:table-cell>
          <table:table-cell table:style-name="表格16.A1" office:value-type="string">
            <text:p text:style-name="P4">科長</text:p>
          </table:table-cell>
        </table:table-row>
        <table:table-row table:style-name="表格16.1"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3"/>
          </table:table-cell>
          <table:table-cell table:style-name="表格16.A1" office:value-type="string">
            <text:p text:style-name="P3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/>
    </style:style>
    <style:style style:name="本文縮排_20_2" style:display-name="本文縮排 2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ord" style:family="text" style:parent-style-name="預設段落字型"/>
    <style:style style:name="本文縮排_20_字元" style:display-name="本文縮排 字元" style:family="text">
      <style:text-properties style:font-name="標楷體" fo:font-family="標楷體, DFKai-SB" style:font-family-generic="script" fo:font-size="16pt" fo:language="en" fo:country="US" style:letter-kerning="true" style:font-name-asian="標楷體" style:font-family-asian="標楷體, DFKai-SB" style:font-family-generic-asian="script" style:font-size-asian="16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1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產業發展局</dc:title>
    <meta:initial-creator>AFAA-10513</meta:initial-creator>
    <meta:creation-date>2019-01-09T17:59:00</meta:creation-date>
    <dc:creator>周金玲</dc:creator>
    <dc:date>2019-01-17T18:11:00</dc:date>
    <meta:print-date>2017-11-14T16:30:00</meta:print-date>
    <meta:editing-cycles>5</meta:editing-cycles>
    <meta:editing-duration>PT16M</meta:editing-duration>
    <meta:document-statistic meta:table-count="16" meta:image-count="1" meta:object-count="0" meta:page-count="19" meta:paragraph-count="463" meta:word-count="5629" meta:character-count="6520" meta:non-whitespace-character-count="5771"/>
    <meta:generator>LibreOffice/5.2.3.3$Windows_x86 LibreOffice_project/d54a8868f08a7b39642414cf2c8ef2f228f780cf</meta:generator>
  </office:meta>
</office:document-meta>
</file>