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1mm"/>
    </style:style>
    <style:style style:name="co2" style:family="table-column">
      <style:table-column-properties fo:break-before="auto" style:column-width="28.61mm"/>
    </style:style>
    <style:style style:name="co3" style:family="table-column">
      <style:table-column-properties fo:break-before="auto" style:column-width="152.24mm"/>
    </style:style>
    <style:style style:name="co4" style:family="table-column">
      <style:table-column-properties fo:break-before="auto" style:column-width="238.8mm"/>
    </style:style>
    <style:style style:name="co5" style:family="table-column">
      <style:table-column-properties fo:break-before="auto" style:column-width="40.55mm"/>
    </style:style>
    <style:style style:name="co6" style:family="table-column">
      <style:table-column-properties fo:break-before="auto" style:column-width="140.3mm"/>
    </style:style>
    <style:style style:name="co7" style:family="table-column">
      <style:table-column-properties fo:break-before="auto" style:column-width="59.71mm"/>
    </style:style>
    <style:style style:name="co8" style:family="table-column">
      <style:table-column-properties fo:break-before="auto" style:column-width="65.18mm"/>
    </style:style>
    <style:style style:name="co9" style:family="table-column">
      <style:table-column-properties fo:break-before="auto" style:column-width="17.66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57.68mm" fo:break-before="auto" style:use-optimal-row-height="false"/>
    </style:style>
    <style:style style:name="ro5" style:family="table-row">
      <style:table-row-properties style:row-height="40.22mm" fo:break-before="auto" style:use-optimal-row-height="false"/>
    </style:style>
    <style:style style:name="ro6" style:family="table-row">
      <style:table-row-properties style:row-height="47.89mm" fo:break-before="auto" style:use-optimal-row-height="false"/>
    </style:style>
    <style:style style:name="ro7" style:family="table-row">
      <style:table-row-properties style:row-height="44.19mm" fo:break-before="auto" style:use-optimal-row-height="false"/>
    </style:style>
    <style:style style:name="ro8" style:family="table-row">
      <style:table-row-properties style:row-height="79.11mm" fo:break-before="auto" style:use-optimal-row-height="false"/>
    </style:style>
    <style:style style:name="ro9" style:family="table-row">
      <style:table-row-properties style:row-height="39.69mm" fo:break-before="auto" style:use-optimal-row-height="false"/>
    </style:style>
    <style:style style:name="ro10" style:family="table-row">
      <style:table-row-properties style:row-height="29.1mm" fo:break-before="auto" style:use-optimal-row-height="true"/>
    </style:style>
    <style:style style:name="ro11" style:family="table-row">
      <style:table-row-properties style:row-height="37.57mm" fo:break-before="auto" style:use-optimal-row-height="false"/>
    </style:style>
    <style:style style:name="ro12" style:family="table-row">
      <style:table-row-properties style:row-height="52.12mm" fo:break-before="auto" style:use-optimal-row-height="false"/>
    </style:style>
    <style:style style:name="ro13" style:family="table-row">
      <style:table-row-properties style:row-height="43.66mm" fo:break-before="auto" style:use-optimal-row-height="false"/>
    </style:style>
    <style:style style:name="ro14" style:family="table-row">
      <style:table-row-properties style:row-height="39.42mm" fo:break-before="auto" style:use-optimal-row-height="false"/>
    </style:style>
    <style:style style:name="ro15" style:family="table-row">
      <style:table-row-properties style:row-height="83.87mm" fo:break-before="auto" style:use-optimal-row-height="false"/>
    </style:style>
    <style:style style:name="ro16" style:family="table-row">
      <style:table-row-properties style:row-height="59.8mm" fo:break-before="auto" style:use-optimal-row-height="false"/>
    </style:style>
    <style:style style:name="ro17" style:family="table-row">
      <style:table-row-properties style:row-height="81.49mm" fo:break-before="auto" style:use-optimal-row-height="false"/>
    </style:style>
    <style:style style:name="ro18" style:family="table-row">
      <style:table-row-properties style:row-height="84.4mm" fo:break-before="auto" style:use-optimal-row-height="false"/>
    </style:style>
    <style:style style:name="ro19" style:family="table-row">
      <style:table-row-properties style:row-height="100.81mm" fo:break-before="auto" style:use-optimal-row-height="false"/>
    </style:style>
    <style:style style:name="ro20" style:family="table-row">
      <style:table-row-properties style:row-height="52.39mm" fo:break-before="auto" style:use-optimal-row-height="true"/>
    </style:style>
    <style:style style:name="ro21" style:family="table-row">
      <style:table-row-properties style:row-height="87.31mm" fo:break-before="auto" style:use-optimal-row-height="true"/>
    </style:style>
    <style:style style:name="ro22" style:family="table-row">
      <style:table-row-properties style:row-height="36.78mm" fo:break-before="auto" style:use-optimal-row-height="false"/>
    </style:style>
    <style:style style:name="ro23" style:family="table-row">
      <style:table-row-properties style:row-height="41.28mm" fo:break-before="auto" style:use-optimal-row-height="false"/>
    </style:style>
    <style:style style:name="ro24" style:family="table-row">
      <style:table-row-properties style:row-height="54.77mm" fo:break-before="auto" style:use-optimal-row-height="false"/>
    </style:style>
    <style:style style:name="ro25" style:family="table-row">
      <style:table-row-properties style:row-height="73.29mm" fo:break-before="auto" style:use-optimal-row-height="false"/>
    </style:style>
    <style:style style:name="ro26" style:family="table-row">
      <style:table-row-properties style:row-height="40.75mm" fo:break-before="auto" style:use-optimal-row-height="true"/>
    </style:style>
    <style:style style:name="ro27" style:family="table-row">
      <style:table-row-properties style:row-height="64.03mm" fo:break-before="auto" style:use-optimal-row-height="true"/>
    </style:style>
    <style:style style:name="ro28" style:family="table-row">
      <style:table-row-properties style:row-height="49.21mm" fo:break-before="auto" style:use-optimal-row-height="false"/>
    </style:style>
    <style:style style:name="ro29" style:family="table-row">
      <style:table-row-properties style:row-height="112.45mm" fo:break-before="auto" style:use-optimal-row-height="false"/>
    </style:style>
    <style:style style:name="ro30" style:family="table-row">
      <style:table-row-properties style:row-height="98.43mm" fo:break-before="auto" style:use-optimal-row-height="false"/>
    </style:style>
    <style:style style:name="ro31" style:family="table-row">
      <style:table-row-properties style:row-height="40.48mm" fo:break-before="auto" style:use-optimal-row-height="false"/>
    </style:style>
    <style:style style:name="ro32" style:family="table-row">
      <style:table-row-properties style:row-height="69.85mm" fo:break-before="auto" style:use-optimal-row-height="false"/>
    </style:style>
    <style:style style:name="ro33" style:family="table-row">
      <style:table-row-properties style:row-height="59mm" fo:break-before="auto" style:use-optimal-row-height="false"/>
    </style:style>
    <style:style style:name="ro34" style:family="table-row">
      <style:table-row-properties style:row-height="91.28mm" fo:break-before="auto" style:use-optimal-row-height="false"/>
    </style:style>
    <style:style style:name="ro35" style:family="table-row">
      <style:table-row-properties style:row-height="65.62mm" fo:break-before="auto" style:use-optimal-row-height="false"/>
    </style:style>
    <style:style style:name="ro36" style:family="table-row">
      <style:table-row-properties style:row-height="71.97mm" fo:break-before="auto" style:use-optimal-row-height="false"/>
    </style:style>
    <style:style style:name="ro37" style:family="table-row">
      <style:table-row-properties style:row-height="61.91mm" fo:break-before="auto" style:use-optimal-row-height="false"/>
    </style:style>
    <style:style style:name="ro38" style:family="table-row">
      <style:table-row-properties style:row-height="48.95mm" fo:break-before="auto" style:use-optimal-row-height="false"/>
    </style:style>
    <style:style style:name="ro39" style:family="table-row">
      <style:table-row-properties style:row-height="37.04mm" fo:break-before="auto" style:use-optimal-row-height="false"/>
    </style:style>
    <style:style style:name="ro40" style:family="table-row">
      <style:table-row-properties style:row-height="50.01mm" fo:break-before="auto" style:use-optimal-row-height="false"/>
    </style:style>
    <style:style style:name="ro41" style:family="table-row">
      <style:table-row-properties style:row-height="54.24mm" fo:break-before="auto" style:use-optimal-row-height="false"/>
    </style:style>
    <style:style style:name="ro42" style:family="table-row">
      <style:table-row-properties style:row-height="68.79mm" fo:break-before="auto" style:use-optimal-row-height="false"/>
    </style:style>
    <style:style style:name="ro43" style:family="table-row">
      <style:table-row-properties style:row-height="69.06mm" fo:break-before="auto" style:use-optimal-row-height="false"/>
    </style:style>
    <style:style style:name="ro44" style:family="table-row">
      <style:table-row-properties style:row-height="75.41mm" fo:break-before="auto" style:use-optimal-row-height="false"/>
    </style:style>
    <style:style style:name="ro45" style:family="table-row">
      <style:table-row-properties style:row-height="88.64mm" fo:break-before="auto" style:use-optimal-row-height="false"/>
    </style:style>
    <style:style style:name="ro46" style:family="table-row">
      <style:table-row-properties style:row-height="52.65mm" fo:break-before="auto" style:use-optimal-row-height="false"/>
    </style:style>
    <style:style style:name="ro47" style:family="table-row">
      <style:table-row-properties style:row-height="17.46mm" fo:break-before="auto" style:use-optimal-row-height="true"/>
    </style:style>
    <style:style style:name="ro48" style:family="table-row">
      <style:table-row-properties style:row-height="93.93mm" fo:break-before="auto" style:use-optimal-row-height="false"/>
    </style:style>
    <style:style style:name="ro49" style:family="table-row">
      <style:table-row-properties style:row-height="130.44mm" fo:break-before="auto" style:use-optimal-row-height="false"/>
    </style:style>
    <style:style style:name="ro50" style:family="table-row">
      <style:table-row-properties style:row-height="93.4mm" fo:break-before="auto" style:use-optimal-row-height="false"/>
    </style:style>
    <style:style style:name="ro51" style:family="table-row">
      <style:table-row-properties style:row-height="130.18mm" fo:break-before="auto" style:use-optimal-row-height="false"/>
    </style:style>
    <style:style style:name="ro52" style:family="table-row">
      <style:table-row-properties style:row-height="103.72mm" fo:break-before="auto" style:use-optimal-row-height="false"/>
    </style:style>
    <style:style style:name="ro53" style:family="table-row">
      <style:table-row-properties style:row-height="135.2mm" fo:break-before="auto" style:use-optimal-row-height="false"/>
    </style:style>
    <style:style style:name="ro54" style:family="table-row">
      <style:table-row-properties style:row-height="61.38mm" fo:break-before="auto" style:use-optimal-row-height="false"/>
    </style:style>
    <style:style style:name="ro55" style:family="table-row">
      <style:table-row-properties style:row-height="52.92mm" fo:break-before="auto" style:use-optimal-row-height="false"/>
    </style:style>
    <style:style style:name="ro56" style:family="table-row">
      <style:table-row-properties style:row-height="68.26mm" fo:break-before="auto" style:use-optimal-row-height="false"/>
    </style:style>
    <style:style style:name="ro57" style:family="table-row">
      <style:table-row-properties style:row-height="67.2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80808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80808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2"/>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2"/>
        <table:table-row table:style-name="ro1">
          <table:table-cell table:style-name="ce1" office:value-type="string" calcext:value-type="string">
            <text:p>109年度臺北市農業振興方案計畫執行進度表（第 1-2 季）(總補助金額約:2,344萬8,000元整)</text:p>
          </table:table-cell>
          <table:table-cell table:number-columns-repeated="1023"/>
        </table:table-row>
        <table:table-row table:style-name="ro2">
          <table:table-cell office:value-type="string" calcext:value-type="string">
            <text:p>申請單位：臺北市農會</text:p>
          </table:table-cell>
          <table:table-cell table:number-columns-repeated="1023"/>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4">
          <table:table-cell table:style-name="ce4" office:value-type="float" office:value="1" calcext:value-type="float">
            <text:p>1</text:p>
          </table:table-cell>
          <table:table-cell table:style-name="ce4" office:value-type="string" calcext:value-type="string">
            <text:p>臺北市農業諮詢多元化服務計畫</text:p>
          </table:table-cell>
          <table:table-cell table:style-name="ce4" office:value-type="string" calcext:value-type="string">
            <text:p>1.食安問題近年來引起許多關注，讓民眾及下一代了解食農教育的重要是刻不容緩的事宜。</text:p>
            <text:p>2.促進民眾投入農耕行列，化身都市農夫體驗耕種樂趣，共同營造田園城市。</text:p>
            <text:p/>
          </table:table-cell>
          <table:table-cell table:style-name="ce4" office:value-type="string" calcext:value-type="string">
            <text:p>1.續辦理10個農業技術諮詢服務中心。</text:p>
            <text:p>2.台北市農業技術服務團提供市民農業技術免費諮詢、學校及社區園圃農業技術諮詢及現場技術指導申請。</text:p>
            <text:p>3.臺北城市農園服務網網路平台維護。</text:p>
          </table:table-cell>
          <table:table-cell table:style-name="ce4" office:value-type="string" calcext:value-type="string">
            <text:p>109.2.10</text:p>
          </table:table-cell>
          <table:table-cell table:style-name="ce4" office:value-type="string" calcext:value-type="string">
            <text:p>辦理約40次學校、社區及市民團體之園圃申請農業技術諮詢及現場技術指導，預計10個農業技術諮詢服務中心可提供約2,000人次服務，農業技術諮詢及現場技術指導服務(約2,100人次)。</text:p>
            <text:p>設置之農業技術諮詢服務中心，提供市民諮詢服務，且運用本市各級農會服務據點資源有效解決農業相關問題。</text:p>
            <text:p>透過已建置之農業服務網資訊服務平台，提供常見問題Q&amp;A，讓市民於網頁上，輕鬆取得農業相關訊息及農業課程資訊，並將農業相關問題留言服務再請專家給予建議回覆。另於本會建置之FB、北農簡訊月刊，張貼現場諮詢服務診斷改善狀況及照片。</text:p>
          </table:table-cell>
          <table:table-cell table:style-name="ce4" office:value-type="string" calcext:value-type="string">
            <text:p>計畫申請</text:p>
          </table:table-cell>
          <table:table-cell table:style-name="ce4" office:value-type="string" calcext:value-type="string">
            <text:p>1.10個農業技術諮詢服務中心於109年1-5月續提供諮詢服務達1,385人次。</text:p>
            <text:p>2.臺北城市農園服務網網路平台續提供服務。</text:p>
            <text:p>3.1-5月建國假日花市農業諮詢服務加現場指導達39次870人次。</text:p>
          </table:table-cell>
          <table:table-cell table:style-name="ce11" table:number-columns-repeated="1016"/>
        </table:table-row>
        <table:table-row table:style-name="ro5">
          <table:table-cell table:style-name="ce4" office:value-type="float" office:value="2" calcext:value-type="float">
            <text:p>2</text:p>
          </table:table-cell>
          <table:table-cell table:style-name="ce4" office:value-type="string" calcext:value-type="string">
            <text:p>臺北市綠竹筍整合行銷計畫</text:p>
          </table:table-cell>
          <table:table-cell table:style-name="ce4" office:value-type="string" calcext:value-type="string">
            <text:p>辦理臺北市綠竹筍整合行銷活動，突顯綠竹筍產季特色，全市活動資訊整合公佈，推荐臺北市綠竹筍產品給民眾。</text:p>
          </table:table-cell>
          <table:table-cell table:style-name="ce4" office:value-type="string" calcext:value-type="string">
            <text:p> 1. 臺北市綠竹筍推廣活動網頁規劃設計製作維護。內容規劃有臺北市綠竹筍產業介紹、綠竹筍推廣活動報導、媒體露出資料彙整連結、市民採筍體驗資訊、綠竹筍栽培常識及料理食譜提供等等網頁製作維護管理。           </text:p>
            <text:p> 2. 臺北市綠竹筍產業整體行銷記者會及頒獎行銷活動。請廠商針對臺北市綠竹筍產銷特色，設計規劃辦理整體行銷記者會及頒獎行銷活動(含家政班創意料理展示)。另辦理媒體創意行銷活動1場次。         </text:p>
            <text:p> 3. 臺北市綠竹筍品質評鑑比賽。臺北市綠竹筍產區農會推派優秀筍農參加，就綠竹筍外觀色澤、柔嫩度及糖度評鑑，並辦理頒獎及宣傳行銷活動，突顯綠竹筍產季特色，促進筍農生產技術交流。</text:p>
            <text:p/>
          </table:table-cell>
          <table:table-cell table:style-name="ce4" office:value-type="string" calcext:value-type="string">
            <text:p>109.2.14</text:p>
          </table:table-cell>
          <table:table-cell table:style-name="ce4" office:value-type="string" calcext:value-type="string">
            <text:p>辦理臺北市綠竹筍整體行銷網頁設計維護宣導案1場次，突顯綠竹筍產季特色，推荐臺北市綠竹筍產品給民眾。辦理記者會、 頒獎及整體行銷活動(場佈活動設計、家政班創意料理展示)案，印製文宣資料，配合各區農會舉辦相關體驗及比賽或示範表演等活動，提高民眾參與及認知程度。辦理臺北市綠竹筍品質評鑑比賽，促進筍農生產技術交流。創造整體綠竹筍產業及生產農戶約伍佰萬元以上效益。</text:p>
          </table:table-cell>
          <table:table-cell table:style-name="ce4" office:value-type="string" calcext:value-type="string">
            <text:p>計畫申請</text:p>
          </table:table-cell>
          <table:table-cell table:style-name="ce4" office:value-type="string" calcext:value-type="string">
            <text:p>1.於4月22日辦理台北市綠竹筍整合行銷活動規劃設計案審查會議.</text:p>
            <text:p>2.規劃6/19辦理台北市綠竹筍品質評鑑比賽..6/20辦理頒獎及行銷活動..各區綠竹筍體驗活動6-8月陸續辦理中</text:p>
          </table:table-cell>
          <table:table-cell table:style-name="ce11" table:number-columns-repeated="1016"/>
        </table:table-row>
        <table:table-row table:style-name="ro6">
          <table:table-cell table:style-name="ce4" office:value-type="float" office:value="3" calcext:value-type="float">
            <text:p>3</text:p>
          </table:table-cell>
          <table:table-cell table:style-name="ce4" office:value-type="string" calcext:value-type="string">
            <text:p>臺北市特色農產品行銷計畫</text:p>
          </table:table-cell>
          <table:table-cell table:style-name="ce4" office:value-type="string" calcext:value-type="string">
            <text:p>1.建立安全、優質、健康的臺北市農特產品形象。</text:p>
            <text:p>2.辦理臺北市農特產品行銷活動，鼓勵消費者購買優質農產品進而刺激消費，增加農民收益。</text:p>
            <text:p>3.藉由推廣宣傳活動，增加臺北市農特產品的知名度及曝光機會。</text:p>
            <text:p/>
          </table:table-cell>
          <table:table-cell table:style-name="ce4" office:value-type="string" calcext:value-type="string">
            <text:p>1.於花博臺北好禮名品館辦理臺北市特色農產品行銷活動。</text:p>
            <text:p>2.推介臺北市特色農產品行銷通路。</text:p>
          </table:table-cell>
          <table:table-cell table:style-name="ce4" office:value-type="string" calcext:value-type="string">
            <text:p>109.4.17</text:p>
          </table:table-cell>
          <table:table-cell table:style-name="ce4" office:value-type="string" calcext:value-type="string">
            <text:p>藉由辦理臺北市特色農產品行銷活動，展現本市農業發展成果，並推廣臺北市特色農產品給市民消費者認識及選購，以解決臺北市小農的銷售問題，進而增加農民收益。活動中推行性別友善規劃的作業，設置相關標語、圖像，並鼓勵各類性別的朋友一同參與活動。預計本計畫行銷活動將行銷推廣約1,000人次，整體銷售效益可達約新台幣400,000元。</text:p>
            <text:p/>
          </table:table-cell>
          <table:table-cell table:style-name="ce4" office:value-type="string" calcext:value-type="string">
            <text:p>計畫申請</text:p>
          </table:table-cell>
          <table:table-cell table:style-name="ce4" office:value-type="string" calcext:value-type="string">
            <text:p>1.執行花博商店年租金68,120元。</text:p>
            <text:p>2.籌備7月於花博商店辦理特色農產品行銷活動。</text:p>
          </table:table-cell>
          <table:table-cell table:style-name="ce11" table:number-columns-repeated="1016"/>
        </table:table-row>
        <table:table-row table:style-name="ro7">
          <table:table-cell table:style-name="ce4" office:value-type="float" office:value="4" calcext:value-type="float">
            <text:p>4</text:p>
          </table:table-cell>
          <table:table-cell table:style-name="ce4" office:value-type="string" calcext:value-type="string">
            <text:p>109年臺北市青年農民輔導計畫</text:p>
          </table:table-cell>
          <table:table-cell table:style-name="ce4" office:value-type="string" calcext:value-type="string">
            <text:p>鑒於新進青年農民踏入農業經營之初期，生產管理技術、財務管理、行銷等較不成熟，收益較不穩定，持續輔導臺北市青年農民聯誼會運作、辦理青農專業技術研習及農業經驗交流，辦理台北市標竿青農選拔陪伴輔導，重點輔導有潛力且全心投入農業經營的本市青農，增進其經營效能，提昇營農成效及信心。協助臺北青農農業經營得以穩健經營，並持續精進農業技能，讓其成為活絡並創新臺北農業發展的新血。</text:p>
          </table:table-cell>
          <table:table-cell table:style-name="ce4" office:value-type="string" calcext:value-type="string">
            <text:p><text:s/>1. 第2、3屆臺北市標竿青農選拔陪伴輔導及辦理成果展。 </text:p>
          </table:table-cell>
          <table:table-cell table:style-name="ce4" office:value-type="string" calcext:value-type="string">
            <text:p>109.3.23</text:p>
          </table:table-cell>
          <table:table-cell table:style-name="ce4" office:value-type="string" calcext:value-type="string">
            <text:p>藉由本計畫的推行，辦理臺北市標竿青農選拔陪伴輔導，重點輔導有潛力且全心投入農業經營的本市青農，增進其經營效能，提昇營農成效及信心。</text:p>
          </table:table-cell>
          <table:table-cell table:style-name="ce4" office:value-type="string" calcext:value-type="string">
            <text:p>計畫申請</text:p>
          </table:table-cell>
          <table:table-cell table:style-name="ce4" office:value-type="string" calcext:value-type="string">
            <text:p>1.5月26日辦理台北市第3屆標竿青農輔導選拔會議.評選出3位標竿青農實施相關輔導陪伴</text:p>
            <text:p>2.第2屆標竿青農陸續輔導陪伴中</text:p>
          </table:table-cell>
          <table:table-cell table:style-name="ce11" table:number-columns-repeated="1016"/>
        </table:table-row>
        <table:table-row table:style-name="ro8">
          <table:table-cell table:style-name="ce4" office:value-type="float" office:value="5" calcext:value-type="float">
            <text:p>5</text:p>
          </table:table-cell>
          <table:table-cell table:style-name="ce4" office:value-type="string" calcext:value-type="string">
            <text:p>臺北市農民技能輔導暨改善農業經營人力計畫</text:p>
          </table:table-cell>
          <table:table-cell table:style-name="ce4" office:value-type="string" calcext:value-type="string">
            <text:p>1.農業推廣組織下的成員開設農業技術輔導課程，如:修剪技術員培訓班、快速盆景製作研習班、手捏仿木陶藝花器創作班及多元盆栽組合手作班等課程，讓參訓學員在農業經營上獲得更多的知識和技能，以提升多角化經營農園之能力，增加收益並增強可與外界業者競爭的實力。</text:p>
            <text:p>2.農事、四健、家政是農業推廣工作的三大主軸，辦理第二專長訓練:如烘焙食品證照班，以儲備其他非農業面的專業能力，增加其農業經營能力。另辦理有關家政班員研習訓練課程(手工藝製作、在地食材創意料理、伴手禮點心製作)，藉由研習課程加強家政班員種子師資技能，訓練完成可於各區農會或班會上分享教學，提昇家政班員對農會認同感和參與感，並協助各區農會家政業務的推展及活動。</text:p>
          </table:table-cell>
          <table:table-cell table:style-name="ce4" office:value-type="string" calcext:value-type="string">
            <text:p>1.修剪技術員培訓班</text:p>
            <text:p>2.快速盆景製作研習班</text:p>
            <text:p>3.手捏仿木陶藝花器創作班</text:p>
            <text:p>4.多元盆栽組合手作班</text:p>
            <text:p>5.烘焙食品證照班</text:p>
            <text:p>6.家政班員培訓</text:p>
            <text:p/>
          </table:table-cell>
          <table:table-cell table:style-name="ce4" office:value-type="string" calcext:value-type="string">
            <text:p>109.4.15</text:p>
          </table:table-cell>
          <table:table-cell table:style-name="ce4" office:value-type="string" calcext:value-type="string">
            <text:p>針對各區農會農業推廣組織下的成員(含農民、農民眷屬、青年農民聯誼會成員、家政班員及建國假日花市展售人員)辦理修剪技術員培訓班、快速盆景製作研習班、手捏仿木陶藝花器創作班及多元盆栽組合手作班，可輔導提昇約85名成員農業技術面及專業職能，並擴大農民農業經營面向符合市場需求，運用學習技能創新商品販售，更將豐富本市農業經營改善等功能提昇。 </text:p>
            <text:p>同時開設第二專長訓練課程:烘焙食品證照班，共計至少培訓約20人參訓，於受訓之後可增加專業能力及豐富就業技能和促進農業與農村社區發展；家政班員培訓課程為加強班員及志工的基本技能,增加對農會的認同感，家政班員至少培訓90人，可協助分擔各區家政業務的推展。</text:p>
          </table:table-cell>
          <table:table-cell table:style-name="ce4" office:value-type="string" calcext:value-type="string">
            <text:p>計畫申請</text:p>
          </table:table-cell>
          <table:table-cell table:style-name="ce4" office:value-type="string" calcext:value-type="string">
            <text:p>1.農民訓練-農業實務操作班：</text:p>
            <text:p>(1)預計6/30辦理修剪技術員培訓班。</text:p>
            <text:p>2.農民第二專長-職能訓練班:</text:p>
            <text:p>(1)辦理烘焙食品-餅乾丙級證照班招生事宜，6/17-8/19(每週三)培訓，共10次課程。</text:p>
            <text:p>3.家政班員培訓:</text:p>
            <text:p>(1)已於5/19、5/26、6/2、6/9辦理手工藝課程(花藝(多肉植物)紙黏土手作課程)共4次課程，本課程培訓計19人。  </text:p>
          </table:table-cell>
          <table:table-cell table:style-name="ce11" table:number-columns-repeated="1016"/>
        </table:table-row>
        <table:table-row table:style-name="ro9">
          <table:table-cell table:style-name="ce4" office:value-type="float" office:value="6" calcext:value-type="float">
            <text:p>6</text:p>
          </table:table-cell>
          <table:table-cell table:style-name="ce4" office:value-type="string" calcext:value-type="string">
            <text:p>臺北市策略性作物推廣計畫</text:p>
          </table:table-cell>
          <table:table-cell table:style-name="ce4" office:value-type="string" calcext:value-type="string">
            <text:p>1.邀請專家親至農園輔導農友及進行田間診斷。</text:p>
            <text:p>2.辦理研習栽培管理課程，以提升栽種技術、豐富產量，並輔導農民安全農業及宣導活動等。</text:p>
            <text:p>3.辦理農業生產資材補助－小果油茶種苗補助等，鼓勵農民種植臺北市策略性作</text:p>
            <text:p>  物。</text:p>
            <text:p/>
          </table:table-cell>
          <table:table-cell table:style-name="ce4" office:value-type="string" calcext:value-type="string">
            <text:p>1.邀請專家親至農園輔導農友及進行田間診斷，實地了解小果油茶栽種情形。</text:p>
            <text:p>2.辦理研習課程提供農民栽培知識、技術輔導，宣導安全農業，以降低生產成本，   </text:p>
            <text:p>  提高品質，增加農民收益。</text:p>
            <text:p>3.辦理農業生產資材補助－小果油茶種苗補助等，鼓勵農民種植臺北市策略性作</text:p>
            <text:p>  物，以增加栽種面積。</text:p>
            <text:p>4.委託辦理行銷宣傳活動，以推展行銷在地作物。</text:p>
            <text:p/>
          </table:table-cell>
          <table:table-cell table:style-name="ce4" office:value-type="string" calcext:value-type="string">
            <text:p>109.4.15</text:p>
          </table:table-cell>
          <table:table-cell table:style-name="ce4" office:value-type="string" calcext:value-type="string">
            <text:p>（1）邀請專家親至農園輔導農友及進行田間診斷，並辦理研習栽培管理課程，提升農民栽培技術，以增加栽種面積。</text:p>
            <text:p>（2）透過補助農業生產資材及辦理研習、行銷宣傳活動等，讓農業永續經營，以增加農民的收益及產值。 </text:p>
          </table:table-cell>
          <table:table-cell table:style-name="ce4" office:value-type="string" calcext:value-type="string">
            <text:p>計畫申請</text:p>
          </table:table-cell>
          <table:table-cell table:style-name="ce4" office:value-type="string" calcext:value-type="string">
            <text:p>1.規畫邀請專家至農園輔導農友及進行訪視、田間診斷。</text:p>
            <text:p>2.預計10～11月辦理油茶種苗補助及小果油茶研習課程。</text:p>
          </table:table-cell>
          <table:table-cell table:style-name="ce11" table:number-columns-repeated="1016"/>
        </table:table-row>
        <table:table-row table:style-name="ro10">
          <table:table-cell table:style-name="ce4" office:value-type="float" office:value="7" calcext:value-type="float">
            <text:p>7</text:p>
          </table:table-cell>
          <table:table-cell table:style-name="ce4" office:value-type="string" calcext:value-type="string">
            <text:p>臺北市田園城市及農園一日農夫活動計畫</text:p>
          </table:table-cell>
          <table:table-cell table:style-name="ce4" office:value-type="string" calcext:value-type="string">
            <text:p>1.辦理城市農園進階教學課程內容包含菜園設置進階概念、有機肥製作與施放、病蟲害防治、葉菜類作物栽培、瓜果類作物栽培等專業課程，教導市民一般農事所需之進階技能。</text:p>
            <text:p>2.辦理農園一日農夫：讓市民親近農業，體驗農事，使都市生活與農業之間的斷裂重新勾稽落實本市田園城市發展。</text:p>
          </table:table-cell>
          <table:table-cell table:style-name="ce4" office:value-type="string" calcext:value-type="string">
            <text:p>1.辦理「城市農園進階教學」1梯次共12堂課，總計360人次。</text:p>
            <text:p>2.辦理「農園一日農夫」總計108人次。</text:p>
            <text:p>(1)一日農夫：3梯次每梯次18人，共54人次。</text:p>
            <text:p>(2)輕農體驗54人次。</text:p>
          </table:table-cell>
          <table:table-cell table:style-name="ce4" office:value-type="string" calcext:value-type="string">
            <text:p>109.4.16</text:p>
          </table:table-cell>
          <table:table-cell table:style-name="ce4" office:value-type="string" calcext:value-type="string">
            <text:p>透過辦理城市農園進階教學講座，引導市民朋友共同打造田園城市；辦理農園一日農夫活動讓民眾體驗農家生活，引導市民朋友親近農業，並將本市農業資源、農園生態、農村文化與農趣生活等資訊，充分傳播給社會大眾，將可有效促進大臺北地區民眾深入認識地方農業，以營造本市城市田園發展氛圍。</text:p>
          </table:table-cell>
          <table:table-cell table:style-name="ce4" office:value-type="string" calcext:value-type="string">
            <text:p>計畫申請中。</text:p>
          </table:table-cell>
          <table:table-cell table:style-name="ce4" office:value-type="string" calcext:value-type="string">
            <text:p>1.於 4/20 辦理一日農夫體驗一梯次，共18人次。</text:p>
            <text:p>2.輕農體驗活動開始執行。</text:p>
            <text:p>3.城市農園進階教學規劃中。</text:p>
          </table:table-cell>
          <table:table-cell table:style-name="ce11" table:number-columns-repeated="1016"/>
        </table:table-row>
        <table:table-row table:style-name="ro11">
          <table:table-cell table:style-name="ce4" office:value-type="float" office:value="8" calcext:value-type="float">
            <text:p>8</text:p>
          </table:table-cell>
          <table:table-cell table:style-name="ce4" office:value-type="string" calcext:value-type="string">
            <text:p>臺北市休閒農業及食農教育發展計畫</text:p>
          </table:table-cell>
          <table:table-cell table:style-name="ce4" office:value-type="string" calcext:value-type="string">
            <text:p>推展休閒農業家園，農業與市民生活結合。</text:p>
          </table:table-cell>
          <table:table-cell table:style-name="ce4" office:value-type="string" calcext:value-type="string">
            <text:p>1.辦理食農教育、休閒農業經營管理行銷等相關研習課程。</text:p>
            <text:p>2.辦理公益性食農教育體驗活動。</text:p>
          </table:table-cell>
          <table:table-cell table:style-name="ce4" office:value-type="string" calcext:value-type="string">
            <text:p>109.4.9</text:p>
          </table:table-cell>
          <table:table-cell table:style-name="ce4" office:value-type="string" calcext:value-type="string">
            <text:p>（一）落實休閒農業主執行食農教育能力與強化休閒農業經營與行銷才能，提昇本市休閒農業體驗品質，進而增加休閒農業收入。</text:p>
            <text:p>（二）辦理公益性食農教育體驗，提昇休閒農業社會地位，並展現農會促進社會和諧的積極態度。</text:p>
          </table:table-cell>
          <table:table-cell table:style-name="ce4" office:value-type="string" calcext:value-type="string">
            <text:p>提送計畫申請</text:p>
          </table:table-cell>
          <table:table-cell table:style-name="ce4" office:value-type="string" calcext:value-type="string">
            <text:p>1.計畫申請與核定</text:p>
            <text:p>2.著手規劃活動</text:p>
          </table:table-cell>
          <table:table-cell table:style-name="ce11" table:number-columns-repeated="1016"/>
        </table:table-row>
        <table:table-row table:style-name="ro12">
          <table:table-cell table:style-name="ce4" office:value-type="float" office:value="9" calcext:value-type="float">
            <text:p>9</text:p>
          </table:table-cell>
          <table:table-cell table:style-name="ce4" office:value-type="string" calcext:value-type="string">
            <text:p>臺北市建國假日花市38週年慶活動</text:p>
          </table:table-cell>
          <table:table-cell table:style-name="ce4" office:value-type="string" calcext:value-type="string">
            <text:p>1.規劃「38週年慶」等相關活動，帶來更多週年慶的歡樂氣氛，進而營造建國假日花市成為大台北地區，市民朋友在週末假日，尋找新鮮事，休閒、賞花，購買園藝資材、花木及獲得園藝知識的首選市集。</text:p>
            <text:p>2.多樣化推廣宣傳活動，增加建國假日花市知名度，拓展新客群。</text:p>
          </table:table-cell>
          <table:table-cell table:style-name="ce4" office:value-type="string" calcext:value-type="string">
            <text:p>1.辦理週年慶開幕活動。</text:p>
            <text:p>2.辦理促銷活動，花市全區佈置，增加活動氣氛。</text:p>
          </table:table-cell>
          <table:table-cell table:style-name="ce4" office:value-type="string" calcext:value-type="string">
            <text:p>109.4.14</text:p>
          </table:table-cell>
          <table:table-cell table:style-name="ce4" office:value-type="string" calcext:value-type="string">
            <text:p>辦理相關農業輔導推廣活動，發展精緻農業，建立地方產業特色。推展休閒農業家園，農業與市民生活結合，推廣市民種花、種菜、種樹活動，帶動花木園藝資材等消費，提高花農收益。營造建國假日花市成為市民朋友週末假日，休閒、賞花，購買園藝資材花木及獲得園藝知識的首選市集。建立國際知名度，成為臺北市的觀光重點之一。</text:p>
          </table:table-cell>
          <table:table-cell table:style-name="ce4" office:value-type="string" calcext:value-type="string">
            <text:p>計畫申請</text:p>
          </table:table-cell>
          <table:table-cell table:style-name="ce4" office:value-type="string" calcext:value-type="string">
            <text:p>臺北市建國假日花市38 週年慶活動─開幕式、主題展、行銷活動籌辦中，預定於11月份辦理。</text:p>
          </table:table-cell>
          <table:table-cell table:style-name="ce11" table:number-columns-repeated="1016"/>
        </table:table-row>
        <table:table-row table:style-name="ro12">
          <table:table-cell table:style-name="ce4" office:value-type="float" office:value="10" calcext:value-type="float">
            <text:p>10</text:p>
          </table:table-cell>
          <table:table-cell table:style-name="ce4" office:value-type="string" calcext:value-type="string">
            <text:p>臺北市農業推廣行銷計畫</text:p>
          </table:table-cell>
          <table:table-cell table:style-name="ce4" office:value-type="string" calcext:value-type="string">
            <text:p>1.透過媒體體驗團之實地體驗與報導，讓消費者了解臺北市特色農業及其體驗活動，以推廣本市在地農特色農業。</text:p>
            <text:p>2.透過社群媒體增加臺北市特色農業之曝光量，藉由影片讓消費者感受到本市農產品的魅力，讓農產品優質的形象能深植消費者心中，以提高本市農產品之銷售量。</text:p>
            <text:p>3.透過以上方式強化臺北市綠竹筍及山藥的行銷推廣強度。</text:p>
          </table:table-cell>
          <table:table-cell table:style-name="ce4" office:value-type="string" calcext:value-type="string">
            <text:p>1.辦理媒體體驗團參訪臺北市特色農業之產地並體驗農事活動。</text:p>
            <text:p>2.製作短片透過社群媒體推廣行銷臺北市特色農業。</text:p>
          </table:table-cell>
          <table:table-cell table:style-name="ce4" office:value-type="string" calcext:value-type="string">
            <text:p>109.4.15</text:p>
          </table:table-cell>
          <table:table-cell table:style-name="ce4" office:value-type="string" calcext:value-type="string">
            <text:p>臺北市的小農有著優良的種植技術，除了能種出高品質的農產品，同時也承載著臺北市特有的文化，藉由辦理媒體體驗團參訪本市特色農業之產地並體驗農事，透過大眾媒體報導將本市在地特色農業與在地文化推廣給消費者，讓消費者能夠了解臺北市在地生產的農產品，藉以提高農產品銷售量並行銷本市在地特色農業；隨著社群媒體的興起，透過推廣臺北市特色農業之短片觸及更多消費者，且利用社群媒體所能產生的社會認同效應，提升消費者對本市特色農業之農產品的認同感，進而提高農產品之銷量，增加本市特色農業之曝光度與知名度。計劃活動中將推行性別友善，鼓勵各類性別的朋友一同參與活動。預計本計畫行銷活動觸及將達100,000人次，整體的經濟效益可達819,000元。</text:p>
          </table:table-cell>
          <table:table-cell table:style-name="ce4" office:value-type="string" calcext:value-type="string">
            <text:p>計畫申請</text:p>
          </table:table-cell>
          <table:table-cell table:style-name="ce4" office:value-type="string" calcext:value-type="string">
            <text:p>預定6月15日辦理「臺北市綠竹筍產季開始囉!邀您來體驗一日筍農，感受親自挖筍的樂趣」臺北市農業推廣體驗之旅。</text:p>
          </table:table-cell>
          <table:table-cell table:style-name="ce11"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北投區農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13">
          <table:table-cell table:style-name="ce4" office:value-type="float" office:value="1" calcext:value-type="float">
            <text:p>1</text:p>
          </table:table-cell>
          <table:table-cell table:style-name="ce4" office:value-type="string" calcext:value-type="string">
            <text:p>北投區農會慶祝農民節活動計畫</text:p>
          </table:table-cell>
          <table:table-cell table:style-name="ce4" office:value-type="string" calcext:value-type="string">
            <text:p>藉由經費的襄助，舉辦農民節大會活動，藉由傑出農民選拔表揚，提高農民營農信心，同時表彰其在農業的貢獻，提升農民的社會地位。</text:p>
          </table:table-cell>
          <table:table-cell table:style-name="ce4" office:value-type="string" calcext:value-type="string">
            <text:p>1.舉辦農民節慶祝大會，表揚績優農友，向農友耕耘農業的辛勞，致至上最高的敬意。也鼓勵從事農業的農友，精心鑽研於農業相關活動，以期本區農業能有更好之發展。</text:p>
            <text:p/>
            <text:p>2.本會於2月5日農民節當天舉辦慶祝活動，並期望農民為春耕做好準備，以鼓勵農業改進。</text:p>
            <text:p/>
          </table:table-cell>
          <table:table-cell table:style-name="ce4" office:value-type="string" calcext:value-type="string">
            <text:p>109.2.11</text:p>
          </table:table-cell>
          <table:table-cell table:style-name="ce4" office:value-type="string" calcext:value-type="string">
            <text:p>藉由農民節慶祝表揚活動，讓與會的農民有互相學習的機會。雖逢新冠肺炎疫情，仍不減農友參與農民節之熱情，共計150多位農民到場，而現場防疫措施亦確切執行；除了寄與農民平安健康之祝福，也期望不致影響農民之生計，因此農民必須接受新的挑戰，用心經營才會有更大的效益。</text:p>
            <text:p/>
          </table:table-cell>
          <table:table-cell table:style-name="ce4" office:value-type="string" calcext:value-type="string">
            <text:p>計畫提送 審理中</text:p>
          </table:table-cell>
          <table:table-cell table:style-name="ce4" office:value-type="string" calcext:value-type="string">
            <text:p>本會已於109年2月5日當天於本會4樓禮堂舉辦農民節慶祝大會 共計150多位農民參加，且本計畫已順利結案</text:p>
          </table:table-cell>
          <table:table-cell table:style-name="ce11" table:number-columns-repeated="1016"/>
        </table:table-row>
        <table:table-row table:style-name="ro14">
          <table:table-cell table:style-name="ce4" office:value-type="float" office:value="2" calcext:value-type="float">
            <text:p>2</text:p>
          </table:table-cell>
          <table:table-cell table:style-name="ce4" office:value-type="string" calcext:value-type="string">
            <text:p>北投區桶柑輔導計畫</text:p>
          </table:table-cell>
          <table:table-cell table:style-name="ce4" office:value-type="string" calcext:value-type="string">
            <text:p>1.桶柑健行活動—辦理春遊大屯山健行活動，以代表北投區的桶柑，迎接春天到來沿路，有本區特色櫻花夾道歡迎來賓到來，並辦理桶柑及農產品展售，桶柑季DIY體驗攤位，桶柑柑園參觀體驗介紹，促銷本區桶柑及農產品，增加農民收益。</text:p>
          </table:table-cell>
          <table:table-cell table:style-name="ce4" office:value-type="string" calcext:value-type="string">
            <text:p>1. 桶柑健行活動—辦理春遊大屯山健行活動，以代表北投區的桶柑，迎接春天到來沿路，有本區特色櫻花夾道歡迎來賓到來，並辦理桶柑及農產品展售，桶柑季DIY體驗攤位，桶柑柑園參觀體驗介紹，促銷本區桶柑及農產品，增加農民收益。</text:p>
          </table:table-cell>
          <table:table-cell table:style-name="ce4" office:value-type="string" calcext:value-type="string">
            <text:p>109.2.18</text:p>
          </table:table-cell>
          <table:table-cell table:style-name="ce4" office:value-type="string" calcext:value-type="string">
            <text:p>桶柑健行活動—辦理春遊大屯山健行活動，以代表北投區的桶柑，迎接春天到來沿路，有本區特色櫻花夾道歡迎來賓到來，並辦理桶柑及農產品展售，桶柑季DIY體驗攤位，桶柑柑園參觀體驗介紹，促銷本區桶柑及農產品，約可增加農戶收益80萬元。</text:p>
          </table:table-cell>
          <table:table-cell table:style-name="ce4" office:value-type="string" calcext:value-type="string">
            <text:p>1.2019-11-6辦理桶柑季健行活動籌備會</text:p>
            <text:p>2.2020-2-16辦理「2020北投桶柑季-慢慢走搏柑情-健走活動暨農產品展售會」人數700人</text:p>
          </table:table-cell>
          <table:table-cell table:style-name="ce4" office:value-type="string" calcext:value-type="string">
            <text:p>2020-05-04已結案</text:p>
          </table:table-cell>
          <table:table-cell table:style-name="ce11" table:number-columns-repeated="1016"/>
        </table:table-row>
        <table:table-row table:style-name="ro15">
          <table:table-cell table:style-name="ce4" office:value-type="float" office:value="3" calcext:value-type="float">
            <text:p>3</text:p>
          </table:table-cell>
          <table:table-cell table:style-name="ce4" office:value-type="string" calcext:value-type="string">
            <text:p>2020年竹子湖海芋季及繡球花季活動計畫</text:p>
          </table:table-cell>
          <table:table-cell table:style-name="ce4" office:value-type="string" calcext:value-type="string">
            <text:p>配合臺北市政府規劃2020年臺北花季系列活動，帶動海芋及繡球花產業的升級，且推動優質休閒國民旅遊活動，推展本區觀光海芋及繡球花休閒農業，藉由採摘海芋實際體驗，培養對海芋花的認識、了解、欣賞與喜愛，並增加繡球花的知名度，帶動海芋及繡球花消費市場與品味文化。</text:p>
          </table:table-cell>
          <table:table-cell table:style-name="ce4" office:value-type="string" calcext:value-type="string">
            <text:p>(1)海芋花展</text:p>
            <text:p>(2)竹子湖生態人文導覽解說</text:p>
            <text:p>(3)海芋及繡球花生態農園體驗活動</text:p>
            <text:p>(4)繡球花花展</text:p>
            <text:p>(5)農園小型音樂會</text:p>
            <text:p>(6)天母購物節</text:p>
            <text:p>(7)新冠肺炎防疫措施</text:p>
            <text:p>(8)宣傳文宣品設計印製</text:p>
            <text:p/>
          </table:table-cell>
          <table:table-cell table:style-name="ce4" office:value-type="string" calcext:value-type="string">
            <text:p>109.2.11</text:p>
          </table:table-cell>
          <table:table-cell table:style-name="ce4" office:value-type="string" calcext:value-type="string">
            <text:p>1.預期效益:</text:p>
            <text:p>  遊客數-100萬人次,花卉產值-2500萬元,休閒產值-2億元,總效益-2億2500萬元</text:p>
            <text:p>2.其他政策效益或不可量化效益：</text:p>
            <text:p>（1）規劃當地環境生態景觀及人文演替歷程資源，整合並再創農業新風貌。</text:p>
            <text:p>（2）調整組織當地農戶，配合計畫規範，塑造農業新經營形態。</text:p>
            <text:p>（3）配合政府政策輔導農民提供農業休閒服務，活化農村新功能。</text:p>
            <text:p>3.透過海芋季及繡球花季一連串活動的推出，創新活動的強力宣導，將吸引眾多電視、廣播、報章、雜誌等傳播媒體持續密集報導，可提升竹子湖海芋的知名度，吸引賞花遊客前來消費，刺激產區各項商品買氣，並帶動竹子湖及陽明山地區休閒農業的發展。</text:p>
            <text:p>4.藉由各項異業結合活動的辦理，將海芋宣傳的觸角延伸至社會各層面，創造新客源，提升整體竹子湖花卉休閒產業之經濟效益。</text:p>
          </table:table-cell>
          <table:table-cell table:style-name="ce4" office:value-type="string" calcext:value-type="string">
            <text:p>1.計畫研提審查</text:p>
            <text:p>2.天母購物節執行完成</text:p>
            <text:p>3.宣傳文宣品設計中</text:p>
            <text:p>4.海芋IG打卡點設置完成</text:p>
          </table:table-cell>
          <table:table-cell table:style-name="ce4" office:value-type="string" calcext:value-type="string">
            <text:p>1.海芋花展執行完成</text:p>
            <text:p>2.農園小型音樂會13場完成</text:p>
            <text:p>3.竹子湖生態人文導覽解說24場完成</text:p>
            <text:p>4.印卡讚活動4場完成</text:p>
            <text:p>5.繡球花IG打卡點設置完成</text:p>
            <text:p>6.海芋生態農園體驗活動1團</text:p>
            <text:p>7.新冠肺炎防疫宣傳看板完成</text:p>
          </table:table-cell>
          <table:table-cell table:style-name="ce11" table:number-columns-repeated="1016"/>
        </table:table-row>
        <table:table-row table:style-name="ro16">
          <table:table-cell table:style-name="ce4" office:value-type="float" office:value="4" calcext:value-type="float">
            <text:p>4</text:p>
          </table:table-cell>
          <table:table-cell table:style-name="ce4" office:value-type="string" calcext:value-type="string">
            <text:p>北投區農業資材補助計畫</text:p>
          </table:table-cell>
          <table:table-cell table:style-name="ce4" office:value-type="string" calcext:value-type="string">
            <text:p>為提昇本區農產品品質，提高農友栽培意願，保持農地持續利用，本計劃獎勵補助各種肥料，以振興本區農業，提昇農產品競爭力。</text:p>
          </table:table-cell>
          <table:table-cell table:style-name="ce4" office:value-type="string" calcext:value-type="string">
            <text:p>1.辦理基本肥料補助，品項為台肥金旺特43號複合肥、台肥黑旺特43號複合肥、卜強有機肥、純德牌VS-34有機肥8883、台益燕子肥、順豐牌豬糞肥、保青一號複肥等，補助標準以不超過單價三分之一。</text:p>
          </table:table-cell>
          <table:table-cell table:style-name="ce4" office:value-type="string" calcext:value-type="string">
            <text:p>109.2.18</text:p>
          </table:table-cell>
          <table:table-cell table:style-name="ce4" office:value-type="string" calcext:value-type="string">
            <text:p>1.鼓勵農友從事農業生產，並使土地休養、加強土壤自然平衡，及減輕農地負擔，增加農產品競爭力，辦理農業資材補助，獎勵農友擴大農業生產，鼓勵本區農友從事農業生產，降低農業生產成本。</text:p>
            <text:p>2.辦理補助品項為台肥金旺特43號複合肥、台肥黑旺特43號複合肥、卜強有機肥、純德牌VS-34有機肥8883、台益燕子肥、順豐牌豬糞肥、保青一號複肥、即溶肥、長效肥等，合計約4,300包，約有600位農友受益，約可增加農戶收益80萬元，協助農友降低成本利於銷售，增加農產品競爭力及收益。</text:p>
            <text:p/>
          </table:table-cell>
          <table:table-cell table:style-name="ce4" office:value-type="string" calcext:value-type="string">
            <text:p>1.109.02.18計畫核定</text:p>
            <text:p>2.自109年1月6日起至1月10日供銷部申請登記</text:p>
            <text:p>3.109.2月起至4月已配送完畢</text:p>
          </table:table-cell>
          <table:table-cell table:style-name="ce4" office:value-type="string" calcext:value-type="string">
            <text:p>計畫結案中</text:p>
          </table:table-cell>
          <table:table-cell table:style-name="ce11" table:number-columns-repeated="1016"/>
        </table:table-row>
        <table:table-row table:style-name="ro17">
          <table:table-cell table:style-name="ce4" office:value-type="float" office:value="5" calcext:value-type="float">
            <text:p>5</text:p>
          </table:table-cell>
          <table:table-cell table:style-name="ce4" office:value-type="string" calcext:value-type="string">
            <text:p>2020北投割稻趣體驗活動計畫</text:p>
          </table:table-cell>
          <table:table-cell table:style-name="ce4" office:value-type="string" calcext:value-type="string">
            <text:p> 1.本次計畫總預計參加人數約700人，並透過活動辦理及媒體宣傳，讓民眾及學童體驗傳統割稻的方式，在都市型農業區中，更是都市發展的緩衝空間，且水稻田生態豐富，宛如一座天然教室，是值得遊客深入觀察、休閒的好去處。</text:p>
            <text:p> 2.米食文化體驗活動，藉由米食DIY活動認識台灣米食的多樣性，配合節氣製作相關米食，使參加民眾了解台灣米食文化的精采。</text:p>
          </table:table-cell>
          <table:table-cell table:style-name="ce4" office:value-type="string" calcext:value-type="string">
            <text:p> 1.舉辦「北投割稻趣」體驗活動:</text:p>
            <text:p>       （1）稻草人製作：本年度預定開放300組(每組約3人，共約900人)，由民</text:p>
            <text:p>            眾電話報名參加並於活動當天進行製作。</text:p>
            <text:p>       （2）傳統及創意米食示範品嚐：如油蔥粿、爆米香等各項米食。</text:p>
            <text:p>       （3）水稻文化相關DIY製作：利用稻穀、稻草及各項素材，製作各種水稻文化相關DIY，讓民眾了解水稻之多元化應用。</text:p>
            <text:p>       （4）有關介紹米食文化、水稻的一生、稻穀的結構、認識我們吃的米以及水田</text:p>
            <text:p>            三生等水稻文化看板及掛軸靜態展示。</text:p>
            <text:p>       （5）水稻田農事體驗活動：其內容有割稻體驗、脫穀體驗、挑稻穀體驗。</text:p>
            <text:p>       （6）愛的穀粒DIY：民眾於活動攤位進行打卡即可製作，用玻璃瓶盛裝稻穀</text:p>
            <text:p>            塞上瓶蓋後，並用中國結綁起，即可作為吊飾。</text:p>
            <text:p>       （7）碾米體驗:民眾於活動攤位進行碾米體驗，讓民眾進行碾米體驗，</text:p>
            <text:p>            將稻穀碾製成糙米，並裝入袋中，回家烹煮或留念。</text:p>
            <text:p/>
          </table:table-cell>
          <table:table-cell table:style-name="ce4" office:value-type="string" calcext:value-type="string">
            <text:p>尚未核定</text:p>
          </table:table-cell>
          <table:table-cell table:style-name="ce4" office:value-type="string" calcext:value-type="string">
            <text:p>（一）本次計畫預計總參加人數約900人，並透過活動辦理及媒體宣傳，讓廣大民眾認識稻米耕作的過程，以及傳統水稻文化的精神，更能體會「鋤荷日當午，汗滴禾下土，誰知盤中飧，粒粒皆辛苦」詞句中農民耕作的辛苦。</text:p>
            <text:p>（二）藉由各項體驗活動，認識台灣水稻文化，再利用各項水稻相關DIY及米食DIY活動教學製作，結合農村農趣與現代生活。</text:p>
          </table:table-cell>
          <table:table-cell table:style-name="ce4" office:value-type="string" calcext:value-type="string">
            <text:p>計畫研提</text:p>
          </table:table-cell>
          <table:table-cell table:style-name="ce4" office:value-type="string" calcext:value-type="string">
            <text:p>計畫研提及籌備</text:p>
          </table:table-cell>
          <table:table-cell table:style-name="ce11" table:number-columns-repeated="1016"/>
        </table:table-row>
        <table:table-row table:style-name="ro18">
          <table:table-cell table:style-name="ce4" office:value-type="float" office:value="6" calcext:value-type="float">
            <text:p>6</text:p>
          </table:table-cell>
          <table:table-cell table:style-name="ce4" office:value-type="string" calcext:value-type="string">
            <text:p>北投區農業講習訓練計畫</text:p>
          </table:table-cell>
          <table:table-cell table:style-name="ce4" office:value-type="string" calcext:value-type="string">
            <text:p>1.辦理各項新興作物示範栽培並選擇特色經濟性蔬菜作為本區特色農作物，於辦理農講習訓練時，選購特色新興作物種子或種苗，並於各單元課程結束後發放給農友試種，評估北投當地氣候環境生長情形、產品適口性及產品價格接受 度。根據以上結果，鼓勵農友擴大面積種植，以增加收益，並宣傳本區高品質風味佳蔬菜，提高本區蔬菜知名度，使消費者多選購本區產品，增加農戶收益。</text:p>
            <text:p>2.辦理各項農業講習訓練，配合市府田園城市計畫，除農友外所有市民朋友皆可前來參加，從基礎入門開始指導民眾如 何進行農作物的栽培管理及園藝治療等課程，並由農友指導民眾認識常見之病蟲害，如何有效的運用資材進行防治。課程中除了於農會上課外，並安排至市民農園進行實地操作，課程由淺入深，讓民眾不再一頭霧水，而能享受種植的樂趣。</text:p>
            <text:p>3.辦理課程時，並安排有意願從事市民農園之農友到場與會，媒合有興趣承租農地之民眾，以促進活化閒置農地，並使農友轉型為市民農園，並有另一份收入，使民眾與農友之間達成雙贏之目標。</text:p>
          </table:table-cell>
          <table:table-cell table:style-name="ce4" office:value-type="string" calcext:value-type="string">
            <text:p>農業講習訓練課程：辦理各項農業講習訓練，其中有農產品包裝設計及展售技巧、蔬菜栽培管理、果樹栽培管理、根莖菜類栽培管理、果樹修枝剪枝、農作物採收後及加工利用等各項專業講習訓練，共10場。</text:p>
          </table:table-cell>
          <table:table-cell table:style-name="ce4" office:value-type="string" calcext:value-type="string">
            <text:p>109.4.22</text:p>
          </table:table-cell>
          <table:table-cell table:style-name="ce4" office:value-type="string" calcext:value-type="string">
            <text:p>1.辦理10場專業講習訓練，預計將有500人次的農友參加，使農民學習優良栽培技術，提升作物品質與食用風味，增加銷量與售價，</text:p>
            <text:p>  以提高收益。</text:p>
            <text:p>2.透過本計畫執行,預計可使50位農民增加100萬元收益。</text:p>
            <text:p>3.藉由計畫的辦理與執行，促使農友復耕並吸引青年農民加入農業之行列，以及提升青年農民栽培管理技術。</text:p>
          </table:table-cell>
          <table:table-cell table:style-name="ce4" office:value-type="string" calcext:value-type="string">
            <text:p>計畫研提</text:p>
          </table:table-cell>
          <table:table-cell table:style-name="ce4" office:value-type="string" calcext:value-type="string">
            <text:p>計畫籌備</text:p>
          </table:table-cell>
          <table:table-cell table:style-name="ce11" table:number-columns-repeated="1016"/>
        </table:table-row>
        <table:table-row table:style-name="ro19">
          <table:table-cell table:style-name="ce4" office:value-type="float" office:value="7" calcext:value-type="float">
            <text:p>7</text:p>
          </table:table-cell>
          <table:table-cell table:style-name="ce4" office:value-type="string" calcext:value-type="string">
            <text:p>北投區有機農業輔導計畫</text:p>
          </table:table-cell>
          <table:table-cell table:style-name="ce4" office:value-type="string" calcext:value-type="string">
            <text:p>1.辦理農用資材補助：生產環境除要有好的品種與栽培技術外，好的栽培資材可使栽培過程更順利，有效提高產量、品質，所以要推廣農戶使用優良栽培資材。</text:p>
            <text:p>2.辦理有機防治資材補助—選擇適合本區有機防治資材（如蘇力菌、蕈狀芽孢桿菌、費洛蒙、枯草桿菌等資材）補助，以減少成本支出鼓勵農民使用，補助標準為售價不超過1/3為準</text:p>
            <text:p/>
          </table:table-cell>
          <table:table-cell table:style-name="ce4" office:value-type="string" calcext:value-type="string">
            <text:p>１、辦理農業資材補助—選擇適合本區農友栽培蔬果使用的生產資材補助（農產品包裝紙箱、果樹苗、剪定鋏、遮光網、栽培網等為主），以減少成本支出鼓勵農民使用，補助標準為售價不超過1/3為準。</text:p>
            <text:p>２、辦理有機防治資材補助—選擇適合本區有機防治資材（如蘇力菌、蕈狀芽孢桿菌、費洛蒙、枯草桿菌等資材）補助，以減少成本支出鼓勵農民使用，補助標準為售價不超過1/3為準。</text:p>
            <text:p/>
          </table:table-cell>
          <table:table-cell table:style-name="ce4" office:value-type="string" calcext:value-type="string">
            <text:p>109.4.14</text:p>
          </table:table-cell>
          <table:table-cell table:style-name="ce4" office:value-type="string" calcext:value-type="string">
            <text:p>1.辦理有機農業資材補助，獎勵農友透過有效資材補助，可提高農特產品產量與品質約一點五成，約有150位農友受益，約可增加農戶收益50萬元。</text:p>
            <text:p>2.辦理有機防治資材補助—選擇適合本區有機防治資材（如蘇力菌、蕈狀芽孢桿菌、費洛蒙、枯草桿菌等資材），鼓勵農民使用以減少損害。以有機資材使用減少農藥肥料之使用，約有80位農友受益，約可增加農戶收益20萬元。</text:p>
            <text:p/>
          </table:table-cell>
          <table:table-cell table:style-name="ce4" office:value-type="string" calcext:value-type="string">
            <text:p>提送計畫申請中</text:p>
          </table:table-cell>
          <table:table-cell table:style-name="ce4" office:value-type="string" calcext:value-type="string">
            <text:p>1.109.04.14 計畫核定</text:p>
            <text:p>2.計畫執行中依農友需求請廠商報價中</text:p>
          </table:table-cell>
          <table:table-cell table:style-name="ce11" table:number-columns-repeated="1016"/>
        </table:table-row>
        <table:table-row table:style-name="ro20">
          <table:table-cell table:style-name="ce4" office:value-type="float" office:value="8" calcext:value-type="float">
            <text:p>8</text:p>
          </table:table-cell>
          <table:table-cell table:style-name="ce4" office:value-type="string" calcext:value-type="string">
            <text:p>北投區綠竹筍季計畫</text:p>
          </table:table-cell>
          <table:table-cell table:style-name="ce4" office:value-type="string" calcext:value-type="string">
            <text:p>１、辦理北投區綠竹筍季系列活動，藉由綠竹筍季講習會、竹筍品質評鑑競賽,美食品嚐與教學,以及經驗發表等活動，使提高綠竹筍品質，及使消費者認識並喜愛本區綠竹筍，使提高本區綠竹筍知名度,增加銷量與售價，同時提高農民收益。</text:p>
            <text:p>２、藉由綠竹筍農園體驗活動的推動，整合地方社區組織並營造健康活潑的社區環境，以發展休閒為重心，促進鄉村綜合發展，增加在地就業機會，活絡產業經濟，促進城鄉交流，提升鄉村生活素質，振興農村經濟。</text:p>
            <text:p/>
          </table:table-cell>
          <table:table-cell table:style-name="ce4" office:value-type="string" calcext:value-type="string">
            <text:p>1.因新冠肺炎疫情關係，本年度綠竹筍品質評鑑競賽暨頒獎活動暫停辦理。</text:p>
            <text:p>2.補助即溶複合肥：選擇適合本區即溶肥料補助，以減少成本支出鼓勵農民使用，提升竹筍品質，補助標準為售價不超過1/3為準（7-9月）。。</text:p>
            <text:p>3.補助健康無毒種苗推廣:補助健康無毒種苗,輔導清理現有園區，解決竹園老化開花的問題，再種植健康無毒種苗提升竹筍品質，補助標準為售價不超過1/3為準（7-9月）。</text:p>
            <text:p>4.生態農園體驗活動：依農園提供之DIY教學，串連北投各景點，來安排不同深度體驗行程，安排各項農業體驗活動，來滿足團體遊客安排休閒體驗活動的需求（7、8月）。</text:p>
            <text:p/>
          </table:table-cell>
          <table:table-cell table:style-name="ce4" office:value-type="string" calcext:value-type="string">
            <text:p>109.6.3</text:p>
          </table:table-cell>
          <table:table-cell table:style-name="ce4" office:value-type="string" calcext:value-type="string">
            <text:p>1.補助即溶複合肥：選擇適合本區即溶肥料補助，以減少成本支出鼓勵農民使用，提升竹筍品質，</text:p>
            <text:p>2.補助健康無毒種苗，推廣農民種植健康無毒種苗1500株種苗,以增加綠竹筍產量與品質。</text:p>
            <text:p>3.辦理綠竹筍體驗活動，預計將有160名市民參加，使消費者認識、了解本區綠竹筍的產品優良品質，增加綠竹筍消費量，並讓農友建立示範點，成為另一種銷售方式。</text:p>
            <text:p>4.透過計畫執行,預計可使65位筍農增加收益50萬元收益。</text:p>
            <text:p/>
          </table:table-cell>
          <table:table-cell table:number-columns-repeated="2" table:style-name="ce4" office:value-type="string" calcext:value-type="string">
            <text:p>提送計畫申請中</text:p>
          </table:table-cell>
          <table:table-cell table:style-name="ce11" table:number-columns-repeated="1016"/>
        </table:table-row>
        <table:table-row table:style-name="ro21">
          <table:table-cell table:style-name="ce4" office:value-type="float" office:value="9" calcext:value-type="float">
            <text:p>9</text:p>
          </table:table-cell>
          <table:table-cell table:style-name="ce4" office:value-type="string" calcext:value-type="string">
            <text:p>北投區農會辦理家政推廣教育計畫</text:p>
          </table:table-cell>
          <table:table-cell table:style-name="ce4" office:value-type="string" calcext:value-type="string">
            <text:p>藉由經費的襄助，舉辦創新性的家政研習活動，讓農村婦女得以學習更多、更豐富的技能，以減輕家計負擔，且提昇農村婦女生活品質，增進身心健康。</text:p>
            <text:p/>
          </table:table-cell>
          <table:table-cell table:style-name="ce4" office:value-type="string" calcext:value-type="string">
            <text:p>1.舉辦各項才藝研習班，如；舞蹈研習、農村歌謠欣賞、農村婦女胡琴演奏班、手作課程等活動，以陶冶性情及於公開場合及活動中得以演出，增進生活樂趣。</text:p>
            <text:p>2.為農村婦女舉辦健康講座及宇宙健康操研習，讓班員得以珍愛自己的健康，帶動家庭和諧氣氛。</text:p>
            <text:p/>
          </table:table-cell>
          <table:table-cell table:style-name="ce4" office:value-type="string" calcext:value-type="string">
            <text:p>109.4.9</text:p>
          </table:table-cell>
          <table:table-cell table:style-name="ce4" office:value-type="string" calcext:value-type="string">
            <text:p>藉由各項活動的推動，預計將有2000人次參與，學習各種知識才藝，讓家庭生活更充實，更有情趣，以期建立美滿家庭從而促使社會和諧與進步。</text:p>
          </table:table-cell>
          <table:table-cell table:style-name="ce4" office:value-type="string" calcext:value-type="string">
            <text:p>計畫研擬送審中</text:p>
          </table:table-cell>
          <table:table-cell table:style-name="ce4" office:value-type="string" calcext:value-type="string">
            <text:p>宇宙截至109年6月10日止 除3月20日至4月30日因【新冠肺炎】疫情 短暫停課外 </text:p>
            <text:p>健康操 89次/1小時*80人= 7120人次</text:p>
            <text:p>胡琴班17次/2小時*15人= 255人次</text:p>
            <text:p>氣功瑜珈班6次/2小時*14人= 84人次</text:p>
            <text:p>氣功塑身班6次/2小時*12人= 72人次</text:p>
            <text:p>敦煌舞研習班14次/2小時*34人= 476人次</text:p>
            <text:p>活力排舞班16次/2小時*42人= 672人次</text:p>
            <text:p>日本舞踊班15次/2小時*13人= 195人次</text:p>
            <text:p/>
            <text:p/>
          </table:table-cell>
          <table:table-cell table:style-name="ce11" table:number-columns-repeated="1016"/>
        </table:table-row>
        <table:table-row table:style-name="ro2">
          <table:table-cell table:style-name="ce4" table:number-columns-repeated="8"/>
          <table:table-cell table:number-columns-repeated="1016"/>
        </table:table-row>
        <table:table-row table:style-name="ro2">
          <table:table-cell table:style-name="ce5" office:value-type="string" calcext:value-type="string">
            <text:p>申請單位：士林區農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22">
          <table:table-cell table:style-name="ce4" office:value-type="float" office:value="1" calcext:value-type="float">
            <text:p>1</text:p>
          </table:table-cell>
          <table:table-cell table:style-name="ce4" office:value-type="string" calcext:value-type="string">
            <text:p>士林區109年慶祝農民節活動計畫</text:p>
          </table:table-cell>
          <table:table-cell table:style-name="ce4" office:value-type="string" calcext:value-type="string">
            <text:p>增進會員間的情感交流及互動</text:p>
          </table:table-cell>
          <table:table-cell table:style-name="ce4" office:value-type="string" calcext:value-type="string">
            <text:p>活動當日發放紀念品鼓勵會員參加農民節慶祝活動。</text:p>
          </table:table-cell>
          <table:table-cell table:style-name="ce4" office:value-type="string" calcext:value-type="string">
            <text:p>109.2.14</text:p>
          </table:table-cell>
          <table:table-cell table:number-columns-repeated="2" table:style-name="ce4" office:value-type="string" calcext:value-type="string">
            <text:p>透過辦理農民節活動，發放紀念品，促進農民與農會之間的情感，藉此提高會員對農會的向心力及歸屬感。計800位以上會員參與農民節活動。並用海報及紅布條宣導性別友善的觀念。</text:p>
          </table:table-cell>
          <table:table-cell table:style-name="ce4" office:value-type="string" calcext:value-type="string">
            <text:p>3月25日已完成結案。</text:p>
          </table:table-cell>
          <table:table-cell table:style-name="ce11" table:number-columns-repeated="1016"/>
        </table:table-row>
        <table:table-row table:style-name="ro23">
          <table:table-cell table:style-name="ce4" office:value-type="float" office:value="2" calcext:value-type="float">
            <text:p>2</text:p>
          </table:table-cell>
          <table:table-cell table:style-name="ce4" office:value-type="string" calcext:value-type="string">
            <text:p>士林區高品質山藥行銷推廣計畫</text:p>
          </table:table-cell>
          <table:table-cell table:style-name="ce4" office:value-type="string" calcext:value-type="string">
            <text:p>推廣本區山藥產業特色，補助生產資材及辦理各項宣傳活動，以提高陽明山山藥的產值，降低生產成本，以發展區域高品質農業，除了增加農民收益外，也讓台北市民除了吃到安心又健康的山藥，更可以了解士林陽明山山藥栽培的方式。祈能讓農友收益100萬元。</text:p>
          </table:table-cell>
          <table:table-cell table:style-name="ce4" office:value-type="string" calcext:value-type="string">
            <text:p>1.辦理山藥行銷系列行銷推廣展售活動，透過活動及推廣教育，以促進觀光休閒產業的發展，並兼顧農業之生產、生活及生態等教育功能，以促進市民瞭解城市農業的一面。</text:p>
            <text:p>2.製作山藥行銷宣導品等，讓農友於銷售時可以增加附加價值。</text:p>
            <text:p>3.辦理生物防治資材(木黴菌、白疆菌等)補助，減少病蟲害的發生以提升山藥的品質。</text:p>
            <text:p/>
          </table:table-cell>
          <table:table-cell table:style-name="ce4" office:value-type="string" calcext:value-type="string">
            <text:p>109.6.12</text:p>
          </table:table-cell>
          <table:table-cell table:style-name="ce4" office:value-type="string" calcext:value-type="string">
            <text:p>1.藉由辦理推廣展售活動，教育市民認識陽明山地區山藥的特色，提昇農民重視農產品安全管理的知識與技能，確保農民販售之農產品，以維護消費者食用的安全與健康。</text:p>
            <text:p>2.辦理山藥病蟲害防治之生物資材補助，降低農民友善耕作的種植成本，提高農民友善耕作的意願。</text:p>
            <text:p>3.綜合以上預計農友產值約有100萬元。</text:p>
            <text:p/>
          </table:table-cell>
          <table:table-cell table:number-columns-repeated="2" table:style-name="ce4" office:value-type="string" calcext:value-type="string">
            <text:p>提送計畫申請</text:p>
          </table:table-cell>
          <table:table-cell table:style-name="ce11" table:number-columns-repeated="1016"/>
        </table:table-row>
        <table:table-row table:style-name="ro24">
          <table:table-cell table:style-name="ce4" office:value-type="float" office:value="3" calcext:value-type="float">
            <text:p>3</text:p>
          </table:table-cell>
          <table:table-cell table:style-name="ce4" office:value-type="string" calcext:value-type="string">
            <text:p>士林區山藥產銷班推廣行銷輔導計畫</text:p>
          </table:table-cell>
          <table:table-cell table:style-name="ce4" office:value-type="string" calcext:value-type="string">
            <text:p>1.藉由參加國際、國內展覽增加推廣行銷的學習機會，學習農產品行銷模式，進一步提昇產品附加價值，增進農民耕作效益。</text:p>
            <text:p>2.強化山藥產銷結構，開發多元化產品，以增加產品之豐富度。</text:p>
            <text:p>3.建置維護產銷班網站, 教導廣大市民及消費者栽培及食用山藥，達成快速推廣以及方便購買的目標。</text:p>
            <text:p>4.本計畫為克服銷售瓶頸及連作障礙，希望本班整體收益能因此可達500萬元。</text:p>
            <text:p/>
          </table:table-cell>
          <table:table-cell table:style-name="ce4" office:value-type="string" calcext:value-type="string">
            <text:p>1.研製新產品並參加國際、內食品展、辦理建國花市展售及建置網路推廣行銷等活動，將陽明山山藥及其加工品推廣行銷至國內外，創造本區農產品的最高經濟效益。運用網路行銷商機之熱潮，讓商品在網路上曝光，刺激消費者購買意願，可節省銷售的管銷以及人事成本。</text:p>
            <text:p>2.設計製作DM等展覽文宣、加工產品包裝設計印製。透過製作精美的DM、文宣以推廣本區山藥系列農產加工品，建立優良農產品的知名度及提昇農產品的價值之效益。</text:p>
            <text:p>3.參與山藥產銷履歷驗證, 加工產品送驗具公信力之檢驗單位，讓廣大消費者可安心購買本班產品。</text:p>
            <text:p>4.辦理產銷班農業觀摩學習活動。學習克服山藥連作病蟲害問題，並加強對於新興特用作物開發，選擇適合本地環境氣候栽培之作物，初期以育種在地馴化為主，中期目標以量產質精為目標,爾後也期望能像山藥一樣，再創本地農業高峰。</text:p>
          </table:table-cell>
          <table:table-cell table:style-name="ce4" office:value-type="string" calcext:value-type="string">
            <text:p>109.4.30</text:p>
          </table:table-cell>
          <table:table-cell table:style-name="ce4" office:value-type="string" calcext:value-type="string">
            <text:p>（一）藉由山藥及山藥加工品多元化推廣行銷，進而提高山藥附加價值，避免山藥產銷失衡問題，創造產業的最佳效益，預計收益500萬元。</text:p>
            <text:p>（二）建立及提升本市暨陽明山地區優良農特產品專屬形象與品牌。</text:p>
            <text:p>（三）消費者以及觀光旅遊客得以購買並安心享用優良農產品，進而提升本市農產伴手禮的知名度。</text:p>
            <text:p>（四）藉由促進本地區觀光旅遊活動之發展。</text:p>
            <text:p/>
          </table:table-cell>
          <table:table-cell table:style-name="ce4" office:value-type="string" calcext:value-type="string">
            <text:p>提送計畫申請</text:p>
          </table:table-cell>
          <table:table-cell table:style-name="ce4" office:value-type="string" calcext:value-type="string">
            <text:p>於4/25-26完成建國花市第一場展售活動</text:p>
            <text:p>完成山藥粉鋁袋製作</text:p>
          </table:table-cell>
          <table:table-cell table:style-name="ce11" table:number-columns-repeated="1016"/>
        </table:table-row>
        <table:table-row table:style-name="ro25">
          <table:table-cell table:style-name="ce4" office:value-type="float" office:value="4" calcext:value-type="float">
            <text:p>4</text:p>
          </table:table-cell>
          <table:table-cell table:style-name="ce4" office:value-type="string" calcext:value-type="string">
            <text:p>士林區農民直銷站安全蔬果推廣行銷計畫</text:p>
          </table:table-cell>
          <table:table-cell table:style-name="ce4" office:value-type="string" calcext:value-type="string">
            <text:p>本會成立「士林區農民蔬果直銷站」，讓農民將自家生產的蔬果送至直銷站販售，並鼓勵農友在蔬果上架前，主動將生產之蔬果送至本會生化檢驗站，進行蔬果農藥殘留生化法檢測，再配合臺北市政府產業發展局109年度「田間蔬果檢驗計畫」進行全年不定期蔬果農藥殘留抽檢，送至食品藥物管理署認證之檢驗室進行化學法檢驗，監控蔬果品質。並於3-5月於遠東SOGO百貨天母店騎樓展售安全蔬果期間，辦理1場「中國風盆栽DIY」教學活動，藉由教學活動推廣本區「在地、新鮮」農藥檢驗合格的安全蔬果，吸引民眾至攤位選購。</text:p>
          </table:table-cell>
          <table:table-cell table:style-name="ce4" office:value-type="string" calcext:value-type="string">
            <text:p>1.利用本會網頁、北農簡訊與遠東SOGO百貨文宣報導，宣傳並鼓勵民眾購買安全蔬果。</text:p>
            <text:p>2.為與一般傳統市場區隔，提供蔬果包裝袋，輔導農友包裝自家生產之安全蔬果。於本會農民蔬果直銷站、圓山花博農民市集、希望廣場及遠東SOGO百貨天母店等場地展售，並在展售現場利用宣傳海報、安全蔬果推廣文宣、安全蔬果來源標籤貼紙、農產品生產追溯條碼，宣導教育民眾認識安全蔬果。辦理促銷活動，鼓勵民眾購買安全蔬果，以提昇農民收益。</text:p>
            <text:p>3.為維持農產品品質，利用本會農藥殘留生化檢驗站，進行生鮮蔬果上市前檢測。並將不定期於直銷站抽驗蔬果，送至衛生署認證之檢驗室，以衛生福利部公告之檢驗方法分析381項農藥殘留，有效監控農友安全用藥。讓一般大眾可以買得安心、吃得健康，保障消費者權益。</text:p>
            <text:p>4.藉由本會綠竹筍、山藥產業文化活動，直接在產地進行安全蔬果栽種解說及採收示範，讓民眾認識本地優質安全蔬果。</text:p>
            <text:p/>
          </table:table-cell>
          <table:table-cell table:style-name="ce4" office:value-type="string" calcext:value-type="string">
            <text:p>109.4.20</text:p>
          </table:table-cell>
          <table:table-cell table:style-name="ce4" office:value-type="string" calcext:value-type="string">
            <text:p>建立本轄區地方產業特色，並配合台北市政府產業發展局農業輔導及推廣，發展本轄區「在地、新鮮、自然生產」的安全蔬果，讓一般大眾認識本轄區優質安全蔬果。經由本會至少600件以上上市前生化法檢驗，以及全年度不定期架上蔬果農藥化學法抽測，嚴格把關農產品食用的安全，讓民眾吃得安心又健康。</text:p>
            <text:p>輔導農友在本會農民蔬果直銷站、遠東SOGO百貨天母店、圓山花博農民市集、希望廣場等地展售安全蔬果，增加農民直接銷售管道，提高農民收益。產地蔬果栽種解說及採收示範與蔬果現場販售，預計增加3萬元營收。並辦理1場「中國風盆栽雕塑DIY」教學促銷活動，吸引民眾前往購買安全蔬果。全年200天以上的安全蔬果展售活動可增加至少100萬元之農民總收益，約5,000人次受惠。</text:p>
            <text:p/>
          </table:table-cell>
          <table:table-cell table:style-name="ce4" office:value-type="string" calcext:value-type="string">
            <text:p>提送計畫申請</text:p>
          </table:table-cell>
          <table:table-cell table:style-name="ce4" office:value-type="string" calcext:value-type="string">
            <text:p>辦理130天展售活動及辦理1場安全蔬果展售促銷活動，參加人數約2,500人次，1-5月收益約50萬元。</text:p>
            <text:p>辦理蔬果農藥殘留生化檢測370件。</text:p>
          </table:table-cell>
          <table:table-cell table:style-name="ce11" table:number-columns-repeated="1016"/>
        </table:table-row>
        <table:table-row table:style-name="ro26">
          <table:table-cell table:style-name="ce4" office:value-type="float" office:value="5" calcext:value-type="float">
            <text:p>5</text:p>
          </table:table-cell>
          <table:table-cell table:style-name="ce4" office:value-type="string" calcext:value-type="string">
            <text:p>士林區合理化施肥及友善環境農業資材推廣計畫</text:p>
          </table:table-cell>
          <table:table-cell table:style-name="ce4" office:value-type="string" calcext:value-type="string">
            <text:p>1.讓農友友善及有機的方式種植本區農業，輔導農友發展適合本區產業特色，獎勵補助有機肥料，增加土壤緩衝能力及保肥力、提高單位產值並藉由補助農用資材、強健種植作物，減少化學肥料使用量、降低生產成本、減少農藥施用，以發展區域農業、安心蔬果。</text:p>
            <text:p>2.預計有400位農民得以改變種植方式以友善及有機的方式種植，增加土壤緩衝能力及保肥力、減少連作障礙，增加產量，可增加農業產值約200萬。</text:p>
            <text:p/>
          </table:table-cell>
          <table:table-cell table:style-name="ce4" office:value-type="string" calcext:value-type="string">
            <text:p>辦理有機肥料及農用資材補助通知、登記及配送。</text:p>
          </table:table-cell>
          <table:table-cell table:style-name="ce4" office:value-type="string" calcext:value-type="string">
            <text:p>109.4.20</text:p>
          </table:table-cell>
          <table:table-cell table:style-name="ce4" office:value-type="string" calcext:value-type="string">
            <text:p>讓農友友善耕作的方式種植本區農業，輔導農友發展適合本區產業特色，獎勵補助有機質肥料，預計有400位農民得以改善耕作方式保持土壤品質、增加土壤緩衝能力及保肥力，減少化學肥料使用量、降低生產成本、減少農藥施用，以發展區域農業，提供民眾安心、安全的蔬果。</text:p>
          </table:table-cell>
          <table:table-cell table:style-name="ce4" office:value-type="string" calcext:value-type="string">
            <text:p>提送計畫申請</text:p>
          </table:table-cell>
          <table:table-cell table:style-name="ce4" office:value-type="string" calcext:value-type="string">
            <text:p>完成肥料補助,預計農民得以改善耕作方式保持土壤品質、增加土壤緩衝能力及保肥力，減少化學肥料使用量、降低生產成本、減少農藥施用，以發展區域農業，提供民眾安心、安全的蔬果。</text:p>
          </table:table-cell>
          <table:table-cell table:style-name="ce11" table:number-columns-repeated="1016"/>
        </table:table-row>
        <table:table-row table:style-name="ro27">
          <table:table-cell table:style-name="ce4" office:value-type="float" office:value="6" calcext:value-type="float">
            <text:p>6</text:p>
          </table:table-cell>
          <table:table-cell table:style-name="ce4" office:value-type="string" calcext:value-type="string">
            <text:p>士林區綠竹筍產業發展計畫</text:p>
          </table:table-cell>
          <table:table-cell table:style-name="ce4" office:value-type="string" calcext:value-type="string">
            <text:p>1.發展陽明山綠竹筍產業，培養青年農民及加強教育訓練以提升本區綠竹筍栽培技術，推廣無病毒苗栽種，提高綠竹筍品質及產量，增加農友收益。</text:p>
            <text:p>2.加強推動士林安心鮮筍品牌，通過農藥安全檢測，進而推展友善環境耕作認證，讓消費者可以吃的安心，結合零售通路或宅配以縮短銷售路徑並增加農民收益，以達到縮短食物里程的目標。</text:p>
            <text:p>3.舉辦綠竹筍行銷推廣及農業體驗活動，結合社區團體及學校讓市民及消費者認識士林綠竹筍產業並推廣食農教育。</text:p>
            <text:p/>
          </table:table-cell>
          <table:table-cell table:style-name="ce4" office:value-type="string" calcext:value-type="string">
            <text:p>1.辦理綠竹筍田間觀摩活動及教育訓練，藉此讓農民得以經驗分享及技術交流；無病毒苗的推廣及更新以提升本區綠竹筍栽種品質，增加農友收益。</text:p>
            <text:p>2.輔導士林安心鮮筍產銷班，推廣安心品牌，通過農藥安全檢測並透過推廣友善耕作進而導入有機農業認證，讓消費者可以吃的健康吃的安心。</text:p>
            <text:p>3.結合社區團體及餐廳通路辦理綠竹筍行銷推廣活動或展售會，推廣士林陽明山的綠竹筍在地生產在地消費的觀念。</text:p>
            <text:p>4.辦理綠竹筍農業一日農夫體驗活動，讓民眾到綠竹筍種植田區由專業農民直接教導民眾了解認識綠竹筍與田間管理，動手實際採收綠竹筍並品嘗綠竹筍料理，宣導縮短食物里程對環境的重要性，以維護農業的永續經營。</text:p>
            <text:p/>
          </table:table-cell>
          <table:table-cell table:style-name="ce4" office:value-type="string" calcext:value-type="string">
            <text:p>109.4.20</text:p>
          </table:table-cell>
          <table:table-cell table:style-name="ce4" office:value-type="string" calcext:value-type="string">
            <text:p>（一）期以教育訓練及觀摩參訪活動方式讓筍農相互交流，以提升綠竹筍的栽培技術與品質。</text:p>
            <text:p>（二）組建綠竹筍產銷班推廣士林區安心鮮筍品牌，通過農藥安全檢驗把關，不但提高品牌價值也可提升綠竹筍售價，使得綠竹筍的售價提高；並藉由行銷推廣活動，讓市民能多認識士林區綠竹筍，增加銷售管道，縮短銷售路徑及增加農民收益，打造田園城市。</text:p>
            <text:p>（三）藉由民眾直接到綠竹筍種植田區體驗一日農夫過程，讓專業農民直接面對民眾宣導安心農產品及食農教育，教導民眾認識綠竹筍生產過程、竹筍如何選購、烹調的方式及教導市民選購在地食材以推廣食農教育，將陽明山安心綠竹筍的品牌深植人心。</text:p>
            <text:p/>
          </table:table-cell>
          <table:table-cell table:style-name="ce4" office:value-type="string" calcext:value-type="string">
            <text:p>提送計畫</text:p>
          </table:table-cell>
          <table:table-cell table:style-name="ce4" office:value-type="string" calcext:value-type="string">
            <text:p>1.6月15日109年度北區綠竹筍評鑑:參加農友5位</text:p>
            <text:p>2.6月19日109年度台北市綠竹筍評鑑:參加農友42位</text:p>
            <text:p>3.6月20日至8月30日圓山花博綠竹筍產季展售:曹永清1位農友參加</text:p>
            <text:p>4.輔導安心鮮筍班於本會活力館展售:參加農友3位</text:p>
          </table:table-cell>
          <table:table-cell table:style-name="ce11" table:number-columns-repeated="1016"/>
        </table:table-row>
        <table:table-row table:style-name="ro28">
          <table:table-cell table:style-name="ce4" office:value-type="float" office:value="7" calcext:value-type="float">
            <text:p>7</text:p>
          </table:table-cell>
          <table:table-cell table:style-name="ce4" office:value-type="string" calcext:value-type="string">
            <text:p>士林區高齡者活力生活計畫</text:p>
          </table:table-cell>
          <table:table-cell table:style-name="ce4" office:value-type="string" calcext:value-type="string">
            <text:p>1.提昇高齡者的學習能力並擴增高齡者生活領域，獨立自主活出自我。</text:p>
            <text:p>2.增進高齡者自我健康管理能力，減少醫療與照顧負擔。</text:p>
            <text:p>3.利用高齡者豐富經驗，發揮「退而不休」之精神傳遞知識與技能。</text:p>
          </table:table-cell>
          <table:table-cell table:style-name="ce4" office:value-type="string" calcext:value-type="string">
            <text:p>1.有氧舞蹈教室：以基礎有氧舞步做組合變化，增加身體活動量與肢體協調能力，預計辦理30小時。</text:p>
            <text:p>2.健康教育講座：安排性別平等教育、飲食保健、身心靈健康講座訓練課程使高齡者活出自信與活力，預計4小時。</text:p>
            <text:p>3.民俗樂器研習：辦理烏克麗麗研習班，學習彈奏技巧及認識各國民謠組曲等課程，給予高齡者精神層面升級，提高生活樂趣並於各種慶祝活動中表演，預計辦理28小時。</text:p>
            <text:p/>
          </table:table-cell>
          <table:table-cell table:style-name="ce4" office:value-type="string" calcext:value-type="string">
            <text:p>109.4.22</text:p>
          </table:table-cell>
          <table:table-cell table:style-name="ce4" office:value-type="string" calcext:value-type="string">
            <text:p>透過各項教學活動，協助高齡者充實身、心、靈的成長，培養自信與活力，</text:p>
            <text:p>做個魅力十足的現代婦女，提昇高齡者的生活品質創造出更美好的人生。預計辦理「有氧舞蹈教室」共20堂課700人次、「健康教育講座」共2堂課60人次、「民俗樂器研習班」烏克麗麗班共14堂課250人次，並可藉由農會活動中展現自信與成果。</text:p>
          </table:table-cell>
          <table:table-cell table:style-name="ce4" office:value-type="string" calcext:value-type="string">
            <text:p>提送計畫申請</text:p>
          </table:table-cell>
          <table:table-cell table:style-name="ce4" office:value-type="string" calcext:value-type="string">
            <text:p>因新冠肺炎疫情,預計7月中開始執行</text:p>
          </table:table-cell>
          <table:table-cell table:style-name="ce11"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木柵區農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29">
          <table:table-cell table:style-name="ce4" office:value-type="float" office:value="1" calcext:value-type="float">
            <text:p>1</text:p>
          </table:table-cell>
          <table:table-cell table:style-name="ce4" office:value-type="string" calcext:value-type="string">
            <text:p>臺北市木柵區農會109年農民節慶祝大會</text:p>
          </table:table-cell>
          <table:table-cell table:style-name="ce4" office:value-type="string" calcext:value-type="string">
            <text:p>期望藉由本計畫活動之持續性推動，能促進本區建立地方產業特色，提昇本會對於會員之服務，增進會員的凝聚力及向心力。</text:p>
          </table:table-cell>
          <table:table-cell table:style-name="ce4" office:value-type="string" calcext:value-type="string">
            <text:p>邀請本會正會員出席參加慶祝大會，並藉由慶祝大會之舉行、表彰績優人員及分發會員紀念品等活動且於典禮中穿插摸彩提昇典禮氣氛。</text:p>
          </table:table-cell>
          <table:table-cell table:style-name="ce4" office:value-type="string" calcext:value-type="string">
            <text:p>109.3.5</text:p>
          </table:table-cell>
          <table:table-cell table:style-name="ce4" office:value-type="string" calcext:value-type="string">
            <text:p>1.本會於109年2月1日舉辦農民節慶祝大會，本次活動不僅提升本會會員組織之功能，並可加強會員與本會間之聯繫，進而助於本會發展業務，貢獻社會。當日出席農民節慶祝大會會員共計1,267人，充分達到服務會員之目的。</text:p>
            <text:p>2.本次活動會場藉由懸掛「性別平等，幸福升等」之宣傳標語布條，以達到推廣性別友善之理念。</text:p>
            <text:p>3.另於本次活動中表彰之農業推廣有功人員，農事部分共25人（男性22名，女性3名）；家政部分18人（全數為女性）；四健部分共13名（男性4名，女性9名）；四健義務指導員共7名（男性3名，女性4名）。</text:p>
            <text:p/>
          </table:table-cell>
          <table:table-cell table:style-name="ce4" office:value-type="string" calcext:value-type="string">
            <text:p>1.本會於109年2月1日舉辦農民節慶祝大會，本次活動不僅提升本會會員組織之功能，並可加強會員與本會間之聯繫，進而助於本會發展業務，貢獻社會。當日出席農民節慶祝大會會員共計1,267人，充分達到服務會員之目的。</text:p>
            <text:p>2.本次活動會場藉由懸掛「性別平等，幸福升等」之宣傳標語布條，以達到推廣性別友善之理念。</text:p>
            <text:p>3.另於本次活動中表彰之農業推廣有功人員，農事部分共25人（男性22名，女性3名）；家政部分18人（全數為女性）；四健部分共13名（男性4名，女性9名）；四健義務指導員共7名（男性3名，女性4名）。</text:p>
            <text:p/>
          </table:table-cell>
          <table:table-cell table:style-name="ce4" office:value-type="string" calcext:value-type="string">
            <text:p>已於5/11送成果報告至產業發展局，並於5/15函覆准予備查。</text:p>
          </table:table-cell>
          <table:table-cell table:style-name="ce11" table:number-columns-repeated="1016"/>
        </table:table-row>
        <table:table-row table:style-name="ro30">
          <table:table-cell table:style-name="ce4" office:value-type="float" office:value="2" calcext:value-type="float">
            <text:p>2</text:p>
          </table:table-cell>
          <table:table-cell table:style-name="ce4" office:value-type="string" calcext:value-type="string">
            <text:p>綠竹筍多元行銷推廣暨無病毒種苗栽植示範計畫</text:p>
          </table:table-cell>
          <table:table-cell table:style-name="ce4" office:value-type="string" calcext:value-type="string">
            <text:p>期望藉由「綠竹筍多元行銷暨無病毒種苗栽植示範計畫」之推動，除可由生產端提升田間栽培管理技術及推動安全用藥觀念外，亦可加強銷售端之通路推展、品牌推廣及宣傳，增加本區農民收益，並拓展農業發展之多元性。</text:p>
          </table:table-cell>
          <table:table-cell table:style-name="ce4" office:value-type="string" calcext:value-type="string">
            <text:p>1.協助辦理「臺北市優質安全綠竹筍品質評鑑比賽」：</text:p>
            <text:p>鼓勵農友參與比賽，藉此提升農友間生產技術之交流，並透過新聞媒體報導吸引民眾至會場參觀比賽，增加活動能見度，達到推廣本區綠竹筍之目的。</text:p>
            <text:p>2.辦理「綠竹筍及麻竹筍無病毒筍苗補助」：</text:p>
            <text:p>預計辦理示範戶為30至35戶，期望透過無病毒筍苗補助，協助筍農進行筍園更新，並增加無病毒綠竹筍之栽植面積。因本地區筍農屬約定耕作及共同持分者不在少數，為使本示範計畫能順利推行，栽植土地擬採從寬認定之方式辦理，但示範農戶應簽結配合示範及善盡善良管理之責。</text:p>
            <text:p>3.辦理「茶筍輕旅行」：</text:p>
            <text:p>透過參訪本區筍園及特色休閒農場，並由農友及園主介紹綠竹筍及本區其他農特產生長過程、生態與農場經營特色，藉由多元田間生態體驗方式，提高參與慾望及接受度，使其更加了解區內的農特產品，創造農產多元行銷價值。</text:p>
            <text:p>4.辦理「食竹有愛系列－高齡者送餐及共餐活動」：</text:p>
            <text:p>與本會家政班、華山基金會及文山區石頭湯合作舉辦，將綠竹筍作為共食、送餐及之主要食材，期望活動除可達到推廣綠竹筍之效益外，亦可關懷社區長者，增添活動公益性。</text:p>
            <text:p>5.辦理「綠竹友善環境栽培管理及合理化施肥講座」：</text:p>
            <text:p>期望透過講座推廣友善環境栽培技術及相關資材，並提倡合理化施肥之觀念，藉此提升農友之食品安全及環境永續發展之觀念，亦可消彌消費者對本區農特產品之疑慮，增加消費力。</text:p>
            <text:p/>
          </table:table-cell>
          <table:table-cell table:style-name="ce4" office:value-type="string" calcext:value-type="string">
            <text:p>109.4.23</text:p>
          </table:table-cell>
          <table:table-cell table:style-name="ce4" office:value-type="string" calcext:value-type="string">
            <text:p>1.預計於8月辦理「茶筍輕旅行」市民採筍暨茶葉體驗活動2場次，參加人數約40人。</text:p>
            <text:p>2.預計於8~9月辦理「食竹有愛-高齡者送(共)餐活動」3場次，參加人數約100人。</text:p>
            <text:p>3.預計10月辦理「綠竹友善環境栽培管理及合理化施肥講座」1場次，參加農友約30人。</text:p>
            <text:p>4.預計於2月及7月分別辦理綠竹筍及麻竹筍無病毒種苗補助，申請戶數約為30戶，推廣面積約為1公頃及0.1公頃。</text:p>
            <text:p/>
          </table:table-cell>
          <table:table-cell table:style-name="ce4" office:value-type="string" calcext:value-type="string">
            <text:p>提送計畫申請。</text:p>
          </table:table-cell>
          <table:table-cell table:style-name="ce4" office:value-type="string" calcext:value-type="string">
            <text:p>1.於2/10辦理「綠竹筍無病毒筍苗發放作業」，申請補助筍苗共計545株。</text:p>
            <text:p>2.預定於6/16與華山基金會合作辦理「食竹有愛系列－高齡者送餐暨綠竹筍推廣活動」</text:p>
            <text:p>3.預訂於8月份辦理2梯次之綠竹筍生態體驗活動，每梯次20名</text:p>
            <text:p>4.預定於8月中與文山石頭湯合作辦理「食竹有愛系列－社區關懷．石頭湯共餐暨綠竹筍推廣活動」</text:p>
            <text:p/>
          </table:table-cell>
          <table:table-cell table:style-name="ce11" table:number-columns-repeated="1016"/>
        </table:table-row>
        <table:table-row table:style-name="ro31">
          <table:table-cell table:style-name="ce4" office:value-type="float" office:value="3" calcext:value-type="float">
            <text:p>3</text:p>
          </table:table-cell>
          <table:table-cell table:style-name="ce4" office:value-type="string" calcext:value-type="string">
            <text:p>木柵區青年農民製茶技術暨市場行銷輔導計畫</text:p>
          </table:table-cell>
          <table:table-cell table:style-name="ce4" office:value-type="string" calcext:value-type="string">
            <text:p>期望藉由「木柵區青年農民製茶技術暨市場行銷輔導計畫」之推動，能增進本區之青年農民對於茶葉生產、加工與行銷等方面之技能，並期望於未來導入農業旅遊之元素，使本區農業更具多元性及永續性。</text:p>
          </table:table-cell>
          <table:table-cell table:style-name="ce4" office:value-type="string" calcext:value-type="string">
            <text:p>1. 辦理「製茶技術提升研習觀摩」。</text:p>
            <text:p>2. 辦理「市場多元行銷系列研習講座」。</text:p>
            <text:p>3. 辦理「茶藝復興．喫茶體驗系列活動」。</text:p>
            <text:p>4. 辦理「茶山生活節」系列行銷活動。</text:p>
            <text:p/>
          </table:table-cell>
          <table:table-cell table:style-name="ce4" office:value-type="string" calcext:value-type="string">
            <text:p>109.4.23</text:p>
          </table:table-cell>
          <table:table-cell table:style-name="ce4" office:value-type="string" calcext:value-type="string">
            <text:p>1. 預計於9月辦理「茶山生活節」1場次，參加人數約1,000人。</text:p>
            <text:p>2. 預計於6~9月辦理「茶藝復興．喫茶體驗」體驗活動9場次，參加人數約200人。</text:p>
            <text:p>3. 預計於8月辦理「製茶技術提升研習觀摩活動」1場次，參加人數約20人。</text:p>
            <text:p>4. 預計6月、9月辦理「市場多元行銷系列研習講座」4場次，參加農友約60人。</text:p>
          </table:table-cell>
          <table:table-cell table:style-name="ce4" office:value-type="string" calcext:value-type="string">
            <text:p>提送計畫申請</text:p>
          </table:table-cell>
          <table:table-cell table:style-name="ce4" office:value-type="string" calcext:value-type="string">
            <text:p>於5/21辦理「市場多元行銷系列研習講座-茶藝研習」，參加人數12人</text:p>
            <text:p>預計於8月辦理「製茶技術提升研習觀摩活動」一場次。</text:p>
            <text:p>預計於9月辦理「茶山生活節」活動一場次。</text:p>
          </table:table-cell>
          <table:table-cell table:style-name="ce11" table:number-columns-repeated="1016"/>
        </table:table-row>
        <table:table-row table:style-name="ro32">
          <table:table-cell table:style-name="ce4" office:value-type="float" office:value="4" calcext:value-type="float">
            <text:p>4</text:p>
          </table:table-cell>
          <table:table-cell table:style-name="ce4" office:value-type="string" calcext:value-type="string">
            <text:p>木柵茶園輔導暨導覽解說牌資訊系統(QR Code)維護計畫</text:p>
          </table:table-cell>
          <table:table-cell table:style-name="ce4" office:value-type="string" calcext:value-type="string">
            <text:p>1.維護導覽解說牌之QR Code碼及其資訊系統，持續讓遊客查詢茶農相關資訊。</text:p>
            <text:p>2.近年以來，因消費者對於農產品之品質及安全問題日益重視，透過農作物農藥殘留監測檢驗及適當、適量的農藥使用，並結合多方面技術協助應可間接達到協助教育農民之目的，進而提高生產時之品質與產量，強化產品安全增加消費者購買信心。</text:p>
            <text:p>3.期待透過推動茶園（戶）周邊的環境景觀改善、茶園更新等，由點、線串聯成面的進行環境景觀改善，逐步形塑改善茶區的景觀風貌，提升貓空地區茶產業的附加價值，營造兼具自然生態、茶園意象，及創造更多機會吸引遊客駐足、停留，可觀、可遊、可憩的台北後花園。</text:p>
          </table:table-cell>
          <table:table-cell table:style-name="ce4" office:value-type="string" calcext:value-type="string">
            <text:p>1.持續維護導覽解說牌上之QR Cod碼及其資訊系統。</text:p>
            <text:p>2.抽驗臺北市木柵區農民生產之蔬果、茶作等田間樣品，採用行政院農業委員會農業試驗所研發之生化法檢驗農藥殘留。</text:p>
            <text:p>3.辦理茶園更新茶苗補助驗收及補助款發放。</text:p>
          </table:table-cell>
          <table:table-cell table:style-name="ce4" office:value-type="string" calcext:value-type="string">
            <text:p>109.4.20</text:p>
          </table:table-cell>
          <table:table-cell table:style-name="ce4" office:value-type="string" calcext:value-type="string">
            <text:p>1.持續維護導覽解說牌上之QR Cod碼及其資訊系統。</text:p>
            <text:p>2.抽驗臺北市木柵區農民生產之蔬果、茶作等田間樣品，採用行政院農業委員會農業試驗所研發之生化法檢驗農藥殘留。</text:p>
            <text:p>3.辦理茶園更新茶苗補助驗收及補助款發放。</text:p>
          </table:table-cell>
          <table:table-cell table:style-name="ce4" office:value-type="string" calcext:value-type="string">
            <text:p>提送計畫。</text:p>
          </table:table-cell>
          <table:table-cell table:style-name="ce4" office:value-type="string" calcext:value-type="string">
            <text:p>1.已簽辦導覽解說牌之QR Code碼及其資訊系統計畫。</text:p>
            <text:p>2.採用行政院農業委員會農業試驗所研發之生化法檢驗農藥殘留，檢測件數103件。</text:p>
            <text:p>3.統計茶苗補助申請農友共4名，申請補助茶苗共8,100株。</text:p>
          </table:table-cell>
          <table:table-cell table:style-name="ce11" table:number-columns-repeated="1016"/>
        </table:table-row>
        <table:table-row table:style-name="ro33">
          <table:table-cell table:style-name="ce4" office:value-type="float" office:value="5" calcext:value-type="float">
            <text:p>5</text:p>
          </table:table-cell>
          <table:table-cell table:style-name="ce4" office:value-type="string" calcext:value-type="string">
            <text:p>木柵一日農夫製茶體驗活動計畫</text:p>
          </table:table-cell>
          <table:table-cell table:style-name="ce4" office:value-type="string" calcext:value-type="string">
            <text:p>辦理市民紅茶製茶體驗活動，藉由食農教育之推廣，增加消費者自原料生產、製造，提高對產品的認識及韻紅紅茶的曝光度，預期將可把韻紅紅茶推廣給更多的消費者認識及選購。</text:p>
          </table:table-cell>
          <table:table-cell table:style-name="ce4" office:value-type="string" calcext:value-type="string">
            <text:p>辦理2場次的紅茶製茶體驗活動，可使消費者更加了解本區紅茶製茶過程及更深層認識韻紅紅茶。</text:p>
          </table:table-cell>
          <table:table-cell table:style-name="ce4" office:value-type="string" calcext:value-type="string">
            <text:p>109.4.20</text:p>
          </table:table-cell>
          <table:table-cell table:style-name="ce4" office:value-type="string" calcext:value-type="string">
            <text:p>辦理2場次紅茶製茶體驗活動預計有50名人次參與本活動，可增加消費者對紅茶生產過程的認識及產品的了解。並聘請轄內專業茶農擔任講師，亦可直接與消費者接觸後，可預期之銷售額約50,000元。</text:p>
          </table:table-cell>
          <table:table-cell table:style-name="ce4" office:value-type="string" calcext:value-type="string">
            <text:p>提送計畫。</text:p>
          </table:table-cell>
          <table:table-cell table:style-name="ce4" office:value-type="string" calcext:value-type="string">
            <text:p>籌辦中，預定辦理日期為109年7月份。</text:p>
          </table:table-cell>
          <table:table-cell table:style-name="ce11" table:number-columns-repeated="1016"/>
        </table:table-row>
        <table:table-row table:style-name="ro33">
          <table:table-cell table:style-name="ce4" office:value-type="float" office:value="6" calcext:value-type="float">
            <text:p>6</text:p>
          </table:table-cell>
          <table:table-cell table:style-name="ce4" office:value-type="string" calcext:value-type="string">
            <text:p>109年度木柵春季優良鐵觀音茶比賽</text:p>
          </table:table-cell>
          <table:table-cell table:style-name="ce4" office:value-type="string" calcext:value-type="string">
            <text:p>增加優良茶比賽辦理經費，減少農友負擔、降低成本，以提高茶農與賽意願並鼓勵其配合農業產銷政策，供應高品質、值得信賴之農特產品予社會大眾，更有助於本區精緻農業之推行。</text:p>
          </table:table-cell>
          <table:table-cell table:style-name="ce4" office:value-type="string" calcext:value-type="string">
            <text:p>持續辦理本區優良茶葉比賽，寬列比賽所需經費，鼓勵茶農與賽切磋製茶技術。</text:p>
          </table:table-cell>
          <table:table-cell table:style-name="ce4" office:value-type="string" calcext:value-type="string">
            <text:p>109.4.20</text:p>
          </table:table-cell>
          <table:table-cell table:style-name="ce4" office:value-type="string" calcext:value-type="string">
            <text:p>(一)優良茶比賽之辦理，除有提供茶農切磋生產技術機會及建立農特產品品牌形象之功能外，對於平日無暇選購茶葉或是對於茶葉不甚了解之消費者而言，品質經專家評鑑、價格合理且包裝精美的比賽茶葉，實為最佳之選擇。</text:p>
            <text:p>(二)經由計畫經費的協助，本會於辦理優良茶比賽時，不僅經費運用能更加充裕，茶農參加茶賽之負擔亦能隨之減少，且藉由建立地區農特產之品牌形象，使消費者於茶葉的選購上有更多的機會，生產者將更具競爭力。</text:p>
            <text:p>(三)經由辦理本計畫，預估約有500人次能至展售會場參與活動及採買比賽茶，農友亦可獲得經濟上實質之收益。</text:p>
            <text:p/>
          </table:table-cell>
          <table:table-cell table:style-name="ce4" office:value-type="string" calcext:value-type="string">
            <text:p>提送計畫</text:p>
          </table:table-cell>
          <table:table-cell table:style-name="ce4" office:value-type="string" calcext:value-type="string">
            <text:p>1.5/27、5/28辦理「109年度木柵春季優良鐵觀音茶比賽」活動，共有154名茶農報名參賽。</text:p>
            <text:p>2.於5/28完成評審：特等獎為林天賜先生，頭等壹獎為張清男先生。</text:p>
            <text:p>3.比賽頒獎典禮於6/9假本會8樓活動中心辦理完畢。</text:p>
            <text:p>4.得獎茶展售會於6/9假本會騎樓辦理完畢。</text:p>
          </table:table-cell>
          <table:table-cell table:style-name="ce11" table:number-columns-repeated="1016"/>
        </table:table-row>
        <table:table-row table:style-name="ro33">
          <table:table-cell table:style-name="ce4" office:value-type="float" office:value="7" calcext:value-type="float">
            <text:p>7</text:p>
          </table:table-cell>
          <table:table-cell table:style-name="ce4" office:value-type="string" calcext:value-type="string">
            <text:p>家政班混聲合唱團培育計畫</text:p>
          </table:table-cell>
          <table:table-cell table:style-name="ce4" office:value-type="string" calcext:value-type="string">
            <text:p>培訓本會家政班混聲合唱團，以培養家政班員及本會信用部男性客戶正當興趣及音樂素養、提昇生活品質，並維繫歷年之成果。</text:p>
          </table:table-cell>
          <table:table-cell table:style-name="ce4" office:value-type="string" calcext:value-type="string">
            <text:p>(1)辦理家政班混聲合唱團培訓活動：參加團員約三十餘名，聘請前螢橋國小校長洪良一先生擔任指導老師及前私立靜心小學音樂老師蘇碧莞小姐 擔任伴奏老師，並每星期一下午二時至四時於本會八樓活動中心練習。</text:p>
            <text:p>(2)預定辦理合唱團歲末溫馨音樂茶會，歡迎親友、其他研習班及曾參加過的團員一起回團參加音樂茶會，共同回顧合唱團歷年的成長。</text:p>
            <text:p>(3)配合各項推廣活動及受邀各界表演。</text:p>
            <text:p/>
          </table:table-cell>
          <table:table-cell table:style-name="ce4" office:value-type="string" calcext:value-type="string">
            <text:p>109.4.20</text:p>
          </table:table-cell>
          <table:table-cell table:style-name="ce4" office:value-type="string" calcext:value-type="string">
            <text:p>1.家政班混聲合唱團可培養家政班員或男性朋友對於音樂之喜好及素養、並培養正當興趣。訓練之成果更可於各場合參加比賽、表演，以展現推廣教育多樣之風貌。</text:p>
            <text:p>2.預估上課人次30名 × 18次=540人次。</text:p>
            <text:p/>
          </table:table-cell>
          <table:table-cell table:style-name="ce4" office:value-type="string" calcext:value-type="string">
            <text:p>提送計畫。</text:p>
          </table:table-cell>
          <table:table-cell table:style-name="ce4" office:value-type="string" calcext:value-type="string">
            <text:p>1.預計6/15起開始辦理辦理家政班混聲合唱團培訓活動。</text:p>
          </table:table-cell>
          <table:table-cell table:style-name="ce11"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南港區農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34">
          <table:table-cell table:style-name="ce4" office:value-type="float" office:value="1" calcext:value-type="float">
            <text:p>1</text:p>
          </table:table-cell>
          <table:table-cell table:style-name="ce4" office:value-type="string" calcext:value-type="string">
            <text:p>109年度南港區特色農業推廣行銷與經營改善計畫</text:p>
          </table:table-cell>
          <table:table-cell table:style-name="ce4" office:value-type="string" calcext:value-type="string">
            <text:p>輔導農友，協助南港茶葉文化推廣。</text:p>
            <text:p>協助農民辦理農民市集。</text:p>
            <text:p>參與農特產品展售活動，推廣南港特色產業。</text:p>
            <text:p>南港特色產業DIY及講座。</text:p>
            <text:p/>
          </table:table-cell>
          <table:table-cell table:style-name="ce4" office:value-type="string" calcext:value-type="string">
            <text:p>推廣南港特產業。</text:p>
            <text:p>舉辦講座及DIY教學。</text:p>
            <text:p>輔導農友推廣在地產業。</text:p>
            <text:p>參與農特產展售活動（綠竹筍節、茶葉比賽暨展售等活動）。</text:p>
            <text:p>協助農民辦理農民市集。</text:p>
            <text:p>輔導農民於農產品市集展售當地農產品。</text:p>
            <text:p/>
          </table:table-cell>
          <table:table-cell table:style-name="ce4" office:value-type="string" calcext:value-type="string">
            <text:p>109.4.21</text:p>
          </table:table-cell>
          <table:table-cell table:style-name="ce4" office:value-type="string" calcext:value-type="string">
            <text:p>(一)、協助農民辦理農民市集展售在地農產品，能為每位農民每年創造約20萬元的經濟效益，受益農友約20位，並解決農民切身的困境。透過Dm、網站等宣傳，多元行銷，透過網路，吸引人潮，增加本市農民收益，促進在地產業發展。</text:p>
            <text:p>(二)、為推廣南港特色農業，參與農特產展售活動及竹筍節等活動，參加活動市民約150人，受益農友約13人。除本計畫中之活動外，預計額外搭配兩場展售活動-春、冬茶建國假日花市展售活動，來訪人數約6,000人，平均消費金額為500元計算，活動下來，周邊效益可望達到約3,000,000元。</text:p>
            <text:p>(三)、透過DIY活動，增加產品附加價值，並以互動的方式，推廣在地產業。</text:p>
            <text:p>(四)、有機蔬菜栽培暨實習班預計辦理兩季，每季為期十週，每周兩堂的有機蔬菜栽培暨實習班，估計報名人數兩季合計可望達50人，旨在宣導有機的觀念，強調永續利用的重要性，盼無毒農業之概念能根植市民心中，真正落實與生活結合，並期望更多後繼者能適時銜接在地農業的傳承，使南港區成為農業的家園，而自課程的學習，市民認知中，對有機農業的理解，可望提高有機作物的價值，提高有機產業的獲益。</text:p>
            <text:p/>
          </table:table-cell>
          <table:table-cell table:style-name="ce4" office:value-type="string" calcext:value-type="string">
            <text:p>計畫申請中</text:p>
          </table:table-cell>
          <table:table-cell table:style-name="ce4" office:value-type="string" calcext:value-type="string">
            <text:p>計畫執行中(今年規劃於5/14.6/11.7/9.8/13.9/17.10/15辦理養蜂課程及相關實作課程、7/18及7/25辦理挖竹筍體驗及5/23.5/24建國花市春季包種茶展售及6/1南港物產節農特產品試吃試喝等相關活動)</text:p>
          </table:table-cell>
          <table:table-cell table:style-name="ce11" table:number-columns-repeated="1016"/>
        </table:table-row>
        <table:table-row table:style-name="ro35">
          <table:table-cell table:style-name="ce4" office:value-type="float" office:value="2" calcext:value-type="float">
            <text:p>2</text:p>
          </table:table-cell>
          <table:table-cell table:style-name="ce4" office:value-type="string" calcext:value-type="string">
            <text:p>109年度南港區製茶競賽及推廣計畫</text:p>
          </table:table-cell>
          <table:table-cell table:style-name="ce4" office:value-type="string" calcext:value-type="string">
            <text:p>配合臺北市政府產業發展局臺北市農業識別體系產業產品設計規範，宣導臺北市農產品。以共同包裝設計表現南港包種茶特色，並透過舉辦優良茶比賽及展售活動方式，提升南港包種茶知名度，並增加茶農收益。</text:p>
          </table:table-cell>
          <table:table-cell table:style-name="ce4" office:value-type="string" calcext:value-type="string">
            <text:p>1.報名、繳費</text:p>
            <text:p>2.繳茶、茶葉分裝</text:p>
            <text:p>3.農藥殘留檢測</text:p>
            <text:p>4.茶賽評審</text:p>
            <text:p>5.粘貼封條等級</text:p>
            <text:p>6.領茶</text:p>
            <text:p>7.頒獎</text:p>
            <text:p>8.得獎茶展售活動</text:p>
            <text:p/>
          </table:table-cell>
          <table:table-cell table:style-name="ce4" office:value-type="string" calcext:value-type="string">
            <text:p>109.4.21</text:p>
          </table:table-cell>
          <table:table-cell table:style-name="ce4" office:value-type="string" calcext:value-type="string">
            <text:p>藉由比賽提升南港包種茶的品質及產值，增加消費者信心，並傳承優良的製茶技術，使南港包種茶得以永續經營。</text:p>
            <text:p>藉由比賽的獲獎使茶農的努力受到肯定，並藉此提高同批未參賽茶之價格，增進茶農獲益，同時，使市民得以品茗優良的南港包種茶，受益農友戶27戶，並經由南港包種茶春季、冬季展售活動中可帶動約3600人次的人潮。</text:p>
          </table:table-cell>
          <table:table-cell table:style-name="ce4" office:value-type="string" calcext:value-type="string">
            <text:p>計畫申請中</text:p>
          </table:table-cell>
          <table:table-cell table:style-name="ce4" office:value-type="string" calcext:value-type="string">
            <text:p>計畫執行中，今年度春季優良包種茶比賽共92點，參與農戶約22戶，等獎名單為特等獎1名.頭等獎9名.貳等獎11名.參等獎14名.優等獎57名(春季優良包種茶比賽已辦理完成)</text:p>
          </table:table-cell>
          <table:table-cell table:style-name="ce11" table:number-columns-repeated="1016"/>
        </table:table-row>
        <table:table-row table:style-name="ro36">
          <table:table-cell table:style-name="ce4" office:value-type="float" office:value="3" calcext:value-type="float">
            <text:p>3</text:p>
          </table:table-cell>
          <table:table-cell table:style-name="ce4" office:value-type="string" calcext:value-type="string">
            <text:p>109年度南港區農會肥料補助計畫</text:p>
          </table:table-cell>
          <table:table-cell table:style-name="ce4" office:value-type="string" calcext:value-type="string">
            <text:p>為了提高農業單位面積產量，與提高作物品質兼顧消費者健康需求，盼透過施肥與整地取代噴灑農藥，配合有機概念的宣導與教育，並加強農藥殘留的檢驗，致力杜絕農藥毒物汙染南港地區。本計畫主要為了友善環境，愛護地球，本次肥料補助部分，有機肥料補助部份為售價之30﹪，化學複合肥料補助部份為售價之25﹪，並輔導補助農民透過施用適量肥料與整理貧瘠農地，以改善農地物理、化學、生物性質，增進農地重新恢復活力與生產力，並降低作物生產成本，使農地的耕作更有效率，進而生產高品質之優良農產品。</text:p>
          </table:table-cell>
          <table:table-cell table:style-name="ce4" office:value-type="string" calcext:value-type="string">
            <text:p>辦理肥料及資材補助：</text:p>
            <text:p>補助對象：實際從事農業耕作之本區會員農民。</text:p>
            <text:p>補助種類：肥料部份補助標準：有機肥料為售價之30﹪、化學複合肥料為售價之25﹪，另種苗(茶苗、金針苗、桂花苗、綠竹筍苗等)、有機資材等，補助標準為售價之30﹪。</text:p>
            <text:p>補助數量：每人申請補助數量至少3包以上，補助金額每人以不超過3,000元為限。</text:p>
            <text:p>補助登記：由本會函知會員假本會受理登記並繳交配合款，以登記順序至登記截止日或補助款用罄為止。</text:p>
            <text:p>採購方式：本項補助肥料由本會供銷部辦理購買入倉並配合辦理手續。</text:p>
            <text:p>其他：申請補助之農民不得有虛報、套購脫售或轉讓等從中牟取補助款之不法事實，違者除應退回補助款外並禁止其補助資格三年。</text:p>
            <text:p/>
          </table:table-cell>
          <table:table-cell table:style-name="ce4" office:value-type="string" calcext:value-type="string">
            <text:p>109.4.21</text:p>
          </table:table-cell>
          <table:table-cell table:style-name="ce4" office:value-type="string" calcext:value-type="string">
            <text:p>藉由補助肥料、苗栽及資材，使農友得以施予肥料活化農地生產力，進而提升農作物品質，盼減輕農民生產成本負擔，照顧實際從事農業耕作之農民，預計受益農戶可望達80戶以上，推廣生產面積約15公頃。為了友善環境，愛護地球，非有機肥料之補助上限為25%，因此，潛在總產值約達5,000,000元！此外，也透過協助整理貧瘠的土地促使耕作意願低落的農民重新拾起鋤頭耕作，青年從農的負擔相對較輕，間接促使的耕作意願的提升。促進農民年總收益200萬元。</text:p>
          </table:table-cell>
          <table:table-cell table:style-name="ce4" office:value-type="string" calcext:value-type="string">
            <text:p>計畫申請中</text:p>
          </table:table-cell>
          <table:table-cell table:style-name="ce4" office:value-type="string" calcext:value-type="string">
            <text:p>計畫執行中109年度南港區農會肥料補助說明：</text:p>
            <text:p>一、補助對象：本區農會正會員</text:p>
            <text:p>二、補助數量：每人申請肥料補助數量至少3包以上；補助金額以不超過3,000元為上限〈本會為鼓勵有機耕種，本次有機肥部 分補助三成，化學肥部分補助二成〉</text:p>
            <text:p>三、登記期限：5月11日起至5月25日止或補助款用罄為止</text:p>
            <text:p>四、預定領肥時間：5月11日起至6月30日</text:p>
          </table:table-cell>
          <table:table-cell table:style-name="ce11" table:number-columns-repeated="1016"/>
        </table:table-row>
        <table:table-row table:style-name="ro37">
          <table:table-cell table:style-name="ce4" office:value-type="float" office:value="4" calcext:value-type="float">
            <text:p>4</text:p>
          </table:table-cell>
          <table:table-cell table:style-name="ce4" office:value-type="string" calcext:value-type="string">
            <text:p>109年度南港茶葉製造示範場推廣及一日農夫體驗營計畫</text:p>
          </table:table-cell>
          <table:table-cell table:style-name="ce4" office:value-type="string" calcext:value-type="string">
            <text:p>（１）輔導農友協助茶葉推廣，共同推廣南港茶葉文化並帶動地方發展。</text:p>
            <text:p>（２）推廣茶製場，維護環境與舉辦導覽解說，推廣地方產業與茶文化推廣。</text:p>
          </table:table-cell>
          <table:table-cell table:style-name="ce4" office:value-type="string" calcext:value-type="string">
            <text:p>（１）輔導農友協助茶葉推廣，提供品茶服務，推廣南港茶葉文化。</text:p>
            <text:p>（２）茶製場週遭及室內的環境維護，並協助導覽解說。</text:p>
            <text:p/>
          </table:table-cell>
          <table:table-cell table:style-name="ce4" office:value-type="string" calcext:value-type="string">
            <text:p>109.4.20</text:p>
          </table:table-cell>
          <table:table-cell table:style-name="ce4" office:value-type="string" calcext:value-type="string">
            <text:p>推廣茶文化，可使更多民眾因認識南港的農業人文、自然生態景觀等而更愛茶，更可推廣南港包種茶，發展在地農特產品，將會是辦理此項計畫的重大收穫，預計可增加30,000人對南港茶葉文化更加認識。</text:p>
          </table:table-cell>
          <table:table-cell table:style-name="ce4" office:value-type="string" calcext:value-type="string">
            <text:p>計畫申請中</text:p>
          </table:table-cell>
          <table:table-cell table:style-name="ce4" office:value-type="string" calcext:value-type="string">
            <text:p>計畫執行中(協助茶農於南港茶葉製造示範場擺設攤位,積極推廣南港包種茶並協助茶山覽導)</text:p>
          </table:table-cell>
          <table:table-cell table:style-name="ce11" table:number-columns-repeated="1016"/>
        </table:table-row>
        <table:table-row table:style-name="ro38">
          <table:table-cell table:style-name="ce4" office:value-type="float" office:value="5" calcext:value-type="float">
            <text:p>5</text:p>
          </table:table-cell>
          <table:table-cell table:style-name="ce4" office:value-type="string" calcext:value-type="string">
            <text:p>南港區農會加強家政班員、農民及四健會員的活動訓練計畫 </text:p>
          </table:table-cell>
          <table:table-cell table:style-name="ce4" office:value-type="string" calcext:value-type="string">
            <text:p>辦理適合家政班員、農民及四健會員參加之健身舞蹈研習、實用插花研習、實用語言研習、繪畫研習、手工藝研習、烘培研習、餐點研習、高齡生活改善研習…等研習訓練</text:p>
          </table:table-cell>
          <table:table-cell table:style-name="ce4" office:value-type="string" calcext:value-type="string">
            <text:p>1.指導老師：聘請專業老師擔任</text:p>
            <text:p>2.研習時間：109年4月至109年12月</text:p>
            <text:p>3.研習地點：本會二及三重區民活動中心。</text:p>
          </table:table-cell>
          <table:table-cell table:style-name="ce4" office:value-type="string" calcext:value-type="string">
            <text:p>109.4.21</text:p>
          </table:table-cell>
          <table:table-cell table:style-name="ce4" office:value-type="string" calcext:value-type="string">
            <text:p>（一）以研習活動凝聚家政班員、 農民及四健會員，增進學員對農會的向心力，並共同成長。</text:p>
            <text:p>（二）輔導學員獲得專業知識技能，進而運用在農會的活動、社區的活動上，進而增加其收入，改善生活品質。                           </text:p>
            <text:p>（三）提昇學員生活品質，增進身心健康。</text:p>
            <text:p/>
          </table:table-cell>
          <table:table-cell table:style-name="ce4" office:value-type="string" calcext:value-type="string">
            <text:p>計畫申請中</text:p>
          </table:table-cell>
          <table:table-cell table:style-name="ce4" office:value-type="string" calcext:value-type="string">
            <text:p>計畫規劃中(因應疫情,預計相關研習課程將於7月~11月舉辦)</text:p>
          </table:table-cell>
          <table:table-cell table:style-name="ce11"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松山區農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39">
          <table:table-cell table:style-name="ce4" office:value-type="float" office:value="1" calcext:value-type="float">
            <text:p>1</text:p>
          </table:table-cell>
          <table:table-cell table:style-name="ce4" office:value-type="string" calcext:value-type="string">
            <text:p>臺北市有機農業資材補助計畫</text:p>
          </table:table-cell>
          <table:table-cell table:style-name="ce4" office:value-type="string" calcext:value-type="string">
            <text:p>本計畫致力推廣本市有機農業發展，輔導本市農民達成「地產地銷」之綠色有機生產，提供有意願轉作友善環境耕作及有機農法之農友相關有機肥料、生物防治資材等，同時協助有機農業產業輔導、技術諮詢、驗證申請等整合性輔導工作，並結合地區資源，串連人力資源與地方之意識整合，向市民推廣綠色有機生活概念，以建立本市完善之有機輔導推廣工作鏈，推廣本市有機、安全農業，提升臺北市農業新形象，期能達到「永續農業、樂活臺北」之願景。</text:p>
          </table:table-cell>
          <table:table-cell table:style-name="ce4" office:value-type="string" calcext:value-type="string">
            <text:p>辦理有機農業資材補助：</text:p>
            <text:p>針對109年度「臺北市有機及友善安全農業推廣輔導計畫」委託專業服務案，已調查彙整出本市有意願投入友善環境耕作及有機農法，具生產銷售農民，請專家評估適用之有機肥料品項，並視本市栽培作物種類及易發生之病蟲危害，建議適用之防治性資材。輔導農戶申請資材補助作業，由本計畫進行資材採購作業，並請廠商送貨至各農民農園、處所。</text:p>
          </table:table-cell>
          <table:table-cell table:style-name="ce4" office:value-type="string" calcext:value-type="string">
            <text:p>109.4.22</text:p>
          </table:table-cell>
          <table:table-cell table:style-name="ce4" office:value-type="string" calcext:value-type="string">
            <text:p>推廣有機農業栽培輔導有意願投入有機農業之農戶數21戶，耕作面積達15公頃，輔導本市36座有機農場通過有機驗證並取得標章，本年度產值達500萬元。</text:p>
          </table:table-cell>
          <table:table-cell table:style-name="ce4" office:value-type="string" calcext:value-type="string">
            <text:p>提送計畫申請</text:p>
          </table:table-cell>
          <table:table-cell table:style-name="ce4" office:value-type="string" calcext:value-type="string">
            <text:p>補助資材肥料登記中</text:p>
          </table:table-cell>
          <table:table-cell table:style-name="ce11" table:number-columns-repeated="1016"/>
        </table:table-row>
        <table:table-row table:style-name="ro40">
          <table:table-cell table:style-name="ce4" office:value-type="float" office:value="2" calcext:value-type="float">
            <text:p>2</text:p>
          </table:table-cell>
          <table:table-cell table:style-name="ce4" office:value-type="string" calcext:value-type="string">
            <text:p>松山區農會安全農業輔導計畫</text:p>
          </table:table-cell>
          <table:table-cell table:style-name="ce4" office:value-type="string" calcext:value-type="string">
            <text:p>1、檢驗農地土壤理化性質。</text:p>
            <text:p>2、輔導農友加強安全農業生產技術。</text:p>
          </table:table-cell>
          <table:table-cell table:style-name="ce4" office:value-type="string" calcext:value-type="string">
            <text:p>1.辦理土壤肥力及灌溉水檢測工作。</text:p>
            <text:p>2.辦理安全農業生產技術講習：辦理3場次共6小時。</text:p>
            <text:p>3.辦理健康綠竹筍健康生產技術講習:辦理2場次(含戶外筍園操作示範)共6小時。</text:p>
          </table:table-cell>
          <table:table-cell table:style-name="ce4" office:value-type="string" calcext:value-type="string">
            <text:p>109.4.27</text:p>
          </table:table-cell>
          <table:table-cell table:style-name="ce4" office:value-type="string" calcext:value-type="string">
            <text:p>預計辦理5場次講習12小時80人次參加。</text:p>
          </table:table-cell>
          <table:table-cell table:style-name="ce4" office:value-type="string" calcext:value-type="string">
            <text:p>提送計畫申請</text:p>
          </table:table-cell>
          <table:table-cell table:style-name="ce4" office:value-type="string" calcext:value-type="string">
            <text:p>1-檢測50件土壤肥力</text:p>
            <text:p>2-辦理3場安全農業生產技術講習，67人次參加。</text:p>
          </table:table-cell>
          <table:table-cell table:style-name="ce11" table:number-columns-repeated="1016"/>
        </table:table-row>
        <table:table-row table:style-name="ro22">
          <table:table-cell table:style-name="ce4" office:value-type="float" office:value="3" calcext:value-type="float">
            <text:p>3</text:p>
          </table:table-cell>
          <table:table-cell table:style-name="ce4" office:value-type="string" calcext:value-type="string">
            <text:p>松山區農會樂活農夫有機體驗及青年農民培訓計畫</text:p>
          </table:table-cell>
          <table:table-cell table:style-name="ce4" office:value-type="string" calcext:value-type="string">
            <text:p>1.輔導樂活農園耕作者有機蔬菜栽培技術，增加樂活農園園主收益及提供市民戶外休閒場所。</text:p>
            <text:p>2.推廣及落實田園城市政策。</text:p>
            <text:p>3.輔導本會會員、家屬及一般民眾體驗有機農夫的生活。</text:p>
            <text:p>4.增加本會農友及一般民眾認識有機產業及願意購買有機農產品。</text:p>
          </table:table-cell>
          <table:table-cell table:style-name="ce4" office:value-type="string" calcext:value-type="string">
            <text:p>1.辦理青年農民及樂活農夫有機蔬菜研習:辦理10場次30小時。</text:p>
            <text:p>2.辦理田間診斷:辦理4場次8小時。</text:p>
            <text:p>3.辦理一日農夫體驗。</text:p>
            <text:p>4.課程開辦前會把活動資訊傳送給產業發展局，刊登在產業發展局臉書粉絲團及發布新聞稿，另將刊登於農會臉書粉絲團。</text:p>
          </table:table-cell>
          <table:table-cell table:style-name="ce4" office:value-type="string" calcext:value-type="string">
            <text:p>109.4.20</text:p>
          </table:table-cell>
          <table:table-cell table:style-name="ce4" office:value-type="string" calcext:value-type="string">
            <text:p>1.預計辦理青年農民及樂活農夫有機蔬菜研習10場次講習30小時180人次參加。</text:p>
            <text:p>2.預計辦理田間診斷4場次8小時80人次參加。</text:p>
            <text:p>3.預計辦理一日農夫體驗2場次20人次參加。</text:p>
            <text:p>4.預計增加二處樂活農園140萬收益。</text:p>
          </table:table-cell>
          <table:table-cell table:style-name="ce4" office:value-type="string" calcext:value-type="string">
            <text:p>提送計畫申請</text:p>
          </table:table-cell>
          <table:table-cell table:style-name="ce4" office:value-type="string" calcext:value-type="string">
            <text:p>1-辦理2場次田間診斷服務4小時59人次參加。</text:p>
            <text:p>2-開辦田間診斷及一日農夫體驗前把活動資訊傳送給產業發展局，刊登在產業發展局臉書粉絲團及發布新聞稿，另將刊登於農會臉書粉絲團。</text:p>
          </table:table-cell>
          <table:table-cell table:style-name="ce11" table:number-columns-repeated="1016"/>
        </table:table-row>
        <table:table-row table:style-name="ro41">
          <table:table-cell table:style-name="ce4" office:value-type="float" office:value="4" calcext:value-type="float">
            <text:p>4</text:p>
          </table:table-cell>
          <table:table-cell table:style-name="ce4" office:value-type="string" calcext:value-type="string">
            <text:p>松山區農會肥料資材及種苗補助計畫</text:p>
          </table:table-cell>
          <table:table-cell table:style-name="ce4" office:value-type="string" calcext:value-type="string">
            <text:p>1、改善土壤理化性質。</text:p>
            <text:p>2、輔導農友栽種深耕農作物、健康綠竹筍及優良種苗。</text:p>
            <text:p>3、減少農藥及化學肥料施用，保障消費者吃得安全。</text:p>
          </table:table-cell>
          <table:table-cell table:style-name="ce4" office:value-type="string" calcext:value-type="string">
            <text:p>1.辦理有機質肥料及土壤改良資材補助。</text:p>
            <text:p>2.辦理非農藥農業生產、防治資材補助。</text:p>
            <text:p>3.辦理優良種苗補助。</text:p>
          </table:table-cell>
          <table:table-cell table:style-name="ce4" office:value-type="string" calcext:value-type="string">
            <text:p>109.4.21</text:p>
          </table:table-cell>
          <table:table-cell table:style-name="ce4" office:value-type="string" calcext:value-type="string">
            <text:p>1.補助350件肥料及農業生產資材，50人次申請。</text:p>
            <text:p>2.補助500株優良種苗及健康綠竹筍苗，40人申請。</text:p>
            <text:p>3.預計可以增加130萬收益。</text:p>
          </table:table-cell>
          <table:table-cell table:style-name="ce4" office:value-type="string" calcext:value-type="string">
            <text:p>提送計畫申請</text:p>
          </table:table-cell>
          <table:table-cell table:style-name="ce4" office:value-type="string" calcext:value-type="string">
            <text:p>1.補助200支FRP支條，2人申請。</text:p>
            <text:p>2.補助850株優良種苗，200人次申請。</text:p>
          </table:table-cell>
          <table:table-cell table:style-name="ce11" table:number-columns-repeated="1016"/>
        </table:table-row>
        <table:table-row table:style-name="ro41">
          <table:table-cell table:style-name="ce4" office:value-type="float" office:value="5" calcext:value-type="float">
            <text:p>5</text:p>
          </table:table-cell>
          <table:table-cell table:style-name="ce4" office:value-type="string" calcext:value-type="string">
            <text:p>松山區農會農村高齡者精彩生活輔導計畫</text:p>
          </table:table-cell>
          <table:table-cell table:style-name="ce4" office:value-type="string" calcext:value-type="string">
            <text:p>1.辦理農村高齡者數位生活研習，讓高齡者社交更活絡，也能拉近與孫子女輩的距離，並有助於活化腦力、預防失智，提高生活品質，活出幸福快樂。</text:p>
            <text:p>2.辦理農村高齡者健康促進講座，使高齡者建立良好生活習慣，以改善生活品質，達成健康老化的目標。</text:p>
            <text:p>3.辦理農村綠美化、國產花卉禮品、組合盆栽研習，促銷在地花材，培訓手作能力，並使農村婦女學習新技能及提升生活品質，不僅可美化居家環境，也幫助花農收益。</text:p>
            <text:p>4.辦理農村性別平等意識培力，藉由小組討論及分享高齡者生命故事，探討重要性平觀點，帶入CEDAW公約之精神與目的，提升農村高齡者對性別權益之瞭解，達成推廣性別平等意識、落實性別主流化之目標。</text:p>
          </table:table-cell>
          <table:table-cell table:style-name="ce4" office:value-type="string" calcext:value-type="string">
            <text:p>1.辦理「農村高齡者數位生活研習」共5堂。計150人次參加。</text:p>
            <text:p>2.辦理「農村高齡者健康促進講座」共1堂。計30人次參加。</text:p>
            <text:p>3.辦理「農村綠美化研習」共2堂。計40人次參加。</text:p>
            <text:p>4.辦理「國產花卉禮品設計研習」共2堂。計40人次參加。</text:p>
            <text:p>5.辦理「組合盆栽研習」共2堂。計40人次參加。</text:p>
            <text:p>6.辦理「農村性別平等意識培力」小組討論與分享4堂。計100人次參加。</text:p>
          </table:table-cell>
          <table:table-cell table:style-name="ce4" office:value-type="string" calcext:value-type="string">
            <text:p>109.4.27</text:p>
          </table:table-cell>
          <table:table-cell table:style-name="ce4" office:value-type="string" calcext:value-type="string">
            <text:p>期望本計畫實施之後，能提升高齡者使用數位科技之能力，與世界接軌；加強</text:p>
            <text:p>對老年醫學的認知，改善生活品質；培育農村婦女對國產花卉及組合盆栽創新利用之知識，藉此提升農村社區對國產花卉的認識及喜愛，學習花卉多功能運用，促進花材消費；強化農村婦女性別意識，消除歧視，提升對性別平等權益之了解，達成推廣性別平權意識、落實性別主流化之目標。預計400人次參與。</text:p>
          </table:table-cell>
          <table:table-cell table:style-name="ce4" office:value-type="string" calcext:value-type="string">
            <text:p>提送計畫申請</text:p>
          </table:table-cell>
          <table:table-cell table:style-name="ce4" office:value-type="string" calcext:value-type="string">
            <text:p>截至6月10日止，農村性別平等意識培力計辦理4節次，共計111人次參加。執行率28％</text:p>
          </table:table-cell>
          <table:table-cell table:style-name="ce11"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景美區農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42">
          <table:table-cell table:style-name="ce4" office:value-type="float" office:value="1" calcext:value-type="float">
            <text:p>1</text:p>
          </table:table-cell>
          <table:table-cell table:style-name="ce4" office:value-type="string" calcext:value-type="string">
            <text:p>一日筍農體驗活動計畫</text:p>
          </table:table-cell>
          <table:table-cell table:style-name="ce4" office:value-type="string" calcext:value-type="string">
            <text:p>（一）現況分析：綠竹筍為本區重要作物之一，面積約略10公頃產量約75,000台斤產值約為550萬元，由於本會筍農皆為專業農，但農業人口老化相當嚴重，年青人留農意願不高，以致需高農業勞力的綠竹筍園，普遍呈現荒廢的現況。 </text:p>
            <text:p>（二）擬解決問題：為解決農業人力缺乏問題，提高廢耕農地復耕生產意願，擬引進有意參與農事之人力，讓民眾借由體驗農家生活 同時幫助農事，以期增加農業生產面積，並能讓民眾體驗農事生產，讓農會成為協助老農人力及民眾參與農事之平臺。</text:p>
            <text:p>（三）計畫目的：輔導協助農地復耕並導入一日農夫，讓民眾體驗農家生活同時幫助農事，並推動異業結合，整合轄區農業資源規劃「一日筍農」體驗遊程，讓更多民眾可以實際深度體驗農事生產，同時鼓勵在地青年農民將廢耕綠竹筍園活化， 增加台北市農業生產面積並提高農民收入。</text:p>
            <text:p/>
          </table:table-cell>
          <table:table-cell table:style-name="ce4" office:value-type="string" calcext:value-type="string">
            <text:p>1.徵選綠竹筍研究班班員提供場地配合辦理。</text:p>
            <text:p>2.辦理一日農夫，讓民眾參與筍農的生活形態並親近農家。</text:p>
            <text:p>3.辦理採筍體驗，從中學習進而瞭解綠竹筍的生長習性。</text:p>
            <text:p>4.綠竹筍園復耕，活化農園。</text:p>
            <text:p>5.辦理農業生產資材補助：</text:p>
            <text:p> （1）優良綠竹筍種苗補助。</text:p>
            <text:p> （2）農業生產資材、有機肥料等補助。</text:p>
            <text:p> （3）由本會統一購買農業生產資材、優良蔬菜種苗、肥料，依種植面積分配農戶使用並編製印領清冊。</text:p>
            <text:p/>
          </table:table-cell>
          <table:table-cell table:style-name="ce4" office:value-type="string" calcext:value-type="string">
            <text:p>109.4.20</text:p>
          </table:table-cell>
          <table:table-cell table:style-name="ce4" office:value-type="string" calcext:value-type="string">
            <text:p>1.本計畫執行讓提升老農活化綠竹筍園意願，也使民眾可以體驗到農家生活，並可幫助農忙時人力，藉由採筍體驗讓民眾參與綠竹筍的產出過程，體驗農民辛苦。</text:p>
            <text:p>2.藉由體驗活動讓民眾去親身去看到竹筍的品質與農民的用心，再透過品嚐後的口感記憶，來提高現場直接增購的意願，藉此更可以提高回購率，讓農民有更大的收益。</text:p>
            <text:p>3.農會可以藉由活動行銷在地特色作物－綠竹筍，利用異業結合方式與週邊餐廳推出特色餐點，豐富體驗活動內容，提供市民更多不同體驗。</text:p>
            <text:p>4.本計畫執行預計受益人數約200人次。</text:p>
            <text:p/>
          </table:table-cell>
          <table:table-cell table:style-name="ce4" office:value-type="string" calcext:value-type="string">
            <text:p>筍園整理</text:p>
          </table:table-cell>
          <table:table-cell table:style-name="ce4" office:value-type="string" calcext:value-type="string">
            <text:p>採筍體驗活動開始：6/3、6/5、6/7、6/9、6/11、6/13、6/15、6/17、6/23共計九梯次</text:p>
          </table:table-cell>
          <table:table-cell table:style-name="ce11" table:number-columns-repeated="1016"/>
        </table:table-row>
        <table:table-row table:style-name="ro43">
          <table:table-cell table:style-name="ce4" office:value-type="float" office:value="2" calcext:value-type="float">
            <text:p>2</text:p>
          </table:table-cell>
          <table:table-cell table:style-name="ce4" office:value-type="string" calcext:value-type="string">
            <text:p>蔬菜生產暨推廣補助計畫</text:p>
          </table:table-cell>
          <table:table-cell table:style-name="ce4" office:value-type="string" calcext:value-type="string">
            <text:p>（一）現況分析：本區為一都市型農業區，蔬菜為主要生產作物之一，面積約略12公頃，產量約為30公噸產值約為500萬元，因鄰近消費市場，銷售管道暢通，故本會全力推廣種植蔬菜作物，求達到地產地銷之目的。 </text:p>
            <text:p>（二）擬解決問題：因應天氣型態的不穩定，肥料不當施用、病蟲危害、農藥殘留等導致蔬菜品質、產量不穩定及消費者疑慮。農會的立場責無旁貸輔導農友以友善耕作方式種植無毒蔬菓，以求達到農藥減量之目的，另一方面加強殘毒檢測替市民把關，讓消費者買的安心、吃的健康。</text:p>
            <text:p>（三）計畫目的：辦理蔬菜栽培管理、農藥安全使用講習及農業生產資材補助，鼓勵農民種植蔬菜作物，以提高產量、品質，增加收益。同時藉由蔬菜採擷活動辦理讓市民能親自走入農園體驗田園之樂。        </text:p>
            <text:p/>
          </table:table-cell>
          <table:table-cell table:style-name="ce4" office:value-type="string" calcext:value-type="string">
            <text:p>1.辦理蔬菜栽培講習：蔬菜栽培技術、常見病蟲害防治等課程。</text:p>
            <text:p>2.辦理農藥安全使用講習：農藥安全使用、禁用農藥宣導課程。</text:p>
            <text:p>3.辦理合理化施肥講習：認識有機、化學肥料合理化施肥等課程。</text:p>
            <text:p>4.辦理病蟲害防治講習：病害防治、蟲害綜合防治等課程。</text:p>
            <text:p>5.辦理採擷蔬菜「種瓜得豆迎春來」體驗活動。</text:p>
            <text:p>6.農業生產資材補助：</text:p>
            <text:p>（1）優良種苗、種子補助。</text:p>
            <text:p>（2）農業生產資材、有機肥料等補助。</text:p>
            <text:p>（3）由本會統一購買農業生產資材、優良蔬菜種苗、種子及肥料，依種植面積分配農戶使用並編製補助印領清冊。</text:p>
            <text:p>（4）由本會統一購買農業生產資材、優良蔬菜種苗、種子委託農友種植供市民體驗教學之用。</text:p>
            <text:p/>
          </table:table-cell>
          <table:table-cell table:style-name="ce4" office:value-type="string" calcext:value-type="string">
            <text:p>109.4.21</text:p>
          </table:table-cell>
          <table:table-cell table:style-name="ce4" office:value-type="string" calcext:value-type="string">
            <text:p>1.本計畫執行灌輸農民栽培知識、病蟲害防治技術及生產資材補助，以降低生產成本，提高品質、產量，供市民安心食用，增加農民收益。</text:p>
            <text:p>2.藉由蔬菜採擷體驗活動辦理讓更多的市民可以感受到農友的辛勞。</text:p>
            <text:p>3.本計畫執行預計受益人數約300人次。</text:p>
            <text:p/>
          </table:table-cell>
          <table:table-cell table:style-name="ce4" office:value-type="string" calcext:value-type="string">
            <text:p>1.計畫申請。</text:p>
            <text:p>2.申請補助種苗3/11計36人、栽培網3/6計14人。</text:p>
          </table:table-cell>
          <table:table-cell table:style-name="ce4" office:value-type="string" calcext:value-type="string">
            <text:p>1.申請補助種苗4/1計20人</text:p>
            <text:p>2.種瓜得豆體驗活動：4/25、4/26、4/28、5/1、5/3、5/5、5/7、5/9、5/11、5/13、5/15計11梯次293人次</text:p>
            <text:p>3.辦理農業資材補助；5/29黑真肥、栽培土、好康多16人次</text:p>
          </table:table-cell>
          <table:table-cell table:style-name="ce11" table:number-columns-repeated="1016"/>
        </table:table-row>
        <table:table-row table:style-name="ro44">
          <table:table-cell table:style-name="ce4" office:value-type="float" office:value="3" calcext:value-type="float">
            <text:p>3</text:p>
          </table:table-cell>
          <table:table-cell table:style-name="ce4" office:value-type="string" calcext:value-type="string">
            <text:p>農村高齡者樂活人生計畫</text:p>
          </table:table-cell>
          <table:table-cell table:style-name="ce4" office:value-type="string" calcext:value-type="string">
            <text:p>現況分析：</text:p>
            <text:p>1.農村經濟型態的轉變及醫療的進步，目前高齡化社會更趨嚴重，因此提昇農村高齡農友生活品質並增進其身心健康是刻不容緩的事。 </text:p>
            <text:p>2.目前農會會員及家政班班員進入高齡階段的人數越來越多，為了不讓他們跟社會脫節，辦理各種活動，以增加其新的知識與技能，才能跟得上多變的新時代腳步。</text:p>
            <text:p>擬解決問題：   </text:p>
            <text:p>1.建立終身學習的觀念，活到老學到老，讓高齡農友生活更有意義，開創生活新契機。</text:p>
            <text:p>2.提供高齡農友在生活上重新學習，重新認知社會對他們的需求，讓他們活得更有價值。 </text:p>
            <text:p>計畫目的：</text:p>
            <text:p>藉由活動的辦理，協助高齡農友走入人群，讓他們活得更精彩且得到成長。</text:p>
            <text:p/>
            <text:p/>
          </table:table-cell>
          <table:table-cell table:style-name="ce4" office:value-type="string" calcext:value-type="string">
            <text:p>辦理養生能量操研習、經絡按摩抒壓操、高齡膳食保健研習等教學示範課程，以豐富高齡農友生活，讓他們老年生活更多采多姿，身心更健康快樂。</text:p>
          </table:table-cell>
          <table:table-cell table:style-name="ce4" office:value-type="string" calcext:value-type="string">
            <text:p>109.4.21</text:p>
          </table:table-cell>
          <table:table-cell table:style-name="ce4" office:value-type="string" calcext:value-type="string">
            <text:p>1、建立健康活躍的生活型態，使農村高齡者擁有健康、快樂、有尊嚴的退休生活。</text:p>
            <text:p>2、增進高齡農友自我健康管理能力，並藉由參加活動釋放壓力，增進人際關係，活出健康快樂的晚年。</text:p>
            <text:p/>
          </table:table-cell>
          <table:table-cell table:style-name="ce4" office:value-type="string" calcext:value-type="string">
            <text:p>1.養生能量操研習(16次):於3/5辦理，高齡班員24人參加。</text:p>
            <text:p>2.經絡按摩抒壓操(20次):於3/3.10辦理，高齡班員26人(54人次)參加。</text:p>
            <text:p>3.高齡膳食保健研習(16次):於3/4辦理，高齡班員27人參加。</text:p>
          </table:table-cell>
          <table:table-cell table:style-name="ce4" office:value-type="string" calcext:value-type="string">
            <text:p>1.養生能量操研習(16次):於3/5.12.19.5/21.28.6/4.11辦理，高齡班員24人參加。</text:p>
            <text:p>2.經絡按摩抒壓操(20次):於3/3.10.17.5/19.26.6/2.9辦理，高齡班員26人參加。</text:p>
            <text:p>3.高齡膳食保健研習(16次):於3/4.11.18.5/20.27.6/3.10辦理，高齡班員27人參加。</text:p>
          </table:table-cell>
          <table:table-cell table:style-name="ce11"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中山區農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45">
          <table:table-cell table:style-name="ce4" office:value-type="float" office:value="1" calcext:value-type="float">
            <text:p>1</text:p>
          </table:table-cell>
          <table:table-cell table:style-name="ce4" office:value-type="string" calcext:value-type="string">
            <text:p>臺北市小小農夫食農體驗活動計畫</text:p>
          </table:table-cell>
          <table:table-cell table:style-name="ce4" office:value-type="string" calcext:value-type="string">
            <text:p>1.全程目標：辦理休閒農場、觀光農園戶外教學。預計邀請約161所學校（3,300名）臺北市各公私立國民小學、公立幼稚園老師及學童至休閒農場、觀光農園，實地進行小小農夫食農體驗活動。</text:p>
            <text:p>2.本年度目標：辦理休閒農場、觀光農園小小農夫食農體驗活動，本年度預計邀請臺北市各公私立國民小學及公立幼稚園老師及學童約3,300名至休閒農場、觀光農園及南港茶葉製造示範場進行休閒農業的戶外教學體驗活動，讓學童藉由體驗式的活動安排，來了解農村生態、自然環境與人文活動，並滿足學習的娛樂性。另一方面也解決休閒農場、農園平日（週一至週五）無人入園消費窘境，平衡假日與平日的旅遊人潮，增加農民收入。</text:p>
            <text:p/>
          </table:table-cell>
          <table:table-cell table:style-name="ce4" office:value-type="string" calcext:value-type="string">
            <text:p>重要工作項目：辦理休閒農場(園) 小小農夫食農體驗活動。</text:p>
            <text:p>性別友善規劃：於體驗活動中，藉機宣導有關性別友善教育，讓學童學習 性別平等的觀念，瞭解兩性在團體中均扮演重要的角色，學 </text:p>
            <text:p>會尊重自己與別人身體自主權及隱私…等兩性平等觀念。本計畫辦理之活動將不限制參加性別，並鼓勵女性及男性民 眾踴躍參加。</text:p>
            <text:p>製作臺北市休閒農場體驗活滿意度調查表，由休閒農場提供參加活動之帶隊老師填寫，調查表由農場回收後，意見可提供農場作為後續改進參考，再由本會彙整資料提供產業發展局作為將來輔導休閒農場參考資料。</text:p>
            <text:p/>
          </table:table-cell>
          <table:table-cell table:style-name="ce4" office:value-type="string" calcext:value-type="string">
            <text:p>109.2.6</text:p>
          </table:table-cell>
          <table:table-cell table:style-name="ce4" office:value-type="string" calcext:value-type="string">
            <text:p>1.農民收益計算: 3,300/25/人(班級人數)=132場，3,300*2(孩童及陪同家長)=6600人次，6,600人次*450元(活動費用)=2,970,000元</text:p>
            <text:p>2.其他政策效益或不可量化效益：</text:p>
            <text:p>(1)使學校與農園小小農夫食農體驗有共同溝通的平台，使學校及休閒農園能雙向聯繫。</text:p>
            <text:p>(2)增加臺北市經營休閒農業之農民收入。</text:p>
            <text:p>(3)透過農業產業文化行銷文宣、將國內農業農村好山好水好景色與田園樂趣、特產美食、交通等充份資訊，傳播給社會大眾，並配合農產品盛產季節與活動辦理期間提供報導資訊，將可有效促進大臺北地區民眾對臺北市近郊農村休閒農業建設的情形有所了解，並興起前往農村旅遊之興趣。並可自行前往農村旅遊，以促進休閒農業發展，增進就業，繁榮農村。</text:p>
            <text:p>(4)提供消費者更多的選擇，當可有效引導消費者深入農村，體驗休閒農業，增進就業，繁榮農村。</text:p>
            <text:p/>
          </table:table-cell>
          <table:table-cell table:style-name="ce4" office:value-type="string" calcext:value-type="string">
            <text:p>提送計畫申請</text:p>
          </table:table-cell>
          <table:table-cell table:style-name="ce4" office:value-type="string" calcext:value-type="string">
            <text:p>因疫情關係，教育部暫停所有小學及幼兒園校外教學活動，已執行0人次，共0場</text:p>
          </table:table-cell>
          <table:table-cell table:style-name="ce11" table:number-columns-repeated="1016"/>
        </table:table-row>
        <table:table-row table:style-name="ro45">
          <table:table-cell table:style-name="ce4" office:value-type="float" office:value="2" calcext:value-type="float">
            <text:p>2</text:p>
          </table:table-cell>
          <table:table-cell table:style-name="ce4" office:value-type="string" calcext:value-type="string">
            <text:p>109辦理家政綜合推廣計畫</text:p>
          </table:table-cell>
          <table:table-cell table:style-name="ce4" office:value-type="string" calcext:value-type="string">
            <text:p>家政巧藝研習－讓班員瞭解歌唱的發聲研習，充分理解和運用氣</text:p>
            <text:p>(1)發聲和氣息控制的方法，透過有規律、有步驟的發聲練習，逐步提高歌唱發聲的生理機能，調節各歌唱器官的協調運動，並能訓練成為表演項目。</text:p>
            <text:p>(2)強化婦女生活改善班－辦理有機農業輔導推廣活動，讓班員活的健康、獨立，有活力。</text:p>
            <text:p/>
          </table:table-cell>
          <table:table-cell table:style-name="ce4" office:value-type="string" calcext:value-type="string">
            <text:p>(1)家政巧藝研習－敦聘專業歌唱教師指導歌唱技巧運用、及專業發音練習等課程，訓練班員在歌唱發聲時，還要注意對音準、節奏的訓練，通過發聲練習，掌握歌唱發聲技巧，豐富歌曲的表現，增強歌曲演唱能力；及穩健的台風。</text:p>
            <text:p>(2)辦理強化婦女生活改善班－敦聘講師指導有機農業宣導講習、有機農業栽培推廣講習活動，共辦理58小時的課程</text:p>
            <text:p/>
          </table:table-cell>
          <table:table-cell table:style-name="ce4" office:value-type="string" calcext:value-type="string">
            <text:p>109.4.21</text:p>
          </table:table-cell>
          <table:table-cell table:style-name="ce4" office:value-type="string" calcext:value-type="string">
            <text:p>1. 透過巧藝訓練讓家政班員提昇生活環境品質，並培養良好嗜好及加強家政班員才藝的技術練習，並能將歌唱訓練成為表演的項目。</text:p>
            <text:p>2. 強化婦女生活改善班活動則是宣導有機農業觀念及有機農業栽培推廣；並宣導食農安全及健康飲食概念。二項活動預期參加人數660人次。</text:p>
            <text:p/>
          </table:table-cell>
          <table:table-cell table:style-name="ce4" office:value-type="string" calcext:value-type="string">
            <text:p>提送計畫申請</text:p>
          </table:table-cell>
          <table:table-cell table:style-name="ce4" office:value-type="string" calcext:value-type="string">
            <text:p>截至5月底止，辦理項目：辦理家政巧藝研習，參加人數500人次。</text:p>
            <text:p>目前已辦理活動25場次，參加人數500人。</text:p>
          </table:table-cell>
          <table:table-cell table:style-name="ce11"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內湖區農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二季效益</text:p>
          </table:table-cell>
          <table:table-cell table:number-columns-repeated="1016"/>
        </table:table-row>
        <table:table-row table:style-name="ro28">
          <table:table-cell table:style-name="ce4" office:value-type="float" office:value="1" calcext:value-type="float">
            <text:p>1</text:p>
          </table:table-cell>
          <table:table-cell table:style-name="ce4" office:value-type="string" calcext:value-type="string">
            <text:p>內湖區草莓季行銷計畫</text:p>
          </table:table-cell>
          <table:table-cell table:style-name="ce4" office:value-type="string" calcext:value-type="string">
            <text:p>1.增進內湖地區農民生產收益。</text:p>
            <text:p>2.促進內湖山區觀光休閒發展。</text:p>
          </table:table-cell>
          <table:table-cell table:style-name="ce4" office:value-type="string" calcext:value-type="string">
            <text:p>2月15日辦理草莓季行銷活動，以表演節目、展示草莓商品，以及發布新聞稿等方式，辦理小公主、小王子活動，於4月底辦理初選活動，12月初辦理決選活動，以達到行銷的效果</text:p>
          </table:table-cell>
          <table:table-cell table:style-name="ce4" office:value-type="string" calcext:value-type="string">
            <text:p>109.2.14</text:p>
          </table:table-cell>
          <table:table-cell table:style-name="ce4" office:value-type="string" calcext:value-type="string">
            <text:p>辦理草莓季活動，吸引民眾前往產地觀光休閒，藉以促進產地消費，增進農民收益，預估草莓產 季期間將吸引民眾約3萬人次前往，本計畫受益農民約20戶，促進農民收益約300萬元。</text:p>
          </table:table-cell>
          <table:table-cell table:style-name="ce4" office:value-type="string" calcext:value-type="string">
            <text:p>1.提送計畫申請。</text:p>
          </table:table-cell>
          <table:table-cell table:style-name="ce4" office:value-type="string" calcext:value-type="string">
            <text:p>截至5月底止：</text:p>
            <text:p>1.已於2月15日完成草莓季行銷活動。</text:p>
            <text:p>2.已於4月28日完成內湖草莓小公主、小王子初選活動。</text:p>
            <text:p>3.統計至5月底，草莓季期間遊客數約2萬人次。</text:p>
            <text:p>4.促進農民收益約300萬元。</text:p>
          </table:table-cell>
          <table:table-cell table:style-name="ce11"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大安區農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46">
          <table:table-cell table:style-name="ce4" office:value-type="float" office:value="1" calcext:value-type="float">
            <text:p>1</text:p>
          </table:table-cell>
          <table:table-cell table:style-name="ce4" office:value-type="string" calcext:value-type="string">
            <text:p>大安區農會農產品加工、設計包裝及展售活動計畫</text:p>
          </table:table-cell>
          <table:table-cell table:style-name="ce4" office:value-type="string" calcext:value-type="string">
            <text:p>透過本會與農友合作，讓本市唯一的咖啡產品進行烘焙加工條配、包裝設計。再透過推廣教學活動，讓顧客了解本市咖啡的生產方式及產品優點；或結合產地導覽及DIY活動，進行咖啡產品行銷。本會農民具Qrcode條碼的農產品，也讓市民的消費安全更加有保障。</text:p>
          </table:table-cell>
          <table:table-cell table:style-name="ce4" office:value-type="string" calcext:value-type="string">
            <text:p>（一）：將採收處理後之咖啡原料委託廠商成品加工並完成設計包裝，再以推廣教學活動或產地導覽等方式進行行銷。課程主題預計規劃1.咖啡植株栽種體驗2.咖啡沖泡及調理品味3.咖啡製作觀摩與產地導覽4.DIY咖啡伴手禮盒。另申請活動人潮聚集之處所及建國花市供本會生產的農產品進行推銷展售。</text:p>
            <text:p>（二）：本會農友於大安區、南港區、士林區、景美區等台北市鄰近坡地種植咖啡，農地面積合計近2公頃。本計畫為扶植農友工作種植新興作物，除提供苗栽補助以外，為推廣友善耕作，本會自行補助有機肥料，並擬委請植物醫生或農業改良場講師進行指導及講習，以期種出優質咖啡。</text:p>
            <text:p/>
            <text:p/>
          </table:table-cell>
          <table:table-cell table:style-name="ce4" office:value-type="string" calcext:value-type="string">
            <text:p>109.5.4</text:p>
          </table:table-cell>
          <table:table-cell table:style-name="ce4" office:value-type="string" calcext:value-type="string">
            <text:p>（一）：優質的包裝是被市場看見的第一步，若想擄獲消費者的心，有新意的設計定是一項利器。辦理本補助計劃讓農民降低包裝行銷成本，無形中增加其農產品競爭力，達到照顧農民的目的。預計每年能多創造農民約15萬元的經濟效益，受益農民約5位。                                                      （二）：結合行銷市集或產地導覽，經由教學活動讓市民朋友認識本地產咖啡，並增加農民收益。同時提供市民朋友假日休閒去處，活絡產地經濟，照顧本市農民與市民，一舉數得。期能為農民創造約32萬元的經濟效益，受益農友16位。</text:p>
            <text:p/>
          </table:table-cell>
          <table:table-cell table:style-name="ce4" office:value-type="string" calcext:value-type="string">
            <text:p>提送計畫申請</text:p>
          </table:table-cell>
          <table:table-cell table:style-name="ce4" office:value-type="string" calcext:value-type="string">
            <text:p>已委託咖啡農採收咖啡及處理，並預計於第三季執行推廣教學活動</text:p>
          </table:table-cell>
          <table:table-cell table:style-name="ce11" table:number-columns-repeated="1016"/>
        </table:table-row>
        <table:table-row table:style-name="ro47">
          <table:table-cell table:style-name="ce4" office:value-type="float" office:value="2" calcext:value-type="float">
            <text:p>2</text:p>
          </table:table-cell>
          <table:table-cell table:style-name="ce4" office:value-type="string" calcext:value-type="string">
            <text:p>大安區食農教育校園推廣計畫</text:p>
          </table:table-cell>
          <table:table-cell table:style-name="ce4" office:value-type="string" calcext:value-type="string">
            <text:p>藉由食農教育課程，結合學校教育、社會教育及家庭教育一併推廣，讓校園師生了解農業飲食與生活密不可分的關係，珍惜手中的糧食。</text:p>
          </table:table-cell>
          <table:table-cell table:style-name="ce4" office:value-type="string" calcext:value-type="string">
            <text:p>擇轄區內小學校園實施。與學校相關領域教學配合，傳授師生食農教育校園理念及實務。並藉有機蔬果種植，運用種植的成果製作餐點，經由親自動手勞動，實踐健全飲食生活。</text:p>
          </table:table-cell>
          <table:table-cell table:style-name="ce4" office:value-type="string" calcext:value-type="string">
            <text:p>109.4.23</text:p>
          </table:table-cell>
          <table:table-cell table:style-name="ce4" office:value-type="string" calcext:value-type="string">
            <text:p>預計辦理12場次食農教育校園推廣課程，估計240人次參加。盼結合學校教育及社會教育，讓學生藉由親自種植、收穫及食用的食農活動中，了解食物得來不易，落實珍惜糧食的理念。</text:p>
          </table:table-cell>
          <table:table-cell table:style-name="ce4" office:value-type="string" calcext:value-type="string">
            <text:p>提送計畫申請</text:p>
          </table:table-cell>
          <table:table-cell table:style-name="ce4" office:value-type="string" calcext:value-type="string">
            <text:p>已和學校洽詢，預計第三季開始執行</text:p>
          </table:table-cell>
          <table:table-cell table:style-name="ce11" table:number-columns-repeated="1016"/>
        </table:table-row>
        <table:table-row table:style-name="ro24">
          <table:table-cell table:style-name="ce4" office:value-type="float" office:value="3" calcext:value-type="float">
            <text:p>3</text:p>
          </table:table-cell>
          <table:table-cell table:style-name="ce4" office:value-type="string" calcext:value-type="string">
            <text:p>大安區農會有機肥料補助計</text:p>
          </table:table-cell>
          <table:table-cell table:style-name="ce4" office:value-type="string" calcext:value-type="string">
            <text:p>經由補助有機肥料，降低生產成本，提供農民從事有機栽培之誘因。</text:p>
          </table:table-cell>
          <table:table-cell table:style-name="ce4" office:value-type="string" calcext:value-type="string">
            <text:p>通知本區農民有有機肥料需求者前來本會登記收取配合款，而後辦理配送及驗收。擬就本市農會供銷部銷售之品項中擇本區農民常用肥料，就其報價30%為補助金額，其餘70%由農民配合款支應。</text:p>
          </table:table-cell>
          <table:table-cell table:style-name="ce4" office:value-type="string" calcext:value-type="string">
            <text:p>109.4.22</text:p>
          </table:table-cell>
          <table:table-cell table:style-name="ce4" office:value-type="string" calcext:value-type="string">
            <text:p>有機肥料補助-肥料補助品項為台肥生技一號、台糖田寶11號、卜強有機肥、純德全發酵微生物有機肥等，可改善土壤團粒結構及保護環境生態。受補助農民計15位，估計可為其帶來經濟效益達45萬元。</text:p>
          </table:table-cell>
          <table:table-cell table:style-name="ce4" office:value-type="string" calcext:value-type="string">
            <text:p>提送計畫申請</text:p>
          </table:table-cell>
          <table:table-cell table:style-name="ce4" office:value-type="string" calcext:value-type="string">
            <text:p>受補助農友達8位 經濟效益240000元</text:p>
          </table:table-cell>
          <table:table-cell table:style-name="ce11" table:number-columns-repeated="1016"/>
        </table:table-row>
        <table:table-row table:style-name="ro24">
          <table:table-cell table:style-name="ce4" office:value-type="float" office:value="4" calcext:value-type="float">
            <text:p>4</text:p>
          </table:table-cell>
          <table:table-cell table:style-name="ce4" office:value-type="string" calcext:value-type="string">
            <text:p>大安區農會高齡農民創新研習計畫</text:p>
          </table:table-cell>
          <table:table-cell table:style-name="ce4" office:value-type="string" calcext:value-type="string">
            <text:p>高齡者農民創新學習─透過智慧型行動裝置的應用學習，期望讓銀髮農友能改變農事生產過程，享受資訊進步帶來的便利。</text:p>
          </table:table-cell>
          <table:table-cell table:style-name="ce4" office:value-type="string" calcext:value-type="string">
            <text:p>延聘相關專家學者至會辦理教育講習共3堂，內容為智慧型行動裝置輔導農事活動的應用等。課程主題預計辦理項目：1.農業缺工好幫手於農事缺工困境的應用2.田邊好幫手輔助農事規劃3.農務e把抓與田間管理。</text:p>
          </table:table-cell>
          <table:table-cell table:style-name="ce4" office:value-type="string" calcext:value-type="string">
            <text:p>109.4.28</text:p>
          </table:table-cell>
          <table:table-cell table:style-name="ce4" office:value-type="string" calcext:value-type="string">
            <text:p>共辦理三堂課程，預計120人次參加。希望藉由教育課程，讓高齡農友透過新的輔助農作方法，提升農事活動的效率及收穫。</text:p>
          </table:table-cell>
          <table:table-cell table:style-name="ce4" office:value-type="string" calcext:value-type="string">
            <text:p>提送計畫申請</text:p>
          </table:table-cell>
          <table:table-cell table:style-name="ce4" office:value-type="string" calcext:value-type="string">
            <text:p>無 直至5月底尚未開始執行，預計第三季開始執行</text:p>
          </table:table-cell>
          <table:table-cell table:style-name="ce11" table:number-columns-repeated="1016"/>
        </table:table-row>
        <table:table-row table:style-name="ro24">
          <table:table-cell table:style-name="ce4" office:value-type="float" office:value="5" calcext:value-type="float">
            <text:p>5</text:p>
          </table:table-cell>
          <table:table-cell table:style-name="ce4" office:value-type="string" calcext:value-type="string">
            <text:p>大安區農會四健作業組綜合研習計畫</text:p>
          </table:table-cell>
          <table:table-cell table:style-name="ce4" office:value-type="string" calcext:value-type="string">
            <text:p>以做中學方式進行多元化的作業組活動，動態作業組以增加肢體的協調性、敏捷度及專注力為主；靜態作業組則以知識或技能的傳授為主。</text:p>
          </table:table-cell>
          <table:table-cell table:style-name="ce4" office:value-type="string" calcext:value-type="string">
            <text:p>（1）米食推廣作業組：內容包含a.稻米在臺灣b.好米選購要領c.保存好米及米飯烹煮的小秘訣d.傳統米食製作流程及簡介等相關課程，計2小時。</text:p>
            <text:p>（2）健體育樂作業組：擇適合場地，延聘教練進行運動類教學活動。計8小時。</text:p>
            <text:p>（3）認識農業昆蟲作業組：對四健會員介紹常見的昆蟲與農業間的關係，計8小時。</text:p>
            <text:p>（4）野外常見植物認識作業組：介紹野外常見植物的形態特徵及指導四健會員相關運用智識。計2小時。</text:p>
            <text:p/>
          </table:table-cell>
          <table:table-cell table:style-name="ce4" office:value-type="string" calcext:value-type="string">
            <text:p>109.4.28</text:p>
          </table:table-cell>
          <table:table-cell table:style-name="ce4" office:value-type="string" calcext:value-type="string">
            <text:p>米食推廣作業組：預計辦理1場次30人次參加。</text:p>
            <text:p>野外常見植物認識作業組：預計辦理1場次30人次參加。</text:p>
            <text:p>健體育樂作業組：預計辦理4場次課程80人次參加。</text:p>
            <text:p>認識農業昆蟲作業組：計2場次60人次參加。</text:p>
            <text:p>藉著辦理多元化的四健作業組研習活動，讓會員學習專業知識，發展生活技能並養成良好的學習與生活態度。</text:p>
          </table:table-cell>
          <table:table-cell table:style-name="ce4" office:value-type="string" calcext:value-type="string">
            <text:p>提送計畫申請</text:p>
          </table:table-cell>
          <table:table-cell table:style-name="ce4" office:value-type="string" calcext:value-type="string">
            <text:p>無 原申請計畫第三季開始執行</text:p>
          </table:table-cell>
          <table:table-cell table:style-name="ce11"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台北市七星生態保育基金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48">
          <table:table-cell table:style-name="ce4" office:value-type="float" office:value="1" calcext:value-type="float">
            <text:p>1</text:p>
          </table:table-cell>
          <table:table-cell table:style-name="ce4" office:value-type="string" calcext:value-type="string">
            <text:p>茶藝文資源整合暨多元知性學程計畫</text:p>
          </table:table-cell>
          <table:table-cell table:style-name="ce4" office:value-type="string" calcext:value-type="string">
            <text:p>1、結合美學、生活、生態、藝術、創意等不同面向，推展茶文化，提供民眾體驗多元的茶文化知識饗宴。</text:p>
            <text:p>2、邀請各領域講師由不同角度，引導民眾瞭解茶葉，共同激盪出特色獨具的臺北茶文化，且藉由學員的參與進而間接提升貓空及南港周邊產業的營收。</text:p>
            <text:p>3、結合貓空茶推中心、南港茶製場、周邊步道與生態體驗行程，深度認識台北的茶區。</text:p>
            <text:p>4、建置專屬活動部落格，有效提供民眾最新的活動訊息，以利民眾之參與度與互動性。</text:p>
            <text:p>5、辦理產業發展局保育綠化志工第二分隊之專業培訓，以增進志工服務技能、提升專業素養，使志工能於茶推廣中心及南港茶製場提供專業導覽解說服務，推廣當地茶產業文化與地理人文知識，及田園城市的相關知識。</text:p>
          </table:table-cell>
          <table:table-cell table:style-name="ce4" office:value-type="string" calcext:value-type="string">
            <text:p>1、整合各項人力資源與籌備活動相關物品材料</text:p>
            <text:p>2、活動事前之規畫安排與建置及維護管理活動網頁</text:p>
            <text:p>3、活動之辦理與成果提報</text:p>
            <text:p>4、茶推中心志工分隊志工專業課程培訓—培訓對象為茶推中心志工分隊之志工，並協助辦理志工戶外學習行程。</text:p>
            <text:p/>
          </table:table-cell>
          <table:table-cell table:style-name="ce4" office:value-type="string" calcext:value-type="string">
            <text:p>109.4.15</text:p>
          </table:table-cell>
          <table:table-cell table:style-name="ce4" office:value-type="string" calcext:value-type="string">
            <text:p>（一）本計畫將邀請各領域講師，並結合貓空之在地文創產業、茶文化及農產相關產業，辦理5場室內DIY或體驗課程，每場課程招收40位，課程開設期間估計約2,000人次到訪茶推中心現場參觀，預估可帶動周邊相關產業之經濟效益58萬。另，參考去年辦理活動成果，評估109年度課程開設期間在部落格活動簡章點閱率可達6,500人次、Facebook上的相關活動訊息總計觸及40,000位用戶以上。</text:p>
            <text:p>（二）辦理6場【南港茶葉製造示範場】之茶藝文推廣活動，加強推廣認識南港地區茶葉文化與周邊產業，另辦理2場『一日製茶及體驗』活動，深度認識南港地區茶產業與文化，進行一日茶農製茶體驗，本活動及一日製茶師每場招收20位，預估可提供最少160人次參與本系列活動。</text:p>
            <text:p>（三）辦理保育綠化志工之茶藝教學與生態導覽等相關培訓課程，室內與戶外研習活動共計10堂課，藉以提升志工對於茶相關知識與戶外解說能力，進而提昇導覽解說之品質，並增加民眾參訪茶推中心意願。</text:p>
            <text:p>（四）本年度茶推廣中心保育綠化志工服勤，每人每次服務3小時。預計全年度總服務時數可超過1,000小時，志工導覽解說服務預計可辦理40組團體之導覽解說(約2,000人次)，預估可帶動周邊相關產業之經濟效益80萬。</text:p>
            <text:p/>
          </table:table-cell>
          <table:table-cell table:style-name="ce4" office:value-type="string" calcext:value-type="string">
            <text:p>提送計畫申請</text:p>
          </table:table-cell>
          <table:table-cell table:style-name="ce4" office:value-type="string" calcext:value-type="string">
            <text:p>完成辦理保育綠化志工之培訓室內課程共14HR</text:p>
          </table:table-cell>
          <table:table-cell table:style-name="ce11" table:number-columns-repeated="1016"/>
        </table:table-row>
        <table:table-row table:style-name="ro49">
          <table:table-cell table:style-name="ce4" office:value-type="float" office:value="2" calcext:value-type="float">
            <text:p>2</text:p>
          </table:table-cell>
          <table:table-cell table:style-name="ce4" office:value-type="string" calcext:value-type="string">
            <text:p>109年臺北好農映象-臺北市農業影像紀實短片計畫</text:p>
          </table:table-cell>
          <table:table-cell table:style-name="ce4" office:value-type="string" calcext:value-type="string">
            <text:p>1. 本次短片的製作，主要傳達都會農業之特色及甘苦，彰顯臺北市農地之活用，或推展休閒農業家園，讓農業與市民生活充分結合。同時也會提醒各片內容必要時得強化臺北市農業問題，加入生機，讓問題有轉向與延伸性思考。</text:p>
            <text:p>2. 藉由甄選臺北農業紀錄短片方式，深耕培育影像製作人才，鼓勵年輕學子或影像工作者利用影像、行動紀錄臺北市農民生活點滴或農業發展，呈現臺北都會農業的內在特質。本計畫預定甄選三組製作團隊，由不同角度切入、探討並記錄獨特的臺北都會農業再生歷程。本年度計畫預計產出3部紀錄短片，舉辦成果播映會，並辦理紀錄短片影展，邀請臺北市各界與市民朋友一同觀賞，見證臺北市農業的發展，並邀請專業與談人、導演和被拍攝的對象座談交流，共同推廣並永續經營。</text:p>
            <text:p>3. 在眾多外在因素（WTO或ECFA或其他…）對農業的衝擊下，協力找出都會農業發展的潛能，發覺各地萌芽的休閒農業家園與田園城市精神，彰顯農人接納新思潮，以及努力建構生活、生產及生態環境「三生」共存的故事，吸引新世代加入農業經營行列，也促使臺北人進一步支持在地農業，更關心臺北小農們之糧食供給與環境困境與發展，有效提升臺北農民收益及永續農業經營為最重要的目標。</text:p>
            <text:p>4. 針對柯市長推動的田園城市政策，挑選幾部友善環境的農業紀錄影片，辦理【臺北好農映象—城市農業系列紀錄片影展暨映後座談】活動，邀請計畫相關產官學界、貴賓以及媒體朋友，與觀眾共同學習和思考以農業推動原味覺醒的重要性，同時行銷在地農特產品，希望藉此帶動民眾更加關注食安，並提升購買友善環境農產品的意願，共同面對氣候變遷。</text:p>
            <text:p/>
          </table:table-cell>
          <table:table-cell table:style-name="ce4" office:value-type="string" calcext:value-type="string">
            <text:p>1. 短片企畫甄選</text:p>
            <text:p>2. 三部入選短片後續拍攝期間之督導</text:p>
            <text:p>3. 城市農業系列紀錄片影展暨映後座談活動（含成果播映會及臺北農業紀錄短片影展）</text:p>
            <text:p/>
          </table:table-cell>
          <table:table-cell table:style-name="ce4" office:value-type="string" calcext:value-type="string">
            <text:p>109.4.16</text:p>
          </table:table-cell>
          <table:table-cell table:style-name="ce4" office:value-type="string" calcext:value-type="string">
            <text:p>（一） 本計畫甄選出三部紀錄片之製作小組，除利用政府之一般宣傳方式外，也將透過臉書或其他平台露出，並在臉書平台上進行影片行銷推廣活動，力求拓展行銷臺北市農業成果，預估至今年度計畫完成時，各平台影像行銷農業紀錄短片總瀏覽人次達2000人次。</text:p>
            <text:p>（二） 本計畫將在貓空茶推中心及南港茶葉製造示範場營業日播放歷屆紀錄短片，加強行銷臺北市特色農業，吸引民眾購買相關農產。貓空茶推中心平均參觀人次為3000人/月，保守估計觀影人數以750人/月計算，南港茶葉製造示範場每月平均參觀人次為2000人/月，保守估計觀影人數以500人/月計算,預計年度觀影民眾人次為15000人。</text:p>
            <text:p>（三） 辦理【臺北好農映象—城市農業系列紀錄片影展暨映後座談】活動，內容包括成果播映會及臺北農業紀錄短片影展。邀請本計畫相關產官學界、導演、媒體以及有興趣的市民朋友參與，俾使大眾更加關注臺北市的農業議題，宣傳農村再造成功案例，促進臺北市各地建構生活、生產及生態農村環境。同時提高臺北市小農產業的露出，並有效行銷永續臺北田園城市的風貌，參與人數預計100人次，並計畫邀請媒體朋友與會，預估媒體露出至少5則以上。</text:p>
            <text:p/>
          </table:table-cell>
          <table:table-cell table:style-name="ce4" office:value-type="string" calcext:value-type="string">
            <text:p>提送計畫申請</text:p>
          </table:table-cell>
          <table:table-cell table:style-name="ce4" office:value-type="string" calcext:value-type="string">
            <text:p>已經順利選出三組企劃，且執行中</text:p>
          </table:table-cell>
          <table:table-cell table:style-name="ce12"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台北市錫瑠環境綠化基金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50">
          <table:table-cell table:style-name="ce4" office:value-type="float" office:value="1" calcext:value-type="float">
            <text:p>1</text:p>
          </table:table-cell>
          <table:table-cell table:style-name="ce4" office:value-type="string" calcext:value-type="string">
            <text:p>貓空茶鄉景觀綠美化暨茗閒樂農趣</text:p>
          </table:table-cell>
          <table:table-cell table:style-name="ce4" office:value-type="string" calcext:value-type="string">
            <text:p>選擇貓空地區道路沿線公有土地和農戶茶園，進行茶園及周邊景觀綠美化，期待透過茶園（戶）及周邊區塊的環境改善及農友持續進行的景觀養護管理，逐步由點、線、面的景觀改善，提升本區茶產業的附加價值，另透過辦理相關文史生態及環境綠美化等課程，讓在地居民更認識環境，進而結合農戶共同參與策劃地方特色的步道導覽遊程及體驗活動，透過小而美的深度導課程塑造一個兼具自然生態、茶園意象及民眾可觀、可遊、可憩的台北後花園-貓空。讓貓空邁向生活、生產與生態的農村環境與永續發展的產業目標。</text:p>
          </table:table-cell>
          <table:table-cell table:style-name="ce4" office:value-type="string" calcext:value-type="string">
            <text:p>(一)茶園農戶環境景觀綠美化</text:p>
            <text:p>(二)辦理「逗陣來趣貓空走讀」-茶道、人文、生態與綠美化相關訓練課程</text:p>
            <text:p>(三)辦理「貓空茶香約會」導覽體驗活動</text:p>
            <text:p>(四)「貓空食農吃茶好生活」一日農夫體驗活動</text:p>
          </table:table-cell>
          <table:table-cell table:style-name="ce4" office:value-type="string" calcext:value-type="string">
            <text:p>109.4.10</text:p>
          </table:table-cell>
          <table:table-cell table:style-name="ce4" office:value-type="string" calcext:value-type="string">
            <text:p> 完成茶園農戶週邊的綠美化改善，改善後的農戶與茶園周邊將成為貓空景觀的亮點，吸引訪客駐足停留增加進入農戶家中拜訪品茗(購茶)的機會。對其他在地茶農則引發進行景觀改善意願的正向影響，達到改善及塑造貓空地區整體茶園綠美化特色的目標，並與歷年改善地點串聯讓貓空景觀從點到線並促成貓空全面的環境景觀提昇。</text:p>
            <text:p>透過辦理增能培訓課程培養農友、農友二代及在地居民的能力與觀念並對在地環境有新的認識了解並具有宣導推廣貓空的能力，及凝聚社區共識及對未來發展的願景想望，朝向建構生活、生產及生態農村環境。</text:p>
            <text:p>透過步道導覽體驗與一日農夫等活動，讓民眾走入農戶透過互動交流認識貓空特有的茶文化與環境，並在與農友面對面的接觸及實際參與體驗農事操作的過程中，認識理解農業生產的甘苦及體會友善永續的農業生產與健康的自然環境是息息相關的，讓貓空的發展兼顧休閒觀光、農業發展及永續的生態環境，成為台北的熱點、市民引以為傲的台北後花園且樂於到貓空進行「品茗、賞景、生態遊」。</text:p>
            <text:p/>
          </table:table-cell>
          <table:table-cell table:style-name="ce4" office:value-type="string" calcext:value-type="string">
            <text:p>1.提送計劃書</text:p>
            <text:p>2.完成貓空茶香約會導覽體驗活動年度規劃及宣傳.並於2/22完成第一場次等覽活動</text:p>
            <text:p>3.辦理農友綠美化申請</text:p>
          </table:table-cell>
          <table:table-cell table:style-name="ce4" office:value-type="string" calcext:value-type="string">
            <text:p>1.完成綠美化改善地點遴選(原訂選出2處因應疫情擴大農友紓困增加2處綠美化點),取得農友同意書,進行綠美化改善設計中.</text:p>
            <text:p>2.貓空茶香約會導覽體驗活動.完成第二場次4/11日的活動並將於6/20日辦理第3場導覽體驗活動</text:p>
            <text:p>3.逗陣來趣貓空走讀課程完成規劃(7-9月間辦理)宣傳報名中,第1堂課將於7/14辦理.</text:p>
          </table:table-cell>
          <table:table-cell table:style-name="ce11"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中華花卉園藝文教基金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51">
          <table:table-cell table:style-name="ce4" office:value-type="float" office:value="1" calcext:value-type="float">
            <text:p>1</text:p>
          </table:table-cell>
          <table:table-cell table:style-name="ce4" office:value-type="string" calcext:value-type="string">
            <text:p>鼠年吉祥 富貴牡丹迎新年-2020春節花市暨日本松江大根島牡丹花展</text:p>
          </table:table-cell>
          <table:table-cell table:style-name="ce4" office:value-type="string" calcext:value-type="string">
            <text:p>農曆年前由臺北市政府產業發展局輔導，財團法人中華花卉園藝文教基金會、</text:p>
            <text:p>臺北市建國假日花市自治會主辦的，日本松江市、米子市、出雲市、境港市、安來市、JAしまねくにびき地区本部、崧喬育樂事業有限公司 、則和企業管理顧問有限公司協辦的【鼠年吉祥 富貴牡丹迎新年—春節花市暨日本松江大根島牡丹花展】美麗與富貴即將在臺北市綻放。1月18日至24日於臺北市建國假日花市第六區橋段花卉園藝推廣區美麗展出。來自日本松江市大根島牡丹花，在日本只有4~5月可以開花，2000年時花期調節技術發展純熟，這項技術在松江市取得專利，運用專利栽培技術於附加價值高的牡丹，全年皆可開花。由2005年起至2020年於農曆春節前夕在臺北市舉辦牡丹花季活動，牡丹具有富貴的寓意，帶來新年的好預兆藉由牡丹花展，吸引更多的賞花人潮，這樣的推廣有效的帶動買氣，有助於協助國產花卉業者銷售的管道，對於國產優質年節花卉栽培業者有許多助益，也讓市民朋友能採購到高品質的年節花卉，達到產銷的平衡。為了協助花卉園藝業者促銷年節花卉，而籌備了本次活動，除了牡丹花吸引人潮外，將牡丹結合國產花卉展現不同的設計，也可以提供市民朋友在採買方面的選擇與搭配、教導佈置的技巧，讓國產花卉的推廣更多樣化，加強採買的意願，這樣不僅能推廣花卉園藝，也能協助花卉園藝業者增加銷售，為本次推廣活動的主要目的。</text:p>
          </table:table-cell>
          <table:table-cell table:style-name="ce4" office:value-type="string" calcext:value-type="string">
            <text:p>一、【鼠年吉祥–主題花卉雕塑及國產花卉主題區】</text:p>
            <text:p>     本次展出將以鼠年生肖的兩米高的巨型花卉雕塑為主角，由專業的花藝師以萬朵優質國產花卉，製作【鼠年】的大型主題花卉雕塑，由專業的花藝老師設計，將以臺灣優質的國產花卉妝點，藉由花藝設計師的巧思與技巧，運用最優質的國產花卉展現我們的花卉實力及創意，帶給市民一個熱鬧繽紛的農曆年前春節花展。</text:p>
            <text:p>二、 【日本松江大根島牡丹花及國產花卉主題花卉區】</text:p>
            <text:p>      一年一度的日本松江大根島牡丹花展，即將於農曆春節前於臺北市建國假日花市美麗登場！今年的牡丹花展，將展示300株各色品種的日本松江大根島牡丹花，結合日本牡丹花與優質的國產花卉展現充滿年節氛圍的大型花藝裝置創作，邀請市民朋友一同賞牡丹結富貴求好緣。來自日本松江市大根島牡丹花，在日本只有4~5月可以開花，2000年時花期調節技術發展純熟，這項技術在松江市取得專利，運用專利栽培技術於附加價值高的牡丹，全年皆可開花。台灣展出的都是精挑細選的品種，利用特殊技術控制開花時間，讓市民朋友可以在每年農曆春節前夕， 欣賞到盛開的松江大根島牡丹花，為本次推廣活動的主要目的。今年展示的松江大根島牡丹，是從多達350個的品種中精選而出，利用特殊技術控制開花時間，讓牡丹花於農曆春節前綻放，讓喜歡花的朋友們一同沉浸在松江大根島牡丹花的嬌艷與香氣。</text:p>
            <text:p>三、 【日本松江大根島牡丹花及日本中海圈域觀光推廣】</text:p>
            <text:p>      推廣日本松江大根島牡丹花及相關的觀光及農特產品推廣。由松江市在內及周遭米子市、 出雲市、境港市、安來市共五個市的物產及觀光介紹，現場可看到山陰地區獨有的特產品將在活動中展示。動態活動則有【松江市觀光及農特產宣傳區】,希望將松江市的飲食文化魅力傳達給台北市民，因此規劃松江產蕎麥之手做蕎麥麵實演活動，由蕎麥麵師傅現場展演手做蕎麥麵，在進行的同時，用PPT影片進行解說。日本著名的牡丹庭園「由志園」介紹池泉牡丹、稀有品種展示會等牡丹季的活動、牡丹染等周邊商品展售</text:p>
            <text:p>四、 【日本松江大根島牡丹花及國產花卉展售會】</text:p>
            <text:p>      參展廠商限定使用桌板腳架陳列，以促銷優質的年節國產花卉為主。</text:p>
            <text:p>五、 【年節園藝相關教學講座】    </text:p>
            <text:p>     介紹牡丹與品種說明，松江旅遊及物產特色的【日本大根島牡丹講座】及市民喜愛的年節園藝講座【春節花市年節花卉DIY講座】由專業的老師設計主導，以國產年節花卉為主角經由老師們的巧思與技巧，學習佈置個熱鬧的新年。</text:p>
            <text:p/>
          </table:table-cell>
          <table:table-cell table:style-name="ce4" office:value-type="string" calcext:value-type="string">
            <text:p>109.2.11</text:p>
          </table:table-cell>
          <table:table-cell table:style-name="ce4" office:value-type="string" calcext:value-type="string">
            <text:p>A.春節花市活動中預計吸引80萬以上參觀人次。年節園藝相關教學及體驗講座，預計400人次參加。活動期間，促進市民前往參觀消費，促進攤商收益約1000萬元以上。農曆年前是花卉園藝業者重要的推廣時間，為了協助花卉園藝業者促銷年節花卉而規劃了牡丹花季活動，牡丹具有富貴的寓意，帶來新年的好預兆，建國假日花市位在臺北市中樞，交通便利，國人不需要出國或耗費車程即可欣賞到來自日本的大根島牡丹花，因此每年春節花市的牡丹花展，受到很多的期待與歡迎，藉由牡丹花展，吸引更多的國人或觀光客賞花，這樣的推廣有效的帶動人潮，有助於協助國產花卉業者銷售的管道，在國產優質年節花卉栽培業者有許多助益，也讓市民朋友能採購到高品質的年節花卉，達到產銷的平衡。為了協助花卉園藝業者促銷年節花卉，而籌備了本次活動，除了牡丹花吸引人潮外，將牡丹結合國產花卉展現不同的設計，也可以提供市民朋友在採買方面的選擇與搭配、教導佈置的技巧，讓國產花卉的推廣更多樣化，加強採買的意願，這樣不僅能推廣花卉園藝，也能協助花卉園藝業者增加銷售。</text:p>
            <text:p>B.臺北市政府產業發展局積極協助宣傳國產花卉，再經由中華花卉園藝文教基金會及臺北市建國假日花市自治會的廣為推廣，對國產花卉的產銷有所提升，不僅市民購買國產花卉時，有了更多的選擇性及了解，國產花卉的精緻品質更不用仰賴進口花卉，將更優良的國產花卉提供給消費者。</text:p>
            <text:p>C.臺北市建國假日花市每週的參觀人潮約5-6萬人次，加上捷運信義線的開通，增加市民朋友交通上的選擇，可帶來更多的人潮，而透過電視，報紙平面媒體的報導活動推廣效益之大，不僅提供園藝知識，指導民眾選購各種國產花卉，及正確栽培及應用方法，是園藝推廣活動的最佳環境。</text:p>
            <text:p/>
          </table:table-cell>
          <table:table-cell table:style-name="ce4" office:value-type="string" calcext:value-type="string">
            <text:p>春節花市活動中吸引80萬以上參觀人次。活動期間，促進市民前往參觀消費。年節花藝教學講座場，計400人次參加。</text:p>
          </table:table-cell>
          <table:table-cell table:style-name="ce4" office:value-type="string" calcext:value-type="string">
            <text:p>計畫結案中</text:p>
          </table:table-cell>
          <table:table-cell table:number-columns-repeated="1016"/>
        </table:table-row>
        <table:table-row table:style-name="ro52">
          <table:table-cell table:style-name="ce4" office:value-type="float" office:value="2" calcext:value-type="float">
            <text:p>2</text:p>
          </table:table-cell>
          <table:table-cell table:style-name="ce4" office:value-type="string" calcext:value-type="string">
            <text:p>都市樂田園-2020年度臺北田園城市居家及屋頂綠美化推廣計畫</text:p>
          </table:table-cell>
          <table:table-cell table:style-name="ce4" office:value-type="string" calcext:value-type="string">
            <text:p>於2020年4月至11月期間，於台北市建國假日花市第六花卉園藝推廣區舉辦，居家屋頂綠美化推廣活動及相關業者展示販售，鼓勵民眾學習應用周遭生活環境，包括庭院、屋頂、陽台、閒置或廢棄的畸零空間、美化可能性，藉由是專業的示範來帶動屋頂綠化、美化，透過活動的宣導增進改造屋頂水泥叢林成為都市田園的意願，共同打造符合生態、節能、美觀的臺北田園城市。共分為田園城市居家及屋頂綠美化示範區及田園城市居家及屋頂綠美化展售攤位，除了示範各種居家及屋頂綠美化的案例，提供相關諮詢服務，也提供業者販售的管道及市民採買的推薦，透過每週活動的宣導增進改造屋頂水泥叢林成為都市田園的意願，共同打造符合生態、節能、美觀的臺北田園城市。</text:p>
          </table:table-cell>
          <table:table-cell table:style-name="ce4" office:value-type="string" calcext:value-type="string">
            <text:p>(一)、田園城市居家及屋頂綠美化示範區</text:p>
            <text:p>(二)、田園城市居家及屋頂綠美化展售攤位</text:p>
          </table:table-cell>
          <table:table-cell table:style-name="ce4" office:value-type="string" calcext:value-type="string">
            <text:p>尚未核定</text:p>
          </table:table-cell>
          <table:table-cell table:style-name="ce4" office:value-type="string" calcext:value-type="string">
            <text:p>A. 自2020年4月起預計開始辦理2020臺北田園城市居家及屋頂綠美化推廣計畫，共舉辦【居家及屋頂綠美化示範區】每週星期六、日展示2天，共展示不同主題25場次。每週吸引約2萬人次參觀，計畫期程中吸引50萬人次參觀。</text:p>
            <text:p>B. 捷運信義線開通增加市民朋友至建國花市採買的路徑，至建國花市參觀及採購花卉園藝用具 更加便利，每週的參觀人潮約為可增加2-3成，近年來國外觀光客人數日益增加，建國花市成為臺北市假日購花休閒最佳去處。屋頂居家綠美化一直以來都是花市推廣的重要項目，藉由專業的範例示範及傳達更多相關資訊，讓市民朋友一起加入田園城市綠美化的行列並且在電視，報紙平面媒體的報導活動推廣效益之大，有效帶動家家戶戶綠美化，為臺北田園城市健康形象加分。</text:p>
            <text:p/>
          </table:table-cell>
          <table:table-cell table:number-columns-repeated="2" table:style-name="ce4" office:value-type="string" calcext:value-type="string">
            <text:p>計畫申請中</text:p>
          </table:table-cell>
          <table:table-cell table:style-name="ce13" table:number-columns-repeated="1016"/>
        </table:table-row>
        <table:table-row table:style-name="ro53">
          <table:table-cell table:style-name="ce4" office:value-type="float" office:value="3" calcext:value-type="float">
            <text:p>3</text:p>
          </table:table-cell>
          <table:table-cell table:style-name="ce4" office:value-type="string" calcext:value-type="string">
            <text:p>2020台北田園城市創意盆栽設計競賽及選手培訓計畫</text:p>
          </table:table-cell>
          <table:table-cell table:style-name="ce4" office:value-type="string" calcext:value-type="string">
            <text:p>將於2020年5月至11月底舉辦，一共舉辦二場初賽，分別為創意田園蔬果盆栽設計及陽台園藝綠美化設計為主題進行競賽，並針對有興趣的市民朋友進行一系列的培訓教育及一場總決賽，透過競賽活動及培訓的方式讓參與的市民更可以學習正確的知識，認識農園的規劃與設計，在自家陽台屋頂甚至畸零空間皆可以打造屬於家人們的田園生活、藉由舉辦這樣有意義的綠化推廣活動，相信越來越多的園藝達人將為我們一同打造健康的臺北田園城市。</text:p>
          </table:table-cell>
          <table:table-cell table:style-name="ce4" office:value-type="string" calcext:value-type="string">
            <text:p>民眾組資格為喜愛園藝的市民朋友，共規劃2場選拔賽由30位選手中，選出之選手共12名總決賽選手，於指定時間內在建國花市購買植栽花器等材料，自己動手發揮巧思設計富組合盆栽，之後進行評選活動。專業組資格為花卉園藝工作者經驗者，由選拔賽10位選手中選出之選手共5名總決賽選手，於指定時間內在建國花市購買植栽花器等材料，自己動手發揮巧思設計富組合盆栽，之後進行評選活動。獲選決賽資格之選手,安排培訓課程盆栽設計技法訓練及參賽作品解析等課程。總決賽獲選決賽資格之選手參加，第一名獲得獎盃一座及獎金5000元；第二名獲得獎盃一座及獎金3000元；第三名獲得獎盃一座及獎金2000元，總決賽中將邀請歷屆得獎選手示範表演作品。</text:p>
          </table:table-cell>
          <table:table-cell table:style-name="ce4" office:value-type="string" calcext:value-type="string">
            <text:p>尚未核定</text:p>
          </table:table-cell>
          <table:table-cell table:style-name="ce4" office:value-type="string" calcext:value-type="string">
            <text:p>A.自2020年5月起開始辦理2019臺北田園城市-市民創意盆栽設計競賽，共舉辦2次初賽，及11月總決賽共計6月期間，共有70名選手參賽，每季吸引約2萬人次參觀，總決賽吸引6萬人次參加。</text:p>
            <text:p>B.辦理創意盆栽教學講座約500人次參加。透過作品有效示範及教導市民栽種技巧，帶動買氣每季初賽促進攤商收益約150萬以上。總決賽促進攤商收益約300萬以上。</text:p>
            <text:p>C. 臺北田園城市創意盆栽比賽由主辦單位提供給每位參賽者等值金額的花卉採購卷，有效帶動花市買氣，活動結束後採購的植物可攜回做自家綠美化用，因此報名踴躍。大環境的不景氣，對於並非生活必需品的花卉園藝業者來說無疑是最大的考驗，業者的生意平均下降約3-4成，再優質美麗的各種國產花卉均有滯銷的情形，這樣的推廣活動是有效的協助到花農們的最直接方式。</text:p>
            <text:p>D. 捷運信義線開通增加市民朋友至建國花市採買的路徑，至建國花市參觀及採購花卉園藝用具更加便利，每週的參觀人潮約為可增加2-3成，近年來國外觀光客人數日益增加，建國花市成為臺北市假日購花休閒最佳去處。透過各種花卉園藝推廣活動的舉辦，不僅提供園藝知識，指導民眾選購各種國產花卉，教導正確栽培及綠美化技巧是園藝推廣活動的最佳環境，並且在電視，報紙平面媒體的報導活動推廣效益之大，有效帶動家家戶戶綠美化，為臺北城市健康形象加分。</text:p>
            <text:p/>
          </table:table-cell>
          <table:table-cell table:number-columns-repeated="2" table:style-name="ce4" office:value-type="string" calcext:value-type="string">
            <text:p>計畫申請</text:p>
          </table:table-cell>
          <table:table-cell table:style-name="ce11"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七星農業發展基金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54">
          <table:table-cell table:style-name="ce4" office:value-type="float" office:value="1" calcext:value-type="float">
            <text:p>1</text:p>
          </table:table-cell>
          <table:table-cell table:style-name="ce4" office:value-type="string" calcext:value-type="string">
            <text:p>竹子湖入口海芋意象造景展</text:p>
          </table:table-cell>
          <table:table-cell table:style-name="ce4" office:value-type="string" calcext:value-type="string">
            <text:p>辦理109年竹子湖「竹子湖入口海芋及繡球花意象造景展」，配合活動主題(待確定)意函，以不同的主題融合竹子湖的環境美景，並以主角花卉～海芋及繡球花佈置主題，形塑海芋的美及夢幻般的竹子湖，運用海芋的美進行創作，同時增加作品照明燈飾由夜間賞海芋及繡球花增添觀賞情境，置入ＬＥＤ夜間燈光的遊憩氣氛，讓夜燈的色彩結合海芋及繡球花之美，共譜出不同氣氛的觀賞意境，也藉此吸引遊客拋開白天的人潮，在夜晚以不同的心境悠遊竹子湖，欣賞海芋及繡球花不同時段竹子湖的美與情境，共計策劃二場花展作品於進入竹子湖之陽金公路旁之入口停車場，以不同的設計風格，將主角花卉～海芋及繡球花以美人之姿呈現，藉由場次的輪替更換作品，以展現海芋季之氣勢及氣氛，並將海芋季豐富的展現於國人及外籍觀光客眼前。</text:p>
          </table:table-cell>
          <table:table-cell table:style-name="ce4" office:value-type="string" calcext:value-type="string">
            <text:p>1. 辦理佈置二場竹子湖海芋及繡球花「入口意象造景展」，根據竹子湖的特色及海芋及繡球花之美設計入口處的造景花展，並融入當地景緻及結合活動主題意函設計入口意象造景展，以做為進入竹子湖的海芋精神地標，以更替造景展的設計佈展二次，同時結合ＬＥＤ夜間景觀燈照明融入元素，讓花燈與花海共同交織美的樂章。</text:p>
            <text:p>2. 展期內進行維護管理工作，因入口處在陽金公路與竹子湖路交叉口，是一風切口，風速極大且天候變化極為顯驟，又屬室外之佈展，花卉的折損嚴重，故需透過綿密的維護管理及花材更換才能保持展場的完整及美觀。</text:p>
            <text:p>3. 現地花展佈置管控，由於佈展場地屬公共之戶外空間，人潮眾多，不管是佈展施作期或觀賞期皆需有人員的不定時管控及作品維護，以維持美感及安全。</text:p>
            <text:p>4. 展場維護管理：為維持展場作品及花卉的美觀及完整性，需透過不定期且不斷的維護方能有好的作品展現，加上遊客的賞花水平不一，常造成不可預知的損毀事件發生，故在維護工作上必需投入極大的心力，才能達成入口處造景展的美意，並足以為海芋及繡球花季的名聲打響。</text:p>
            <text:p/>
          </table:table-cell>
          <table:table-cell table:style-name="ce4" office:value-type="string" calcext:value-type="string">
            <text:p>109.2.12</text:p>
          </table:table-cell>
          <table:table-cell table:style-name="ce4" office:value-type="string" calcext:value-type="string">
            <text:p>已如期完成二場入口海芋意象造景展，並維持展期內造景維護管理工作</text:p>
            <text:p>因本年度新冠肺炎疫情影響，國外遊客數減少，國內遊客仍在不同時間時段上山賞花</text:p>
            <text:p>花展期間的海芋及繡球花佈置也為農戶增加農收，減入因疫情的減收</text:p>
            <text:p/>
          </table:table-cell>
          <table:table-cell table:style-name="ce4" office:value-type="string" calcext:value-type="string">
            <text:p>計畫申請</text:p>
          </table:table-cell>
          <table:table-cell table:style-name="ce4" office:value-type="string" calcext:value-type="string">
            <text:p>已如期完成二場入口海芋意象造景展，並維持展期內造景維護管理工作</text:p>
            <text:p>因本年度新冠肺炎疫情影響，國外遊客數減少，國內遊客仍在不同時間時段上山賞花</text:p>
            <text:p>花展期間的海芋及繡球花佈置也為農戶增加農收，減入因疫情的減收</text:p>
          </table:table-cell>
          <table:table-cell table:style-name="ce11" table:number-columns-repeated="1016"/>
        </table:table-row>
        <table:table-row table:style-name="ro54">
          <table:table-cell table:style-name="ce4" office:value-type="float" office:value="2" calcext:value-type="float">
            <text:p>2</text:p>
          </table:table-cell>
          <table:table-cell table:style-name="ce4" office:value-type="string" calcext:value-type="string">
            <text:p>臺北市農業發展策略計畫</text:p>
          </table:table-cell>
          <table:table-cell table:style-name="ce4" office:value-type="string" calcext:value-type="string">
            <text:p>基於永續臺北生態城市之願景，配合臺北市刻正劃設之農業發展地區圖併同劃設說明書之作業，以及回應臺北市在地農產業、農民及臺北市市民之期待，研擬暨公布臺北市農業政策白皮書，以作為打造魅力臺北、悠活農業，推動臺北市農業永續發展之政策依據。</text:p>
          </table:table-cell>
          <table:table-cell table:style-name="ce4" office:value-type="string" calcext:value-type="string">
            <text:p>1. 以臺北市永續生態城市願景，研擬臺北市農業政策白皮書，導入公民參與，滾動檢討符合市民眾期待之臺北市農業發展長期政策願景，已完成專家學者座談會前討論．並拍攝海芋形象影片</text:p>
            <text:p>2. 以臺北市農業永續發展角度，檢視都發局計畫針對農業發展地區的之規劃內容，提供銜接國土計畫之規劃建議，已完成專家學者座談會前討論</text:p>
            <text:p/>
          </table:table-cell>
          <table:table-cell table:style-name="ce4" office:value-type="string" calcext:value-type="string">
            <text:p>109.2.12</text:p>
          </table:table-cell>
          <table:table-cell table:style-name="ce4" office:value-type="string" calcext:value-type="string">
            <text:p>引導臺北市民對臺北市農業發展所扮演角色與功能的的關注，確立臺北市農業、農民與農村對永續臺北生態城市的價值與定位，規劃及公布臺北市農業發展長期政策方向，劃設臺北市農業區及訂定相關土地使用管理規定，讓臺北市農業成為支持臺北市健康、樂活、永續生活體系之基石。</text:p>
          </table:table-cell>
          <table:table-cell table:style-name="ce4" office:value-type="string" calcext:value-type="string">
            <text:p>計畫申請</text:p>
          </table:table-cell>
          <table:table-cell table:style-name="ce4" office:value-type="string" calcext:value-type="string">
            <text:p>1.以臺北市永續生態城市願景，研擬臺北市農業政策白皮書，導入公民參與，已完成專家學者座談會前討論．並拍攝海芋形象影片</text:p>
            <text:p>2. 以臺北市農業永續發展角度，檢視都發局計畫針對農業發展地區的之規劃內容，提供銜接國土計畫之規劃建議，已完成專家學者座談會前討論</text:p>
          </table:table-cell>
          <table:table-cell table:style-name="ce11" table:number-columns-repeated="1016"/>
        </table:table-row>
        <table:table-row table:style-name="ro2">
          <table:table-cell table:style-name="ce5"/>
          <table:table-cell table:style-name="ce9" table:number-columns-repeated="7"/>
          <table:table-cell table:number-columns-repeated="1016"/>
        </table:table-row>
        <table:table-row table:style-name="ro2">
          <table:table-cell table:style-name="ce5" office:value-type="string" calcext:value-type="string">
            <text:p>申請單位：臺北市北投區湖田社區發展協會</text:p>
          </table:table-cell>
          <table:table-cell table:style-name="ce9"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55">
          <table:table-cell table:style-name="ce4" office:value-type="float" office:value="1" calcext:value-type="float">
            <text:p>1</text:p>
          </table:table-cell>
          <table:table-cell table:style-name="ce4" office:value-type="string" calcext:value-type="string">
            <text:p>竹子湖農村產業及環境教育結合推廣活動（花田有約）</text:p>
          </table:table-cell>
          <table:table-cell table:style-name="ce4" office:value-type="string" calcext:value-type="string">
            <text:p>發展農村產業，強化花卉產業，以永續發展！</text:p>
          </table:table-cell>
          <table:table-cell table:style-name="ce4" office:value-type="string" calcext:value-type="string">
            <text:p>2月-4月花田餐桌。2月-4月商業處佈置，海芋爭豔館婚紗宣傳。</text:p>
          </table:table-cell>
          <table:table-cell table:style-name="ce4" office:value-type="string" calcext:value-type="string">
            <text:p>109.2.27</text:p>
          </table:table-cell>
          <table:table-cell table:style-name="ce4" office:value-type="string" calcext:value-type="string">
            <text:p>提昇海芋產業，以不同方式吸引遊客。</text:p>
          </table:table-cell>
          <table:table-cell table:style-name="ce4" office:value-type="string" calcext:value-type="string">
            <text:p>商業處櫃檯佈置。</text:p>
          </table:table-cell>
          <table:table-cell table:style-name="ce4" office:value-type="string" calcext:value-type="string">
            <text:p>執行花田有約餐桌計劃、爭豔館婚紗購物節海芋花束宣傳花卉產業。</text:p>
          </table:table-cell>
          <table:table-cell table:style-name="ce11" table:number-columns-repeated="1016"/>
        </table:table-row>
        <table:table-row table:style-name="ro2">
          <table:table-cell table:style-name="ce6"/>
          <table:table-cell table:style-name="ce10" table:number-columns-repeated="7"/>
          <table:table-cell table:number-columns-repeated="1016"/>
        </table:table-row>
        <table:table-row table:style-name="ro2">
          <table:table-cell table:style-name="ce6" office:value-type="string" calcext:value-type="string">
            <text:p>申請單位：臺北市大坑產業文化協會</text:p>
          </table:table-cell>
          <table:table-cell table:style-name="ce10" table:number-columns-repeated="7"/>
          <table:table-cell table:number-columns-repeated="1016"/>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1季效益</text:p>
          </table:table-cell>
          <table:table-cell table:style-name="ce8" office:value-type="string" calcext:value-type="string">
            <text:p>第2季效益</text:p>
          </table:table-cell>
          <table:table-cell table:number-columns-repeated="1016"/>
        </table:table-row>
        <table:table-row table:style-name="ro56">
          <table:table-cell table:style-name="ce4" office:value-type="float" office:value="1" calcext:value-type="float">
            <text:p>1</text:p>
          </table:table-cell>
          <table:table-cell table:style-name="ce4" office:value-type="string" calcext:value-type="string">
            <text:p>2020南港茶山春季振興計畫</text:p>
          </table:table-cell>
          <table:table-cell table:style-name="ce4" office:value-type="string" calcext:value-type="string">
            <text:p>南港茶製場經市府硬體不斷地修繕豐富設施內容，加上本會在活動舉辦的軟體接待，整體環境的親和力市民逐漸感受到，也陸續在平假日出現人潮至館內品茶，至茶山周邊步道踏青，有鑑茶製場二樓可增加可看性內容，規劃佈展透過宣傳可增加茶山的曝光度，展覽者與其團隊也會規畫開閉幕茶會或解說時段，達到茶製場的豐富人流。</text:p>
            <text:p>春天是做春茶的時節，亦是螢火蟲成蟲求偶的季節，有茶香與夜晚的浪漫，舉辦活動深具知性體驗內容，用茶山春嬌角色，帶領市民朋友認識茶山。</text:p>
            <text:p>增加茶山茶葉包裝的多樣性，更希望能在單位互訪，餽贈時之伴手禮有多樣化可供推薦。</text:p>
          </table:table-cell>
          <table:table-cell table:style-name="ce4" office:value-type="string" calcext:value-type="string">
            <text:p>1.春、夏二季南港文化產業主題佈展</text:p>
            <text:p>2.茶山春郊主(系列)活動、茶文化講座</text:p>
            <text:p>3.茶山茶商品包裝設計</text:p>
          </table:table-cell>
          <table:table-cell table:style-name="ce4" office:value-type="string" calcext:value-type="string">
            <text:p>109.2.11</text:p>
          </table:table-cell>
          <table:table-cell table:style-name="ce4" office:value-type="string" calcext:value-type="string">
            <text:p>舉辦南港文化產業主題佈展，可增加茶製場空間的新鮮感，藉由作品展出，為茶製場賦予知識內容，甚至佈展有開幕茶會、解說會，不僅宣傳曝光度增，市民來訪可吸收不同的知識與活動體驗。</text:p>
            <text:p>春天是涼爽的季節百花盛開，有春節還有春假連續假期，亦是採製春茶時節，系列活動包括茶山體驗、螢火蟲季、製茶體驗，包裝成茶山春郊活動會有一系列宣傳曝光，市民前來的意願非常高。</text:p>
            <text:p>茶山茶商品(包裝)小量化、質感化、品牌化。可增加茶農的茶品銷售，購買意願增加。</text:p>
          </table:table-cell>
          <table:table-cell table:style-name="ce4" office:value-type="string" calcext:value-type="string">
            <text:p>第一季舉辦南港產業特展，年春節、春假期間，新冠病毒疫情較嚴峻，反而有較多民眾往茶山(戶外)走動。假日參訪旅客比往年高二成。</text:p>
          </table:table-cell>
          <table:table-cell table:style-name="ce4" office:value-type="string" calcext:value-type="string">
            <text:p>第二季疫情和緩，值春茶採收，舉辦活動人潮回流，假日參訪旅客比往年高五成。</text:p>
          </table:table-cell>
          <table:table-cell table:style-name="ce11" table:number-columns-repeated="1016"/>
        </table:table-row>
        <table:table-row table:style-name="ro57">
          <table:table-cell table:style-name="ce4" office:value-type="float" office:value="2" calcext:value-type="float">
            <text:p>2</text:p>
          </table:table-cell>
          <table:table-cell table:style-name="ce4" office:value-type="string" calcext:value-type="string">
            <text:p>2020南港農村茶山秋冬季活絡計畫</text:p>
          </table:table-cell>
          <table:table-cell table:style-name="ce4" office:value-type="string" calcext:value-type="string">
            <text:p>暑假是學子放長假的時候，規劃體驗營讓學子、親子等市民到南港茶山認識茶文化，並透過解說、闖關卡、學習單、紀念品等誘因，來認識南港茶山作知性之旅，也可到茶山健行看特展。走出戶外體驗綠意、享受陽光，提升身體免疫力、抵抗力。</text:p>
            <text:p>秋天來臨是涼爽的季節，入冬之際亦是茶山做冬茶的時令，許多單位都趁此時推廣活動體驗，南港茶山的推展規劃從單位、社群之基礎到進階，從對環境產業陌生到熟悉，體驗人口從社區到城市，都期盼加深內涵與廣度，此次規畫系列活動除了培訓社區夥伴並多與單位合作提高曝光度與專業度，讓更多訊息曝光南港茶山，帶動觀光人潮，並提升社區夥伴專業技能。</text:p>
            <text:p>近年遊客茶山的觀光人次漸多，單位互訪的機會也增加，南港茶山有主題有特色似乎缺少了伴手禮，期透過規劃開發在地特色商品，可以與各單位交流並豐富茶山商品。</text:p>
          </table:table-cell>
          <table:table-cell table:style-name="ce4" office:value-type="string" calcext:value-type="string">
            <text:p>1.秋、冬二季主題佈展</text:p>
            <text:p>2.暑期帶狀活動</text:p>
            <text:p>3.茶山秋悅節(系列)活動</text:p>
            <text:p>4.茶山文創商品設計開發</text:p>
          </table:table-cell>
          <table:table-cell table:style-name="ce4" office:value-type="string" calcext:value-type="string">
            <text:p>109.4.9</text:p>
          </table:table-cell>
          <table:table-cell table:style-name="ce4" office:value-type="string" calcext:value-type="string">
            <text:p>舉辦南港主題佈展，可增加茶製場空間的新鮮感，藉由作品展出，為茶製場賦予知識內容，甚至佈展有開幕茶會、解說會，不僅宣傳曝光度增，市民來訪可吸收不同的知識與活動體驗。</text:p>
            <text:p>秋天是涼爽的季節，各單位活動舉辦與成果發表多在此時，亦是採製冬茶時節，系列活動包括茶山體驗、單位合作、製茶體驗，茶山秋悅系列宣傳曝光活動，加上新創伴手禮市民前來的意願非常高，亦增加茶山的曝光度。</text:p>
          </table:table-cell>
          <table:table-cell table:number-columns-repeated="2" table:style-name="ce4" office:value-type="string" calcext:value-type="string">
            <text:p>無</text:p>
          </table:table-cell>
          <table:table-cell table:style-name="ce11" table:number-columns-repeated="1016"/>
        </table:table-row>
        <table:table-row table:style-name="ro2">
          <table:table-cell table:style-name="ce6"/>
          <table:table-cell table:style-name="ce10" table:number-columns-repeated="7"/>
          <table:table-cell table:number-columns-repeated="1016"/>
        </table:table-row>
        <table:table-row table:style-name="ro2" table:number-rows-repeated="104846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淯茱</meta:initial-creator>
    <dc:creator>林其臻</dc:creator>
    <meta:print-date>2018-11-12T07:11:06</meta:print-date>
    <meta:creation-date>2017-08-09T02:29:48</meta:creation-date>
    <dc:date>2020-06-15T06:32:11</dc:date>
    <meta:generator>NDC_ODF_Application_Tools/1.0.3$Windows_X86_64 LibreOffice_project/8ad3e16aadc5e73175a2d44b1abec8638aa18880</meta:generator>
    <meta:document-statistic meta:table-count="1" meta:cell-count="65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