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vertical-align="middle" fo:margin-top="0.08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6479in"/>
    </style:style>
    <style:style style:name="TableColumn16" style:family="table-column">
      <style:table-column-properties style:column-width="0.9451in"/>
    </style:style>
    <style:style style:name="TableColumn17" style:family="table-column">
      <style:table-column-properties style:column-width="0.3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1.1236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1.125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1.3375in"/>
    </style:style>
    <style:style style:name="Table14" style:family="table">
      <style:table-properties style:width="6.7291in" fo:margin-left="0in" table:align="center"/>
    </style:style>
    <style:style style:name="TableRow24" style:family="table-row">
      <style:table-row-properties style:min-row-height="0.2729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vertical-align="middle" fo:margin-right="-0.0833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vertical-align="middle"/>
      <style:text-properties style:font-name-asian="標楷體"/>
    </style:style>
    <style:style style:name="TableRow29" style:family="table-row">
      <style:table-row-properties style:min-row-height="0.3888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vertical-align="middle" fo:margin-right="-0.0833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vertical-align="middle"/>
      <style:text-properties style:font-name-asian="標楷體"/>
    </style:style>
    <style:style style:name="TableRow35" style:family="table-row">
      <style:table-row-properties style:min-row-height="0.0347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vertical-align="middl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vertical-align="middle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middle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vertical-align="middle"/>
      <style:text-properties style:font-name-asian="標楷體"/>
    </style:style>
    <style:style style:name="TableRow48" style:family="table-row">
      <style:table-row-properties style:min-row-height="0.3805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vertical-align="middle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middle"/>
      <style:text-properties style:font-name-asian="標楷體"/>
    </style:style>
    <style:style style:name="TableRow54" style:family="table-row">
      <style:table-row-properties style:min-row-height="0.3861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vertical-align="middle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middle"/>
      <style:text-properties style:font-name-asian="標楷體"/>
    </style:style>
    <style:style style:name="TableRow59" style:family="table-row">
      <style:table-row-properties style:min-row-height="0.3819in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vertical-align="middle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vertical-align="middle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middle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vertical-align="middle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middle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vertical-align="middle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middle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vertical-align="middle"/>
      <style:text-properties style:font-name-asian="標楷體"/>
    </style:style>
    <style:style style:name="P79" style:parent-style-name="內文" style:family="paragraph">
      <style:paragraph-properties style:vertical-align="middle" fo:margin-top="0.0833in"/>
      <style:text-properties style:font-name="標楷體" style:font-name-asian="標楷體"/>
    </style:style>
    <style:style style:name="TableColumn81" style:family="table-column">
      <style:table-column-properties style:column-width="0.3944in"/>
    </style:style>
    <style:style style:name="TableColumn82" style:family="table-column">
      <style:table-column-properties style:column-width="6.3375in"/>
    </style:style>
    <style:style style:name="Table80" style:family="table">
      <style:table-properties style:width="6.7319in" fo:margin-left="0in" table:align="left"/>
    </style:style>
    <style:style style:name="TableRow83" style:family="table-row">
      <style:table-row-properties style:min-row-height="0.3493in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vertical-align="middle"/>
      <style:text-properties style:font-name="標楷體" style:font-name-asian="標楷體" fo:color="#0000FF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vertical-align="middl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3881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vertical-align="middle"/>
      <style:text-properties style:font-name="標楷體" style:font-name-asian="標楷體" fo:color="#0000FF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vertical-align="middle"/>
      <style:text-properties style:font-name-asian="標楷體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vertical-align="middle"/>
      <style:text-properties style:font-name="標楷體" style:font-name-asian="標楷體" fo:color="#0000FF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vertical-align="middle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3791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vertical-align="middle"/>
      <style:text-properties style:font-name="標楷體" style:font-name-asian="標楷體" fo:color="#0000FF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vertical-align="middle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3847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vertical-align="middle"/>
      <style:text-properties style:font-name="標楷體" style:font-name-asian="標楷體" fo:color="#0000FF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vertical-align="middle"/>
      <style:text-properties style:font-name-asian="標楷體"/>
    </style:style>
    <style:style style:name="TableRow114" style:family="table-row">
      <style:table-row-properties style:min-row-height="0.2923in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vertical-align="middle"/>
      <style:text-properties style:font-name="標楷體" style:font-name-asian="標楷體" fo:color="#0000FF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vertical-align="middle"/>
      <style:text-properties style:font-name-asian="標楷體"/>
    </style:style>
    <style:style style:name="P119" style:parent-style-name="內文" style:family="paragraph">
      <style:paragraph-properties style:snap-to-layout-grid="false" style:vertical-align="middle" fo:margin-top="0.0833in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style:vertical-align="middle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style:vertical-align="middle"/>
      <style:text-properties style:font-name="標楷體" style:font-name-asian="標楷體"/>
    </style:style>
    <style:style style:name="P129" style:parent-style-name="內文" style:family="paragraph">
      <style:paragraph-properties style:vertical-align="middle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style:vertical-align="middle" fo:text-indent="1.673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justify" style:vertical-align="middle" fo:margin-top="0.0833in" fo:text-indent="1.6736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style:vertical-align="middle" fo:margin-left="1.6666in">
        <style:tab-stops/>
      </style:paragraph-properties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產業發展研發補助撥款請領申請書（第一期款）</text:p>
      <text:p text:style-name="P3"><text:span text:style-name="T4">一、基本資料</text:span><text:span text:style-name="T5"><text:s text:c="42"/></text:span><text:span text:style-name="T6"><text:s text:c="54"/></text:span><text:span text:style-name="T7">申請日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計畫名稱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申請人名稱</text:span>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負責人</text:span><text:span text:style-name="T39">(</text:span><text:span text:style-name="T40">外國公司請填寫訴訟及非訴訟代理人</text:span><text:span text:style-name="T41">)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統一編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登記地址</text:span>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聯絡人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電話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傳真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e-mail</text:p>
          </table:table-cell>
          <table:table-cell table:style-name="TableCell77">
            <text:p text:style-name="P78"/>
          </table:table-cell>
        </table:table-row>
      </table:table>
      <text:p text:style-name="P79">二、應備文件（請於已附文件之項目前打“Ｖ”）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1.</text:span><text:span text:style-name="T89">請領申請書正本一份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2.與請款金額一致之領據正本一份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3.</text:span><text:span text:style-name="T101">經費需求總表影本一份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4.</text:span><text:span text:style-name="T108">受補助單位存摺封面影本一份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4.銀行履約保證金保證書或一般定期存單(2選1)及回覆函正本一份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5.膠裝版修正後計畫書一式四份</text:p>
          </table:table-cell>
        </table:table-row>
      </table:table>
      <text:p text:style-name="P119"><text:span text:style-name="T120">三、</text:span><text:span text:style-name="T121">以上檢附文件如為影本，需加蓋申請人</text:span><text:span text:style-name="T122">(</text:span><text:span text:style-name="T123">公司、商業</text:span><text:span text:style-name="T124">)</text:span><text:span text:style-name="T125">及負責人印鑑章（外國公司請加蓋訴訟及非訴訟代理人印鑑章），並註明「與正本相符」。</text:span></text:p>
      <text:p text:style-name="P126">四、申請人申請內容如有不實者，願依「臺北市產業發展自治條例」第二十條規定辦理。</text:p>
      <text:p text:style-name="P127"/>
      <text:p text:style-name="P128">此　　致</text:p>
      <text:p text:style-name="P129">臺北市政府產業發展局</text:p>
      <text:p text:style-name="P130"/>
      <text:p text:style-name="P131"><text:span text:style-name="T132">申</text:span><text:span text:style-name="T133"><text:s text:c="4"/></text:span><text:span text:style-name="T134">請</text:span><text:span text:style-name="T135"><text:s text:c="4"/></text:span><text:span text:style-name="T136">人：</text:span><text:span text:style-name="T137"><text:s text:c="32"/></text:span><text:span text:style-name="T138">（印鑑章）</text:span></text:p>
      <text:p text:style-name="P139"><text:span text:style-name="T140">負</text:span><text:span text:style-name="T141"><text:s text:c="4"/></text:span><text:span text:style-name="T142">責</text:span><text:span text:style-name="T143"><text:s text:c="4"/></text:span><text:span text:style-name="T144">人：</text:span><text:span text:style-name="T145"><text:s text:c="32"/></text:span><text:span text:style-name="T146">（簽章）</text:span></text:p>
      <text:p text:style-name="P147"><text:span text:style-name="T148">（外國公司請由訴訟及非</text:span><text:span text:style-name="T149">訴訟代理人簽章）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0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0.1972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0.1972in"/>
          <style:tab-stop style:type="left" style:position="1.4569in"/>
          <style:tab-stop style:type="left" style:position="1.6534in"/>
          <style:tab-stop style:type="left" style:position="1.8506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-0.3937in"/>
          <style:tab-stop style:type="right" style:position="4.5673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 style:list-style-name="LFO12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文件引導模式" style:display-name="文件引導模式" style:family="paragraph" style:parent-style-name="內文">
      <style:paragraph-properties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>7tyD1D</svg:desc></draw:frame>109/06/15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姜義峻</dc:creator>
    <meta:creation-date>2020-06-15T07:22:00Z</meta:creation-date>
    <dc:date>2020-06-15T07:27:00Z</dc:date>
    <meta:print-date>2011-01-27T08:1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91" meta:character-count="614" meta:row-count="4" meta:non-whitespace-character-count="524"/>
  </office:meta>
</office:document-meta>
</file>