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6472in"/>
    </style:style>
    <style:style style:name="TableColumn15" style:family="table-column">
      <style:table-column-properties style:column-width="0.8479in"/>
    </style:style>
    <style:style style:name="TableColumn16" style:family="table-column">
      <style:table-column-properties style:column-width="0.1951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7888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2965in"/>
    </style:style>
    <style:style style:name="TableColumn21" style:family="table-column">
      <style:table-column-properties style:column-width="0.8847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1.5951in"/>
    </style:style>
    <style:style style:name="Table13" style:family="table">
      <style:table-properties style:width="6.7319in" fo:margin-left="0in" table:align="center"/>
    </style:style>
    <style:style style:name="TableRow24" style:family="table-row">
      <style:table-row-properties style:min-row-height="0.2729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middle" fo:margin-right="-0.0833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/>
      <style:text-properties style:font-name-asian="標楷體"/>
    </style:style>
    <style:style style:name="TableRow29" style:family="table-row">
      <style:table-row-properties style:min-row-height="0.2902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middle" fo:margin-right="-0.0833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標題3" style:family="paragraph">
      <style:paragraph-properties fo:line-height="100%"/>
    </style:style>
    <style:style style:name="TableRow35" style:family="table-row">
      <style:table-row-properties style:min-row-height="0.4819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middl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middle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middle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middle"/>
      <style:text-properties style:font-name-asian="標楷體"/>
    </style:style>
    <style:style style:name="TableRow49" style:family="table-row">
      <style:table-row-properties style:min-row-height="0.380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middle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/>
      <style:text-properties style:font-name-asian="標楷體"/>
    </style:style>
    <style:style style:name="TableRow54" style:family="table-row">
      <style:table-row-properties style:min-row-height="0.395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middle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middle"/>
      <style:text-properties style:font-name-asian="標楷體"/>
    </style:style>
    <style:style style:name="TableRow59" style:family="table-row">
      <style:table-row-properties style:min-row-height="0.3819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middle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middle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middle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middle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middle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middle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middle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middle"/>
      <style:text-properties style:font-name-asian="標楷體"/>
    </style:style>
    <style:style style:name="P79" style:parent-style-name="內文" style:family="paragraph">
      <style:paragraph-properties style:vertical-align="middle" fo:margin-top="0.0833in"/>
      <style:text-properties style:font-name="標楷體" style:font-name-asian="標楷體"/>
    </style:style>
    <style:style style:name="TableColumn81" style:family="table-column">
      <style:table-column-properties style:column-width="0.3944in"/>
    </style:style>
    <style:style style:name="TableColumn82" style:family="table-column">
      <style:table-column-properties style:column-width="6.3375in"/>
    </style:style>
    <style:style style:name="Table80" style:family="table">
      <style:table-properties style:width="6.7319in" fo:margin-left="0in" table:align="left"/>
    </style:style>
    <style:style style:name="TableRow83" style:family="table-row">
      <style:table-row-properties style:min-row-height="0.3486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vertical-align="middle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middl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3875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vertical-align="middle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middle"/>
      <style:text-properties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middle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middle"/>
      <style:text-properties style:font-name-asian="標楷體"/>
    </style:style>
    <style:style style:name="TableRow100" style:family="table-row">
      <style:table-row-properties style:min-row-height="0.379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middle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middle"/>
      <style:text-properties style:font-name-asian="標楷體"/>
    </style:style>
    <style:style style:name="TableRow105" style:family="table-row">
      <style:table-row-properties style:min-row-height="0.3861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middle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middle"/>
      <style:text-properties style:font-name-asian="標楷體"/>
    </style:style>
    <style:style style:name="P110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style:vertical-align="middle"/>
      <style:text-properties style:font-name="標楷體" style:font-name-asian="標楷體"/>
    </style:style>
    <style:style style:name="P120" style:parent-style-name="內文" style:family="paragraph">
      <style:paragraph-properties style:vertical-align="middle"/>
      <style:text-properties style:font-name="標楷體" style:font-name-asian="標楷體"/>
    </style:style>
    <style:style style:name="P121" style:parent-style-name="內文" style:family="paragraph">
      <style:paragraph-properties style:vertical-align="middle"/>
      <style:text-properties style:font-name="標楷體" style:font-name-asian="標楷體"/>
    </style:style>
    <style:style style:name="P122" style:parent-style-name="內文" style:family="paragraph">
      <style:paragraph-properties style:vertical-align="middle" fo:text-indent="2.3618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vertical-align="middle" fo:margin-top="0.0833in" fo:text-indent="2.3618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style:vertical-align="middle" fo:text-indent="2.2638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產業發展創新育成補助撥款請領申請書（第一期款）</text:p>
      <text:p text:style-name="P3"><text:span text:style-name="T4">一、基本資料</text:span><text:span text:style-name="T5"><text:s text:c="96"/></text:span><text:span text:style-name="T6">申請日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名稱</text:span></text:p>
          </table:table-cell>
          <table:covered-table-cell/>
          <table:table-cell table:style-name="TableCell33" table:number-columns-spanned="8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負責人</text:span><text:span text:style-name="T39">(</text:span><text:span text:style-name="T40">外國公司請填寫訴訟及非訴訟代理人</text:span><text:span text:style-name="T41">)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統一編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登記地址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人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電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傳真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</table:table>
      <text:p text:style-name="P79">二、應備文件（請於已附文件之項目前打“Ｖ”）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1.</text:span><text:span text:style-name="T89">請領申請書正本一份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2.與請款金額一致之領據正本一份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3.經費需求總表影本一份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4.受補助單位存摺封面影本一份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5.膠裝版修正後計畫書一式四份</text:p>
          </table:table-cell>
        </table:table-row>
      </table:table>
      <text:p text:style-name="P110"><text:span text:style-name="T111">三、</text:span><text:span text:style-name="T112">以上檢附文件如為影本，需加蓋申請人</text:span><text:span text:style-name="T113">(</text:span><text:span text:style-name="T114">公司、商業或其他公民營機構</text:span><text:span text:style-name="T115">)</text:span><text:span text:style-name="T116">及負責人印鑑章（外國公司請加蓋訴訟及非訴訟代理人印鑑章），並註明「與正本相符」。</text:span></text:p>
      <text:p text:style-name="P117">四、申請人申請內容如有不實者，願依「臺北市產業發展自治條例」第二十條規定辦理。</text:p>
      <text:p text:style-name="P118"/>
      <text:p text:style-name="P119">此　　致</text:p>
      <text:p text:style-name="P120">臺北市政府產業發展局</text:p>
      <text:p text:style-name="P121"/>
      <text:p text:style-name="P122"><text:span text:style-name="T123">申</text:span><text:span text:style-name="T124"><text:s text:c="4"/></text:span><text:span text:style-name="T125">請</text:span><text:span text:style-name="T126"><text:s text:c="4"/></text:span><text:span text:style-name="T127">人：</text:span><text:span text:style-name="T128"><text:s text:c="31"/></text:span><text:span text:style-name="T129">（印鑑章）</text:span></text:p>
      <text:p text:style-name="P130"><text:span text:style-name="T131">負</text:span><text:span text:style-name="T132"><text:s text:c="4"/></text:span><text:span text:style-name="T133">責</text:span><text:span text:style-name="T134"><text:s text:c="4"/></text:span><text:span text:style-name="T135">人：</text:span><text:span text:style-name="T136"><text:s text:c="32"/></text:span><text:span text:style-name="T137">（簽章）</text:span></text:p>
      <text:p text:style-name="P138"><text:span text:style-name="T139">（外國公司請由訴訟及非</text:span><text:span text:style-name="T140">訴訟代理人簽章）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0.6298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709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709in"/>
          <style:tab-stop style:type="left" style:position="0.9451in"/>
          <style:tab-stop style:type="left" style:position="1.1416in"/>
          <style:tab-stop style:type="left" style:position="1.3388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1.7326in"/>
          <style:tab-stop style:type="right" style:position="3.2284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54583in" svg:y="-0.19583in" svg:width="0.59306in" svg:height="0.65139in" style:rel-width="scale" style:rel-height="scale"><draw:image xlink:href="media/image1.jpeg" xlink:type="simple" xlink:show="embed" xlink:actuate="onLoad"/><svg:title/><svg:desc>7tyD1D</svg:desc></draw:frame>109/06/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5T07:23:00Z</meta:creation-date>
    <dc:date>2020-06-15T07:28:00Z</dc:date>
    <meta:print-date>2011-01-27T08:12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87" meta:character-count="588" meta:row-count="4" meta:non-whitespace-character-count="502"/>
  </office:meta>
</office:document-meta>
</file>