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6479in"/>
    </style:style>
    <style:style style:name="TableColumn15" style:family="table-column">
      <style:table-column-properties style:column-width="0.9451in"/>
    </style:style>
    <style:style style:name="TableColumn16" style:family="table-column">
      <style:table-column-properties style:column-width="0.3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1.1236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1.3375in"/>
    </style:style>
    <style:style style:name="Table13" style:family="table">
      <style:table-properties style:width="6.7291in" fo:margin-left="0in" table:align="center"/>
    </style:style>
    <style:style style:name="TableRow23" style:family="table-row">
      <style:table-row-properties style:min-row-height="0.3715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middle" fo:margin-right="-0.0833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middle"/>
      <style:text-properties style:font-name-asian="標楷體"/>
    </style:style>
    <style:style style:name="TableRow28" style:family="table-row">
      <style:table-row-properties style:min-row-height="0.3902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middle" fo:margin-right="-0.0833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middle"/>
      <style:text-properties style:font-name-asian="標楷體"/>
    </style:style>
    <style:style style:name="TableRow34" style:family="table-row">
      <style:table-row-properties style:min-row-height="0.0347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middle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middle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middle"/>
      <style:text-properties style:font-name-asian="標楷體"/>
    </style:style>
    <style:style style:name="TableRow46" style:family="table-row">
      <style:table-row-properties style:min-row-height="0.372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middle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middle"/>
      <style:text-properties style:font-name-asian="標楷體"/>
    </style:style>
    <style:style style:name="TableRow52" style:family="table-row">
      <style:table-row-properties style:min-row-height="0.387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vertical-align="middle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middle"/>
      <style:text-properties style:font-name-asian="標楷體"/>
    </style:style>
    <style:style style:name="TableRow57" style:family="table-row">
      <style:table-row-properties style:min-row-height="0.3833in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middle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middle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middle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middle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middle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middle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middle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middle"/>
      <style:text-properties style:font-name-asian="標楷體"/>
    </style:style>
    <style:style style:name="P77" style:parent-style-name="內文" style:family="paragraph">
      <style:paragraph-properties style:vertical-align="middle" fo:margin-top="0.0833in"/>
      <style:text-properties style:font-name="標楷體" style:font-name-asian="標楷體"/>
    </style:style>
    <style:style style:name="TableColumn79" style:family="table-column">
      <style:table-column-properties style:column-width="0.3944in"/>
    </style:style>
    <style:style style:name="TableColumn80" style:family="table-column">
      <style:table-column-properties style:column-width="6.3375in"/>
    </style:style>
    <style:style style:name="Table78" style:family="table">
      <style:table-properties style:width="6.7319in" fo:margin-left="0in" table:align="left"/>
    </style:style>
    <style:style style:name="TableRow81" style:family="table-row">
      <style:table-row-properties style:min-row-height="0.3597in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middl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middle"/>
      <style:text-properties style:font-name-asian="標楷體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middle"/>
      <style:text-properties style:font-name-asian="標楷體"/>
    </style:style>
    <style:style style:name="TableRow98" style:family="table-row">
      <style:table-row-properties style:min-row-height="0.301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middle"/>
      <style:text-properties style:font-name-asian="標楷體"/>
    </style:style>
    <style:style style:name="TableRow103" style:family="table-row">
      <style:table-row-properties style:min-row-height="0.375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middle"/>
      <style:text-properties style:font-name-asian="標楷體"/>
    </style:style>
    <style:style style:name="TableRow108" style:family="table-row">
      <style:table-row-properties style:min-row-height="0.4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middle"/>
      <style:text-properties style:font-name-asian="標楷體"/>
    </style:style>
    <style:style style:name="P113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style:vertical-align="middle"/>
      <style:text-properties style:font-name="標楷體" style:font-name-asian="標楷體"/>
    </style:style>
    <style:style style:name="P123" style:parent-style-name="內文" style:family="paragraph">
      <style:paragraph-properties style:vertical-align="middl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vertical-align="middle" fo:text-indent="1.771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style:vertical-align="middle" fo:margin-top="0.0833in" fo:text-indent="1.771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style:vertical-align="middle" fo:margin-left="1.6666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產業發展品牌建立補助撥款請領申請書（第一期款）</text:p>
      <text:p text:style-name="P3"><text:span text:style-name="T4">一、基本資料</text:span><text:span text:style-name="T5"><text:s text:c="96"/></text:span><text:span text:style-name="T6">申請日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名稱</text:span>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無間距"><text:span text:style-name="T36">負責人</text:span><text:span text:style-name="T37">(</text:span><text:span text:style-name="T38">外國公司請填寫訴訟及非訴訟代理人</text:span><text:span text:style-name="T39">)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統一編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登記地址</text:span>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通訊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人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傳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</table:table>
      <text:p text:style-name="P77">二、應備文件（請於已附文件之項目前打“Ｖ”）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1.</text:span><text:span text:style-name="T87">請領申請書正本一份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2.與請款金額一致之領據正本一份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3.經費需求總表影本一份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4.受補助單位存摺封面影本一份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5.銀行履約保證金保證書或一般定期存單(2選1)及回覆函正本一份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6.膠裝版修正後計畫書一式四份</text:p>
          </table:table-cell>
        </table:table-row>
      </table:table>
      <text:p text:style-name="P113"><text:span text:style-name="T114">三、</text:span><text:span text:style-name="T115">以上檢附文件如為影本，需加蓋申請人</text:span><text:span text:style-name="T116">(</text:span><text:span text:style-name="T117">公司、商業</text:span><text:span text:style-name="T118">)</text:span><text:span text:style-name="T119">及負責人印鑑章（外國公司請加蓋訴訟及非訴訟代理人印鑑章），並註明「與正本相符」。</text:span></text:p>
      <text:p text:style-name="P120">四、申請人申請內容如有不實者，願依「臺北市產業發展自治條例」第二十條規定辦理。</text:p>
      <text:p text:style-name="P121"/>
      <text:p text:style-name="P122">此　　致</text:p>
      <text:p text:style-name="P123">臺北市政府產業發展局</text:p>
      <text:p text:style-name="P124"/>
      <text:p text:style-name="P125"><text:span text:style-name="T126">申</text:span><text:span text:style-name="T127"><text:s text:c="4"/></text:span><text:span text:style-name="T128">請</text:span><text:span text:style-name="T129"><text:s text:c="4"/></text:span><text:span text:style-name="T130">人：</text:span><text:span text:style-name="T131"><text:s text:c="32"/></text:span><text:span text:style-name="T132">（印鑑章）</text:span></text:p>
      <text:p text:style-name="P133"><text:span text:style-name="T134">負</text:span><text:span text:style-name="T135"><text:s text:c="4"/></text:span><text:span text:style-name="T136">責</text:span><text:span text:style-name="T137"><text:s text:c="4"/></text:span><text:span text:style-name="T138">人：</text:span><text:span text:style-name="T139"><text:s text:c="32"/></text:span><text:span text:style-name="T140">（簽章）</text:span></text:p>
      <text:p text:style-name="P141"><text:span text:style-name="T142">（外國公司請由訴訟及非</text:span><text:span text:style-name="T143">訴訟代理人簽章）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1.2597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1.2208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1.2208in"/>
          <style:tab-stop style:type="left" style:position="0.4333in"/>
          <style:tab-stop style:type="left" style:position="0.6298in"/>
          <style:tab-stop style:type="left" style:position="0.827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3.0715in"/>
          <style:tab-stop style:type="right" style:position="1.8895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9/0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6/1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5T07:21:00Z</meta:creation-date>
    <dc:date>2020-06-15T07:36:00Z</dc:date>
    <meta:print-date>2011-01-27T08:12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92" meta:character-count="616" meta:row-count="4" meta:non-whitespace-character-count="525"/>
  </office:meta>
</office:document-meta>
</file>