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4166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4166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4166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41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創業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6T06:08:00Z</meta:creation-date>
    <dc:date>2020-06-16T06:08:00Z</dc:date>
    <meta:print-date>2018-01-05T03:35:00Z</meta:print-date>
    <meta:template xlink:href="Normal.dotm" xlink:type="simple"/>
    <meta:editing-cycles>3</meta:editing-cycles>
    <meta:editing-duration>PT0S</meta:editing-duration>
    <meta:document-statistic meta:page-count="1" meta:paragraph-count="47" meta:word-count="238" meta:character-count="430" meta:row-count="29" meta:non-whitespace-character-count="239"/>
  </office:meta>
</office:document-meta>
</file>