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top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paragraph-properties style:vertical-align="middle" fo:line-height="0.4166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vertical-align="middle" fo:line-height="0.4166in"/>
      <style:text-properties style:font-name="標楷體" style:font-name-asian="標楷體" fo:font-weight="bold" style:font-weight-asian="bold" fo:font-size="12pt" style:font-size-asian="12pt"/>
    </style:style>
    <style:style style:name="P12" style:parent-style-name="本文" style:family="paragraph">
      <style:paragraph-properties style:vertical-align="middle" fo:line-height="0.4166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 fo:text-align="justify" style:vertical-align="middle" fo:line-height="0.4166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66in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6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66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833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發展創新育成補助撥款領據</text:span></text:p>
      <text:p text:style-name="P4"><text:span text:style-name="T5">茲領到「</text:span><text:span text:style-name="T6">臺北市產業發展基金</text:span><text:span text:style-name="T7">」</text:span><text:span text:style-name="T8">補助款</text:span></text:p>
      <text:p text:style-name="P9">金額：新臺幣<text:s text:c="4"/>仟<text:s text:c="4"/>佰<text:s text:c="4"/>拾<text:s text:c="4"/>萬<text:s text:c="4"/>仟<text:s text:c="4"/>佰<text:s text:c="4"/>拾<text:s text:c="4"/>元整</text:p>
      <text:p text:style-name="P10">此<text:s text:c="4"/>致</text:p>
      <text:p text:style-name="P11">臺北市政府產業發展局</text:p>
      <text:p text:style-name="P12">具領人</text:p>
      <text:p text:style-name="P13"><text:span text:style-name="T14">申請</text:span><text:span text:style-name="T15">人</text:span><text:span text:style-name="T16">：</text:span><text:span text:style-name="T17"><text:s text:c="52"/></text:span><text:span text:style-name="T18">（印鑑章）</text:span></text:p>
      <text:p text:style-name="P19"><text:span text:style-name="T20">統一編</text:span><text:span text:style-name="T21">號</text:span><text:span text:style-name="T22">：</text:span></text:p>
      <text:p text:style-name="P23"><text:span text:style-name="T24">負責</text:span><text:span text:style-name="T25">人</text:span><text:span text:style-name="T26">：</text:span><text:span text:style-name="T27"><text:s text:c="6"/></text:span><text:span text:style-name="T28"><text:s text:c="47"/></text:span><text:span text:style-name="T29">（簽章）</text:span></text:p>
      <text:p text:style-name="P30"><text:span text:style-name="T31">（外國公司請由訴訟及非</text:span><text:span text:style-name="T32">訴訟代理人簽章）</text:span></text:p>
      <text:p text:style-name="P33"><text:span text:style-name="T34">身分證字</text:span><text:span text:style-name="T35">號</text:span><text:span text:style-name="T36">：</text:span></text:p>
      <text:p text:style-name="P37"><text:span text:style-name="T38">登記地</text:span><text:span text:style-name="T39">址</text:span><text:span text:style-name="T40">：</text:span><text:span text:style-name="T41">□□□-□□</text:span></text:p>
      <text:p text:style-name="P42"><text:span text:style-name="T43">計畫名</text:span><text:span text:style-name="T44">稱</text:span><text:span text:style-name="T45">：</text:span></text:p>
      <text:p text:style-name="P46"><text:span text:style-name="T47">指定金融機</text:span><text:span text:style-name="T48">構</text:span><text:span text:style-name="T49">：</text:span><text:span text:style-name="T50"><text:s text:c="40"/></text:span><text:span text:style-name="T51">（金融機構名稱＋分行別）</text:span></text:p>
      <text:p text:style-name="P52"><text:span text:style-name="T53">指定帳戶名</text:span><text:span text:style-name="T54">稱</text:span><text:span text:style-name="T55">：</text:span><text:span text:style-name="T56"><text:s/></text:span></text:p>
      <text:p text:style-name="P57"><text:span text:style-name="T58">指定帳戶帳</text:span><text:span text:style-name="T59">號</text:span><text:span text:style-name="T60">：</text:span><text:span text:style-name="T61"><text:s text:c="45"/></text:span><text:span text:style-name="T62">（銀行代號＋帳號）</text:span></text:p>
      <text:p text:style-name="P63"><text:span text:style-name="T64">支票號</text:span><text:span text:style-name="T65">碼</text:span><text:span text:style-name="T66">：</text:span></text:p>
      <text:p text:style-name="P67"/>
      <text:p text:style-name="P68"/>
      <text:p text:style-name="P69"/>
      <text:p text:style-name="P70"/>
      <text:p text:style-name="P71">中<text:s text:c="4"/>華<text:s text:c="4"/>民<text:s text:c="4"/>國<text:s text:c="12"/>年<text:s text:c="12"/>月<text:s text:c="12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6T06:07:00Z</meta:creation-date>
    <dc:date>2020-06-16T06:08:00Z</dc:date>
    <meta:print-date>2018-01-05T03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