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1.3069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3375in"/>
    </style:style>
    <style:style style:name="Table14" style:family="table">
      <style:table-properties style:width="6.7305in" fo:margin-left="0in" table:align="center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middle" fo:margin-right="-0.0833in"/>
      <style:text-properties style:font-name-asian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middle"/>
      <style:text-properties style:font-name-asian="標楷體" fo:color="#000000"/>
    </style:style>
    <style:style style:name="TableRow28" style:family="table-row">
      <style:table-row-properties style:min-row-height="0.3902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middle" fo:margin-right="-0.0833in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/>
      <style:text-properties style:font-name-asian="標楷體" fo:color="#000000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middle" fo:margin-right="-0.08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middle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/>
      <style:text-properties style:font-name-asian="標楷體" fo:color="#000000"/>
    </style:style>
    <style:style style:name="TableRow47" style:family="table-row">
      <style:table-row-properties style:min-row-height="0.3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middle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/>
      <style:text-properties style:font-name-asian="標楷體" fo:color="#000000"/>
    </style:style>
    <style:style style:name="TableRow53" style:family="table-row">
      <style:table-row-properties style:min-row-height="0.3861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/>
      <style:text-properties style:font-name-asian="標楷體" fo:color="#000000"/>
    </style:style>
    <style:style style:name="TableRow58" style:family="table-row">
      <style:table-row-properties style:min-row-height="0.393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/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/>
      <style:text-properties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78" style:parent-style-name="內文" style:family="paragraph">
      <style:paragraph-properties style:vertical-align="middle" fo:margin-top="0.0833in"/>
      <style:text-properties style:font-name="標楷體" style:font-name-asian="標楷體" fo:color="#000000"/>
    </style:style>
    <style:style style:name="TableColumn80" style:family="table-column">
      <style:table-column-properties style:column-width="0.3944in"/>
    </style:style>
    <style:style style:name="TableColumn81" style:family="table-column">
      <style:table-column-properties style:column-width="6.3375in"/>
    </style:style>
    <style:style style:name="Table79" style:family="table">
      <style:table-properties style:width="6.7319in" fo:margin-left="0in" table:align="left"/>
    </style:style>
    <style:style style:name="TableRow82" style:family="table-row">
      <style:table-row-properties style:min-row-height="0.3402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middl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2909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/>
      <style:text-properties style:font-name-asian="標楷體"/>
    </style:style>
    <style:style style:name="TableRow94" style:family="table-row">
      <style:table-row-properties style:min-row-height="0.296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middle"/>
      <style:text-properties style:font-name-asian="標楷體"/>
    </style:style>
    <style:style style:name="TableRow99" style:family="table-row">
      <style:table-row-properties style:min-row-height="0.377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middle"/>
      <style:text-properties style:font-name-asian="標楷體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vertical-align="middle"/>
      <style:text-properties style:font-name-asian="標楷體"/>
    </style:style>
    <style:style style:name="P109" style:parent-style-name="內文" style:family="paragraph">
      <style:paragraph-properties style:snap-to-layout-grid="false" fo:text-align="justify" style:vertical-align="middle" fo:margin-top="0.0833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style:vertical-align="middle" fo:margin-top="0.0833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P122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style:vertical-align="middle" fo:text-indent="2.9534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vertical-align="middle" fo:margin-top="0.0833in" fo:text-indent="2.9534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vertical-align="middle" fo:text-indent="2.9527in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北市產業發展研發補助撥款請領申請書（第二期款）</text:p>
      <text:p text:style-name="P3"><text:span text:style-name="T4">一、基本資料</text:span><text:span text:style-name="T5"><text:s text:c="42"/></text:span><text:span text:style-name="T6"><text:s text:c="54"/></text:span><text:span text:style-name="T7">申請日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名稱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text:span text:style-name="T38">(</text:span><text:span text:style-name="T39">外國公司請填寫訴訟及非訴訟代理人</text:span><text:span text:style-name="T40">)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請領申請書一份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與請款金額一致之領據一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受補助單位存摺封面影本一份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.會計師簽證之查核報告正本一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.膠裝版修正後總結報告書一式二份</text:p>
          </table:table-cell>
        </table:table-row>
      </table:table>
      <text:p text:style-name="P109"><text:span text:style-name="T110">三、</text:span><text:span text:style-name="T111">以上檢附文件如為影本，需加蓋申請人</text:span><text:span text:style-name="T112">(</text:span><text:span text:style-name="T113">公司、商業</text:span><text:span text:style-name="T114">)</text:span><text:span text:style-name="T115">及負責人印鑑章（外國公司請加蓋訴訟及非訴訟代理人印鑑章），並註明「與正本相符」。</text:span></text:p>
      <text:p text:style-name="P116"><text:span text:style-name="T117">四、</text:span><text:span text:style-name="T118">申請人</text:span><text:span text:style-name="T119">申請內容如有不實者，願依「臺北市產業發展自治條例」第二十條規定辦理。</text:span></text:p>
      <text:p text:style-name="P120"/>
      <text:p text:style-name="P121">此　　致</text:p>
      <text:p text:style-name="P122">臺北市政府產業發展局</text:p>
      <text:p text:style-name="P123"/>
      <text:p text:style-name="P124"><text:span text:style-name="T125">申</text:span><text:span text:style-name="T126"><text:s text:c="4"/></text:span><text:span text:style-name="T127">請</text:span><text:span text:style-name="T128"><text:s text:c="4"/></text:span><text:span text:style-name="T129">人：</text:span><text:span text:style-name="T130"><text:s text:c="31"/></text:span><text:span text:style-name="T131">（印鑑章）</text:span></text:p>
      <text:p text:style-name="P132"><text:span text:style-name="T133">負</text:span><text:span text:style-name="T134"><text:s text:c="4"/></text:span><text:span text:style-name="T135">責</text:span><text:span text:style-name="T136"><text:s text:c="4"/></text:span><text:span text:style-name="T137">人：</text:span><text:span text:style-name="T138"><text:s text:c="32"/></text:span><text:span text:style-name="T139">（簽章）</text:span></text:p>
      <text:p text:style-name="P140"><text:span text:style-name="T141">（外國公司請由訴訟及非</text:span><text:span text:style-name="T142">訴訟代理人簽章）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0-06-15T07:37:00Z</meta:creation-date>
    <dc:date>2020-06-15T07:38:00Z</dc:date>
    <meta:print-date>2011-01-27T08:12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