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list-style-name="LFO1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TableColumn24" style:family="table-column">
      <style:table-column-properties style:column-width="4.5756in"/>
    </style:style>
    <style:style style:name="TableColumn25" style:family="table-column">
      <style:table-column-properties style:column-width="0.5618in"/>
    </style:style>
    <style:style style:name="TableColumn26" style:family="table-column">
      <style:table-column-properties style:column-width="0.5604in"/>
    </style:style>
    <style:style style:name="TableColumn27" style:family="table-column">
      <style:table-column-properties style:column-width="1.2201in"/>
    </style:style>
    <style:style style:name="Table23" style:family="table">
      <style:table-properties style:width="6.918in" style:rel-width="100%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9年度臺北市農(全)民健康保險被保險人加保資格審查工作抽查作業表</text:p>
      <text:list text:style-name="LFO1" text:continue-numbering="true">
        <text:list-item>
          <text:p text:style-name="P2">受抽查單位：</text:p>
        </text:list-item>
        <text:list-item>
          <text:p text:style-name="P3">抽查時間：</text:p>
        </text:list-item>
        <text:list-item>
          <text:p text:style-name="P4">抽查人員：</text:p>
        </text:list-item>
        <text:list-item>
          <text:p text:style-name="P5"><text:span text:style-name="T6">抽查</text:span><text:span text:style-name="T7">範圍：</text:span><text:span text:style-name="T8">自</text:span><text:span text:style-name="T9">10</text:span><text:span text:style-name="T10">9</text:span><text:span text:style-name="T11">年</text:span><text:span text:style-name="T12">1</text:span><text:span text:style-name="T13">月1日至</text:span><text:span text:style-name="T14">10</text:span><text:span text:style-name="T15">9</text:span><text:span text:style-name="T16">年</text:span><text:span text:style-name="T17">6</text:span><text:span text:style-name="T18">月</text:span><text:span text:style-name="T19">30</text:span><text:span text:style-name="T20">日</text:span><text:span text:style-name="T21">(抽抽查範圍內案件數5%案件)</text:span></text:p>
        </text:list-item>
        <text:list-item>
          <text:p text:style-name="P22">項目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評量項目</text:p>
          </table:table-cell>
          <table:table-cell table:style-name="TableCell31">
            <text:p text:style-name="P32">是</text:p>
          </table:table-cell>
          <table:table-cell table:style-name="TableCell33">
            <text:p text:style-name="P34">否</text:p>
          </table:table-cell>
          <table:table-cell table:style-name="TableCell35">
            <text:p text:style-name="P36">說明 <text:s text:c="2"/></text:p>
          </table:table-cell>
        </table:table-row>
        <table:table-row table:style-name="TableRow37">
          <table:table-cell table:style-name="TableCell38" table:number-columns-spanned="4">
            <text:p text:style-name="P39">審查資料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填具加保申請表是否確實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檢附加保相關資料是否完整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辦理現地勘查是否確實勘查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加保案件是否登錄農民福利資料管理系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審查作業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加保案件是否依規定召開審查小組並通知小組成員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是否將審查小組會議紀錄並檢附相關文件影本報市府備查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審查結果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審查後是否依審查結果辦理，並書面通知申請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加保資料是否妥善保存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<text:span text:style-name="T124">清查作業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64歲4個月資格清查是否確實完成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長期旅居國外資格清查是否確實完成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二次現勘案件是否確實完成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老年農民福利津貼申請案件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書表件是否確實、完整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是否依規定一個月內完成初審，造冊連同申請書送勞保局，並將初審名冊報主管機關備查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經勞保局復審核付案件，是否於電腦管理系統或留存之清冊註記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申請資料是否妥善保存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辦理本項工作之特殊功過事項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<text:span text:style-name="T198">備註：本抽查作業成績列入本局</text:span><text:span text:style-name="T199">年度農會考核特殊功過加</text:span><text:span text:style-name="T200">(</text:span><text:span text:style-name="T201">扣</text:span><text:span text:style-name="T202">)</text:span><text:span text:style-name="T203">分之參考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其臻</meta:initial-creator>
    <dc:creator>楊沛雨</dc:creator>
    <meta:creation-date>2020-09-01T01:47:00Z</meta:creation-date>
    <dc:date>2020-09-01T01:47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