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1.3979in"/>
    </style:style>
    <style:style style:name="TableColumn13" style:family="table-column">
      <style:table-column-properties style:column-width="2.3395in"/>
    </style:style>
    <style:style style:name="TableColumn14" style:family="table-column">
      <style:table-column-properties style:column-width="2.0694in"/>
    </style:style>
    <style:style style:name="Table11" style:family="table">
      <style:table-properties style:width="5.8069in" fo:margin-left="0in" table:align="left"/>
    </style:style>
    <style:style style:name="TableRow15" style:family="table-row">
      <style:table-row-properties style:min-row-height="0.583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" style:family="table-row">
      <style:table-row-properties style:min-row-height="0.58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583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583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3" style:family="table-row">
      <style:table-row-properties style:min-row-height="0.583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5" style:family="table-row">
      <style:table-row-properties style:min-row-height="0.583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2" style:family="table-row">
      <style:table-row-properties style:min-row-height="0.583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4" style:family="table-row">
      <style:table-row-properties style:min-row-height="0.583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583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4" style:family="table-row">
      <style:table-row-properties style:min-row-height="0.583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1.484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list-style-name="LFO3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list-style-name="LFO3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 fo:margin-left="0.3888in" fo:text-indent="-0.3888in">
        <style:tab-stops/>
      </style:paragraph-properties>
    </style:style>
  </office:automatic-styles>
  <office:body>
    <office:text text:use-soft-page-breaks="true">
      <text:p text:style-name="P1"><text:span text:style-name="T2">10</text:span><text:span text:style-name="T3">9</text:span><text:span text:style-name="T4">年度</text:span><text:span text:style-name="T5">臺北市農</text:span><text:span text:style-name="T6">(</text:span><text:span text:style-name="T7">全</text:span><text:span text:style-name="T8">)</text:span><text:span text:style-name="T9">民健康保險被保險人加保資格審查工作抽查作業</text:span><text:span text:style-name="T10">時間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農會名稱</text:p>
          </table:table-cell>
          <table:table-cell table:style-name="TableCell18">
            <text:p text:style-name="P19">抽查時間</text:p>
          </table:table-cell>
          <table:table-cell table:style-name="TableCell20">
            <text:p text:style-name="P21">備註事項</text:p>
          </table:table-cell>
        </table:table-row>
        <table:table-row table:style-name="TableRow22">
          <table:table-cell table:style-name="TableCell23">
            <text:p text:style-name="P24">北投區農會</text:p>
          </table:table-cell>
          <table:table-cell table:style-name="TableCell25">
            <text:p text:style-name="P26">10月<text:s/>6日（星期二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木柵區農會</text:p>
          </table:table-cell>
          <table:table-cell table:style-name="TableCell32">
            <text:p text:style-name="P33">10月<text:s/>8日（星期四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士林區農會</text:p>
          </table:table-cell>
          <table:table-cell table:style-name="TableCell39">
            <text:p text:style-name="P40">10月13日（星期二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景美區農會</text:p>
          </table:table-cell>
          <table:table-cell table:style-name="TableCell46">
            <text:p text:style-name="內文"><text:span text:style-name="T47">10</text:span><text:span text:style-name="T48">月</text:span><text:span text:style-name="T49">16</text:span><text:span text:style-name="T50">日（星期</text:span><text:span text:style-name="T51">五</text:span><text:span text:style-name="T52">）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南港區農會</text:p>
          </table:table-cell>
          <table:table-cell table:style-name="TableCell58">
            <text:p text:style-name="P59">10月20日（星期二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中山區農會</text:p>
          </table:table-cell>
          <table:table-cell table:style-name="TableCell65">
            <text:p text:style-name="內文"><text:span text:style-name="T66">10</text:span><text:span text:style-name="T67">月</text:span><text:span text:style-name="T68">23</text:span><text:span text:style-name="T69">日（星期</text:span><text:span text:style-name="T70">五</text:span><text:span text:style-name="T71">）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松山區農會</text:p>
          </table:table-cell>
          <table:table-cell table:style-name="TableCell77">
            <text:p text:style-name="P78">10月27日（星期二）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大安區農會</text:p>
          </table:table-cell>
          <table:table-cell table:style-name="TableCell84">
            <text:p text:style-name="內文"><text:span text:style-name="T85">1</text:span><text:span text:style-name="T86">0</text:span><text:span text:style-name="T87">月</text:span><text:span text:style-name="T88">30</text:span><text:span text:style-name="T89">日（星期</text:span><text:span text:style-name="T90">五</text:span><text:span text:style-name="T91">）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內湖區農會</text:p>
          </table:table-cell>
          <table:table-cell table:style-name="TableCell97">
            <text:p text:style-name="內文"><text:span text:style-name="T98">1</text:span><text:span text:style-name="T99">1</text:span><text:span text:style-name="T100">月</text:span><text:span text:style-name="T101"><text:s/>3</text:span><text:span text:style-name="T102">日（星期</text:span><text:span text:style-name="T103">二</text:span><text:span text:style-name="T104">）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備註事項：</text:p>
            <text:list text:style-name="LFO3" text:continue-numbering="true">
              <text:list-item>
                <text:p text:style-name="P110">時間：抽查當日自下午2：30起開始辦理。</text:p>
              </text:list-item>
            </text:list>
            <text:p text:style-name="P111">電話02-27256591<text:s/>承辦人:楊沛雨</text:p>
            <text:list text:style-name="LFO3" text:continue-numbering="true">
              <text:list-item>
                <text:p text:style-name="P112">地點：於受抽查之農會辦理。</text:p>
              </text:list-item>
            </text:list>
            <text:p text:style-name="P113"/>
          </table:table-cell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楊沛雨</dc:creator>
    <meta:creation-date>2020-09-01T01:47:00Z</meta:creation-date>
    <dc:date>2020-09-01T01:47:00Z</dc:date>
    <meta:print-date>2010-03-15T08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