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752cm" fo:margin-left="0.508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6.02cm"/>
    </style:style>
    <style:style style:name="表格1.C" style:family="table-column">
      <style:table-column-properties style:column-width="6.232cm"/>
    </style:style>
    <style:style style:name="表格1.D" style:family="table-column">
      <style:table-column-properties style:column-width="3.249cm"/>
    </style:style>
    <style:style style:name="表格1.E" style:family="table-column">
      <style:table-column-properties style:column-width="3.253cm"/>
    </style:style>
    <style:style style:name="表格1.1" style:family="table-row">
      <style:table-row-properties style:row-height="0.73cm" fo:keep-together="auto"/>
    </style:style>
    <style:style style:name="表格1.A1" style:family="table-cell">
      <style:table-cell-properties style:vertical-align="middle" fo:background-color="#d8d8d8" fo:padding="0cm" fo:border="0.35pt solid #000001">
        <style:background-image/>
      </style:table-cell-properties>
    </style:style>
    <style:style style:name="表格1.2" style:family="table-row">
      <style:table-row-properties style:row-height="0.991cm" fo:keep-together="auto"/>
    </style:style>
    <style:style style:name="表格1.A2" style:family="table-cell">
      <style:table-cell-properties style:vertical-align="middle" fo:padding="0cm" fo:border="0.35pt solid #000001" style:writing-mode="tb-rl"/>
    </style:style>
    <style:style style:name="表格1.B2" style:family="table-cell">
      <style:table-cell-properties style:vertical-align="middle" fo:padding="0cm" fo:border="0.35pt solid #000001"/>
    </style:style>
    <style:style style:name="表格1.C2" style:family="table-cell">
      <style:table-cell-properties style:vertical-align="middle" fo:padding="0cm" fo:border="0.35pt solid #000001"/>
    </style:style>
    <style:style style:name="表格1.D2" style:family="table-cell">
      <style:table-cell-properties style:vertical-align="middle" fo:padding="0cm" fo:border="0.35pt solid #000001"/>
    </style:style>
    <style:style style:name="表格1.E2" style:family="table-cell">
      <style:table-cell-properties style:vertical-align="middle" fo:padding="0cm" fo:border="0.35pt solid #000001"/>
    </style:style>
    <style:style style:name="表格1.3" style:family="table-row">
      <style:table-row-properties style:row-height="1.203cm" fo:keep-together="auto"/>
    </style:style>
    <style:style style:name="表格1.A3" style:family="table-cell">
      <style:table-cell-properties style:vertical-align="middle" fo:padding="0cm" fo:border="0.35pt solid #000001"/>
    </style:style>
    <style:style style:name="表格1.B3" style:family="table-cell">
      <style:table-cell-properties style:vertical-align="middle" fo:padding="0cm" fo:border="0.35pt solid #000001"/>
    </style:style>
    <style:style style:name="表格1.C3" style:family="table-cell">
      <style:table-cell-properties style:vertical-align="middle" fo:padding="0cm" fo:border="0.35pt solid #000001"/>
    </style:style>
    <style:style style:name="表格1.D3" style:family="table-cell">
      <style:table-cell-properties style:vertical-align="middle" fo:padding="0cm" fo:border="0.35pt solid #000001"/>
    </style:style>
    <style:style style:name="表格1.E3" style:family="table-cell">
      <style:table-cell-properties style:vertical-align="middle" fo:padding="0cm" fo:border="0.35pt solid #000001"/>
    </style:style>
    <style:style style:name="表格1.4" style:family="table-row">
      <style:table-row-properties style:row-height="1.616cm" fo:keep-together="auto"/>
    </style:style>
    <style:style style:name="表格1.A4" style:family="table-cell">
      <style:table-cell-properties style:vertical-align="middle" fo:padding="0cm" fo:border="0.35pt solid #000001"/>
    </style:style>
    <style:style style:name="表格1.B4" style:family="table-cell">
      <style:table-cell-properties style:vertical-align="middle" fo:padding="0cm" fo:border="0.35pt solid #000001"/>
    </style:style>
    <style:style style:name="表格1.C4" style:family="table-cell">
      <style:table-cell-properties style:vertical-align="middle" fo:padding="0cm" fo:border="0.35pt solid #000001"/>
    </style:style>
    <style:style style:name="表格1.D4" style:family="table-cell">
      <style:table-cell-properties style:vertical-align="middle" fo:padding="0cm" fo:border="0.35pt solid #000001"/>
    </style:style>
    <style:style style:name="表格1.E4" style:family="table-cell">
      <style:table-cell-properties style:vertical-align="middle" fo:padding="0cm" fo:border="0.35pt solid #000001"/>
    </style:style>
    <style:style style:name="表格1.5" style:family="table-row">
      <style:table-row-properties style:row-height="3.429cm" fo:keep-together="auto"/>
    </style:style>
    <style:style style:name="表格1.A5" style:family="table-cell">
      <style:table-cell-properties style:vertical-align="middle" fo:padding="0cm" fo:border="0.35pt solid #000001"/>
    </style:style>
    <style:style style:name="表格1.B5" style:family="table-cell">
      <style:table-cell-properties style:vertical-align="middle" fo:padding="0cm" fo:border="0.35pt solid #000001"/>
    </style:style>
    <style:style style:name="表格1.C5" style:family="table-cell">
      <style:table-cell-properties style:vertical-align="middle" fo:padding="0cm" fo:border="0.35pt solid #000001"/>
    </style:style>
    <style:style style:name="表格1.D5" style:family="table-cell">
      <style:table-cell-properties style:vertical-align="middle" fo:padding="0cm" fo:border="0.35pt solid #000001"/>
    </style:style>
    <style:style style:name="表格1.E5" style:family="table-cell">
      <style:table-cell-properties style:vertical-align="middle" fo:padding="0cm" fo:border="0.35pt solid #000001"/>
    </style:style>
    <style:style style:name="表格1.6" style:family="table-row">
      <style:table-row-properties style:row-height="1.568cm" fo:keep-together="auto"/>
    </style:style>
    <style:style style:name="表格1.A6" style:family="table-cell">
      <style:table-cell-properties style:vertical-align="middle" fo:padding="0cm" fo:border="0.35pt solid #000001"/>
    </style:style>
    <style:style style:name="表格1.B6" style:family="table-cell">
      <style:table-cell-properties style:vertical-align="middle" fo:padding="0cm" fo:border="0.35pt solid #000001"/>
    </style:style>
    <style:style style:name="表格1.C6" style:family="table-cell">
      <style:table-cell-properties style:vertical-align="middle" fo:padding="0cm" fo:border="0.35pt solid #000001"/>
    </style:style>
    <style:style style:name="表格1.D6" style:family="table-cell">
      <style:table-cell-properties style:vertical-align="middle" fo:padding="0cm" fo:border="0.35pt solid #000001"/>
    </style:style>
    <style:style style:name="表格1.E6" style:family="table-cell">
      <style:table-cell-properties style:vertical-align="middle" fo:padding="0cm" fo:border="0.35pt solid #000001"/>
    </style:style>
    <style:style style:name="表格1.7" style:family="table-row">
      <style:table-row-properties style:row-height="1.286cm" fo:keep-together="auto"/>
    </style:style>
    <style:style style:name="表格1.A7" style:family="table-cell">
      <style:table-cell-properties style:vertical-align="middle" fo:padding="0cm" fo:border="0.35pt solid #000001"/>
    </style:style>
    <style:style style:name="表格1.B7" style:family="table-cell">
      <style:table-cell-properties style:vertical-align="middle" fo:padding="0cm" fo:border="0.35pt solid #000001"/>
    </style:style>
    <style:style style:name="表格1.C7" style:family="table-cell">
      <style:table-cell-properties style:vertical-align="middle" fo:padding="0cm" fo:border="0.35pt solid #000001"/>
    </style:style>
    <style:style style:name="表格1.D7" style:family="table-cell">
      <style:table-cell-properties style:vertical-align="middle" fo:padding="0cm" fo:border="0.35pt solid #000001"/>
    </style:style>
    <style:style style:name="表格1.E7" style:family="table-cell">
      <style:table-cell-properties style:vertical-align="middle" fo:padding="0cm" fo:border="0.35pt solid #000001"/>
    </style:style>
    <style:style style:name="表格1.8" style:family="table-row">
      <style:table-row-properties style:row-height="1.122cm" fo:keep-together="auto"/>
    </style:style>
    <style:style style:name="表格1.A8" style:family="table-cell">
      <style:table-cell-properties style:vertical-align="middle" fo:padding="0cm" fo:border-left="0.35pt solid #000001" fo:border-right="0.35pt solid #000001" fo:border-top="0.35pt solid #000001" fo:border-bottom="none" style:writing-mode="tb-rl"/>
    </style:style>
    <style:style style:name="表格1.B8" style:family="table-cell">
      <style:table-cell-properties style:vertical-align="middle" fo:padding="0cm" fo:border="0.35pt solid #000001"/>
    </style:style>
    <style:style style:name="表格1.C8" style:family="table-cell">
      <style:table-cell-properties style:vertical-align="middle" fo:padding="0cm" fo:border="0.35pt solid #000001"/>
    </style:style>
    <style:style style:name="表格1.D8" style:family="table-cell">
      <style:table-cell-properties style:vertical-align="middle" fo:padding="0cm" fo:border="0.35pt solid #000001"/>
    </style:style>
    <style:style style:name="表格1.E8" style:family="table-cell">
      <style:table-cell-properties style:vertical-align="middle" fo:padding="0cm" fo:border="0.35pt solid #000001"/>
    </style:style>
    <style:style style:name="表格1.A9" style:family="table-cell">
      <style:table-cell-properties style:vertical-align="middle" fo:padding="0cm" fo:border-left="0.35pt solid #000001" fo:border-right="0.35pt solid #000001" fo:border-top="0.35pt solid #000001" fo:border-bottom="none" style:writing-mode="tb-rl"/>
    </style:style>
    <style:style style:name="表格1.B9" style:family="table-cell">
      <style:table-cell-properties style:vertical-align="middle" fo:padding="0cm" fo:border="0.35pt solid #000001"/>
    </style:style>
    <style:style style:name="表格1.C9" style:family="table-cell">
      <style:table-cell-properties style:vertical-align="middle" fo:padding="0cm" fo:border="0.35pt solid #000001"/>
    </style:style>
    <style:style style:name="表格1.D9" style:family="table-cell">
      <style:table-cell-properties style:vertical-align="middle" fo:padding="0cm" fo:border="0.35pt solid #000001"/>
    </style:style>
    <style:style style:name="表格1.E9" style:family="table-cell">
      <style:table-cell-properties style:vertical-align="middle" fo:padding="0cm" fo:border="0.35pt solid #000001"/>
    </style:style>
    <style:style style:name="表格1.A10" style:family="table-cell">
      <style:table-cell-properties style:vertical-align="middle" fo:padding="0cm" fo:border-left="0.35pt solid #000001" fo:border-right="0.35pt solid #000001" fo:border-top="none" fo:border-bottom="none"/>
    </style:style>
    <style:style style:name="表格1.B10" style:family="table-cell">
      <style:table-cell-properties style:vertical-align="middle" fo:padding="0cm" fo:border="0.35pt solid #000001"/>
    </style:style>
    <style:style style:name="表格1.C10" style:family="table-cell">
      <style:table-cell-properties style:vertical-align="middle" fo:padding="0cm" fo:border="0.35pt solid #000001"/>
    </style:style>
    <style:style style:name="表格1.D10" style:family="table-cell">
      <style:table-cell-properties style:vertical-align="middle" fo:padding="0cm" fo:border="0.35pt solid #000001"/>
    </style:style>
    <style:style style:name="表格1.E10" style:family="table-cell">
      <style:table-cell-properties style:vertical-align="middle" fo:padding="0cm" fo:border="0.35pt solid #000001"/>
    </style:style>
    <style:style style:name="表格1.A11" style:family="table-cell">
      <style:table-cell-properties style:vertical-align="middle" fo:padding="0cm" fo:border-left="0.35pt solid #000001" fo:border-right="0.35pt solid #000001" fo:border-top="none" fo:border-bottom="0.35pt solid #000001"/>
    </style:style>
    <style:style style:name="表格1.B11" style:family="table-cell">
      <style:table-cell-properties style:vertical-align="middle" fo:padding="0cm" fo:border="0.35pt solid #000001"/>
    </style:style>
    <style:style style:name="表格1.C11" style:family="table-cell">
      <style:table-cell-properties style:vertical-align="middle" fo:padding="0cm" fo:border="0.35pt solid #000001"/>
    </style:style>
    <style:style style:name="表格1.D11" style:family="table-cell">
      <style:table-cell-properties style:vertical-align="middle" fo:padding="0cm" fo:border="0.35pt solid #000001"/>
    </style:style>
    <style:style style:name="表格1.E11" style:family="table-cell">
      <style:table-cell-properties style:vertical-align="middle" fo:padding="0cm" fo:border="0.35pt solid #000001"/>
    </style:style>
    <style:style style:name="表格1.12" style:family="table-row">
      <style:table-row-properties style:row-height="1.288cm" fo:keep-together="auto"/>
    </style:style>
    <style:style style:name="表格1.A12" style:family="table-cell">
      <style:table-cell-properties style:vertical-align="middle" fo:padding="0cm" fo:border="0.35pt solid #000001"/>
    </style:style>
    <style:style style:name="表格1.B12" style:family="table-cell">
      <style:table-cell-properties style:vertical-align="middle" fo:padding="0cm" fo:border="0.35pt solid #000001"/>
    </style:style>
    <style:style style:name="表格1.C12" style:family="table-cell">
      <style:table-cell-properties style:vertical-align="middle" fo:padding="0cm" fo:border="0.35pt solid #000001"/>
    </style:style>
    <style:style style:name="表格1.D12" style:family="table-cell">
      <style:table-cell-properties style:vertical-align="middle" fo:padding="0cm" fo:border="0.35pt solid #000001"/>
    </style:style>
    <style:style style:name="表格1.E12" style:family="table-cell">
      <style:table-cell-properties style:vertical-align="middle" fo:padding="0cm" fo:border="0.35pt solid #000001"/>
    </style:style>
    <style:style style:name="表格1.13" style:family="table-row">
      <style:table-row-properties style:row-height="1.251cm" fo:keep-together="auto"/>
    </style:style>
    <style:style style:name="表格1.A13" style:family="table-cell">
      <style:table-cell-properties style:vertical-align="middle" fo:padding="0cm" fo:border="0.35pt solid #000001"/>
    </style:style>
    <style:style style:name="表格1.B13" style:family="table-cell">
      <style:table-cell-properties style:vertical-align="middle" fo:padding="0cm" fo:border="0.35pt solid #000001"/>
    </style:style>
    <style:style style:name="表格1.C13" style:family="table-cell">
      <style:table-cell-properties style:vertical-align="middle" fo:padding="0cm" fo:border="0.35pt solid #000001"/>
    </style:style>
    <style:style style:name="表格1.D13" style:family="table-cell">
      <style:table-cell-properties style:vertical-align="middle" fo:padding="0cm" fo:border="0.35pt solid #000001"/>
    </style:style>
    <style:style style:name="表格1.E13" style:family="table-cell">
      <style:table-cell-properties style:vertical-align="middle" fo:padding="0cm" fo:border="0.35pt solid #000001"/>
    </style:style>
    <style:style style:name="表格1.14" style:family="table-row">
      <style:table-row-properties style:row-height="1.245cm" fo:keep-together="auto"/>
    </style:style>
    <style:style style:name="表格1.A14" style:family="table-cell">
      <style:table-cell-properties style:vertical-align="middle" fo:padding="0cm" fo:border="0.35pt solid #000001"/>
    </style:style>
    <style:style style:name="表格1.B14" style:family="table-cell">
      <style:table-cell-properties style:vertical-align="middle" fo:padding="0cm" fo:border="0.35pt solid #000001"/>
    </style:style>
    <style:style style:name="表格1.C14" style:family="table-cell">
      <style:table-cell-properties style:vertical-align="middle" fo:padding="0cm" fo:border="0.35pt solid #000001"/>
    </style:style>
    <style:style style:name="表格1.D14" style:family="table-cell">
      <style:table-cell-properties style:vertical-align="middle" fo:padding="0cm" fo:border="0.35pt solid #000001"/>
    </style:style>
    <style:style style:name="表格1.E14" style:family="table-cell">
      <style:table-cell-properties style:vertical-align="middle" fo:padding="0cm" fo:border="0.35pt solid #000001"/>
    </style:style>
    <style:style style:name="表格2" style:family="table">
      <style:table-properties style:width="19.27cm" fo:margin-left="0.99cm" fo:margin-top="0cm" fo:margin-bottom="0cm" table:align="left" style:writing-mode="lr-tb"/>
    </style:style>
    <style:style style:name="表格2.A" style:family="table-column">
      <style:table-column-properties style:column-width="1.016cm"/>
    </style:style>
    <style:style style:name="表格2.B" style:family="table-column">
      <style:table-column-properties style:column-width="5.502cm"/>
    </style:style>
    <style:style style:name="表格2.C" style:family="table-column">
      <style:table-column-properties style:column-width="6.246cm"/>
    </style:style>
    <style:style style:name="表格2.D" style:family="table-column">
      <style:table-column-properties style:column-width="3.254cm"/>
    </style:style>
    <style:style style:name="表格2.E" style:family="table-column">
      <style:table-column-properties style:column-width="3.253cm"/>
    </style:style>
    <style:style style:name="表格2.1" style:family="table-row">
      <style:table-row-properties style:row-height="0.799cm" fo:keep-together="auto"/>
    </style:style>
    <style:style style:name="表格2.A1" style:family="table-cell">
      <style:table-cell-properties style:vertical-align="middle" fo:background-color="#d8d8d8" fo:padding="0cm" fo:border="0.35pt solid #000001">
        <style:background-image/>
      </style:table-cell-properties>
    </style:style>
    <style:style style:name="表格2.2" style:family="table-row">
      <style:table-row-properties style:min-row-height="1.298cm" fo:keep-together="auto"/>
    </style:style>
    <style:style style:name="表格2.A2" style:family="table-cell">
      <style:table-cell-properties style:vertical-align="middle" fo:padding="0cm" fo:border="0.35pt solid #000001"/>
    </style:style>
    <style:style style:name="表格2.B2" style:family="table-cell">
      <style:table-cell-properties style:vertical-align="middle" fo:padding="0cm" fo:border-left="0.35pt solid #000001" fo:border-right="0.35pt solid #000001" fo:border-top="0.35pt solid #000001" fo:border-bottom="none"/>
    </style:style>
    <style:style style:name="表格2.C2" style:family="table-cell">
      <style:table-cell-properties style:vertical-align="middle" fo:padding="0cm" fo:border-left="0.35pt solid #000001" fo:border-right="0.35pt solid #000001" fo:border-top="0.35pt solid #000001" fo:border-bottom="none"/>
    </style:style>
    <style:style style:name="表格2.D2" style:family="table-cell">
      <style:table-cell-properties style:vertical-align="middle" fo:padding="0cm" fo:border-left="0.35pt solid #000001" fo:border-right="0.35pt solid #000001" fo:border-top="0.35pt solid #000001" fo:border-bottom="none"/>
    </style:style>
    <style:style style:name="表格2.E2" style:family="table-cell">
      <style:table-cell-properties style:vertical-align="middle" fo:padding="0cm" fo:border-left="0.35pt solid #000001" fo:border-right="0.35pt solid #000001" fo:border-top="0.35pt solid #000001" fo:border-bottom="none"/>
    </style:style>
    <style:style style:name="表格2.3" style:family="table-row">
      <style:table-row-properties style:row-height="1.286cm" fo:keep-together="auto"/>
    </style:style>
    <style:style style:name="表格2.A3" style:family="table-cell">
      <style:table-cell-properties fo:padding="0cm" fo:border="0.35pt solid #000001"/>
    </style:style>
    <style:style style:name="表格2.B3" style:family="table-cell">
      <style:table-cell-properties style:vertical-align="middle" fo:padding="0cm" fo:border="0.35pt solid #000001"/>
    </style:style>
    <style:style style:name="表格2.C3" style:family="table-cell">
      <style:table-cell-properties style:vertical-align="middle" fo:padding="0cm" fo:border="0.35pt solid #000001"/>
    </style:style>
    <style:style style:name="表格2.D3" style:family="table-cell">
      <style:table-cell-properties style:vertical-align="middle" fo:padding="0cm" fo:border="0.35pt solid #000001"/>
    </style:style>
    <style:style style:name="表格2.E3" style:family="table-cell">
      <style:table-cell-properties style:vertical-align="middle" fo:padding="0cm" fo:border="0.35pt solid #000001"/>
    </style:style>
    <style:style style:name="表格2.4" style:family="table-row">
      <style:table-row-properties style:row-height="1.168cm" fo:keep-together="auto"/>
    </style:style>
    <style:style style:name="表格2.A4" style:family="table-cell">
      <style:table-cell-properties fo:padding="0cm" fo:border="0.35pt solid #000001"/>
    </style:style>
    <style:style style:name="表格2.B4" style:family="table-cell">
      <style:table-cell-properties style:vertical-align="middle" fo:padding="0cm" fo:border="0.35pt solid #000001"/>
    </style:style>
    <style:style style:name="表格2.C4" style:family="table-cell">
      <style:table-cell-properties style:vertical-align="middle" fo:padding="0cm" fo:border="0.35pt solid #000001"/>
    </style:style>
    <style:style style:name="表格2.D4" style:family="table-cell">
      <style:table-cell-properties style:vertical-align="middle" fo:padding="0cm" fo:border="0.35pt solid #000001"/>
    </style:style>
    <style:style style:name="表格2.E4" style:family="table-cell">
      <style:table-cell-properties style:vertical-align="middle" fo:padding="0cm" fo:border-left="0.35pt solid #000001" fo:border-right="0.35pt solid #000001" fo:border-top="0.35pt solid #000001" fo:border-bottom="none"/>
    </style:style>
    <style:style style:name="表格2.5" style:family="table-row">
      <style:table-row-properties style:row-height="1.235cm" fo:keep-together="auto"/>
    </style:style>
    <style:style style:name="表格2.A5" style:family="table-cell">
      <style:table-cell-properties fo:padding="0cm" fo:border="0.35pt solid #000001"/>
    </style:style>
    <style:style style:name="表格2.B5" style:family="table-cell">
      <style:table-cell-properties style:vertical-align="middle" fo:padding="0cm" fo:border="0.35pt solid #000001"/>
    </style:style>
    <style:style style:name="表格2.C5" style:family="table-cell">
      <style:table-cell-properties style:vertical-align="middle" fo:padding="0cm" fo:border="0.35pt solid #000001"/>
    </style:style>
    <style:style style:name="表格2.D5" style:family="table-cell">
      <style:table-cell-properties style:vertical-align="middle" fo:padding="0cm" fo:border="0.35pt solid #000001"/>
    </style:style>
    <style:style style:name="表格2.E5" style:family="table-cell">
      <style:table-cell-properties style:vertical-align="middle" fo:padding="0cm" fo:border-left="0.35pt solid #000001" fo:border-right="0.35pt solid #000001" fo:border-top="none" fo:border-bottom="0.35pt solid #000001"/>
    </style:style>
    <style:style style:name="表格2.A6" style:family="table-cell">
      <style:table-cell-properties fo:padding="0cm" fo:border="0.35pt solid #000001"/>
    </style:style>
    <style:style style:name="表格2.B6" style:family="table-cell">
      <style:table-cell-properties style:vertical-align="middle" fo:padding="0cm" fo:border="0.35pt solid #000001"/>
    </style:style>
    <style:style style:name="表格2.C6" style:family="table-cell">
      <style:table-cell-properties style:vertical-align="middle" fo:padding="0cm" fo:border="0.35pt solid #000001"/>
    </style:style>
    <style:style style:name="表格2.D6" style:family="table-cell">
      <style:table-cell-properties style:vertical-align="middle" fo:padding="0cm" fo:border="0.35pt solid #000001"/>
    </style:style>
    <style:style style:name="表格2.E6" style:family="table-cell">
      <style:table-cell-properties style:vertical-align="middle" fo:padding="0cm" fo:border="0.35pt solid #000001"/>
    </style:style>
    <style:style style:name="表格2.7" style:family="table-row">
      <style:table-row-properties style:row-height="0.956cm" fo:keep-together="auto"/>
    </style:style>
    <style:style style:name="表格2.A7" style:family="table-cell">
      <style:table-cell-properties fo:padding="0cm" fo:border="0.35pt solid #000001"/>
    </style:style>
    <style:style style:name="表格2.B7" style:family="table-cell">
      <style:table-cell-properties style:vertical-align="middle" fo:padding="0cm" fo:border="0.35pt solid #000001"/>
    </style:style>
    <style:style style:name="表格2.C7" style:family="table-cell">
      <style:table-cell-properties style:vertical-align="middle" fo:padding="0cm" fo:border="0.35pt solid #000001"/>
    </style:style>
    <style:style style:name="表格2.D7" style:family="table-cell">
      <style:table-cell-properties style:vertical-align="middle" fo:padding="0cm" fo:border="0.35pt solid #000001"/>
    </style:style>
    <style:style style:name="表格2.E7" style:family="table-cell">
      <style:table-cell-properties style:vertical-align="middle" fo:padding="0cm" fo:border="0.35pt solid #000001"/>
    </style:style>
    <style:style style:name="表格2.A8" style:family="table-cell">
      <style:table-cell-properties fo:padding="0cm" fo:border-left="0.35pt solid #000001" fo:border-right="0.35pt solid #000001" fo:border-top="0.35pt solid #000001" fo:border-bottom="0.5pt solid #00000a"/>
    </style:style>
    <style:style style:name="表格2.B8" style:family="table-cell">
      <style:table-cell-properties style:vertical-align="middle" fo:padding="0cm" fo:border="0.35pt solid #000001"/>
    </style:style>
    <style:style style:name="表格2.C8" style:family="table-cell">
      <style:table-cell-properties style:vertical-align="middle" fo:padding="0cm" fo:border="0.35pt solid #000001"/>
    </style:style>
    <style:style style:name="表格2.D8" style:family="table-cell">
      <style:table-cell-properties style:vertical-align="middle" fo:padding="0cm" fo:border="0.35pt solid #000001"/>
    </style:style>
    <style:style style:name="表格2.E8" style:family="table-cell">
      <style:table-cell-properties style:vertical-align="middle" fo:padding="0cm" fo:border="0.35pt solid #000001"/>
    </style:style>
    <style:style style:name="表格2.9" style:family="table-row">
      <style:table-row-properties style:row-height="1.288cm" fo:keep-together="auto"/>
    </style:style>
    <style:style style:name="表格2.A9" style:family="table-cell">
      <style:table-cell-properties style:vertical-align="middle" fo:padding="0cm" fo:border-left="0.35pt solid #000001" fo:border-right="0.35pt solid #000001" fo:border-top="0.5pt solid #00000a" fo:border-bottom="0.35pt solid #000001" style:writing-mode="tb-rl"/>
    </style:style>
    <style:style style:name="表格2.B9" style:family="table-cell">
      <style:table-cell-properties style:vertical-align="middle" fo:padding="0cm" fo:border="0.35pt solid #000001"/>
    </style:style>
    <style:style style:name="表格2.C9" style:family="table-cell">
      <style:table-cell-properties style:vertical-align="middle" fo:padding="0cm" fo:border="0.35pt solid #000001"/>
    </style:style>
    <style:style style:name="表格2.D9" style:family="table-cell">
      <style:table-cell-properties style:vertical-align="middle" fo:padding="0cm" fo:border="0.35pt solid #000001"/>
    </style:style>
    <style:style style:name="表格2.E9" style:family="table-cell">
      <style:table-cell-properties style:vertical-align="middle" fo:padding="0cm" fo:border="0.35pt solid #000001"/>
    </style:style>
    <style:style style:name="表格2.A10" style:family="table-cell">
      <style:table-cell-properties style:vertical-align="middle" fo:padding="0cm" fo:border-left="0.35pt solid #000001" fo:border-right="0.35pt solid #000001" fo:border-top="0.35pt solid #000001" fo:border-bottom="0.5pt solid #00000a" style:writing-mode="tb-rl"/>
    </style:style>
    <style:style style:name="表格2.B10" style:family="table-cell">
      <style:table-cell-properties style:vertical-align="middle" fo:padding="0cm" fo:border="0.35pt solid #000001"/>
    </style:style>
    <style:style style:name="表格2.C10" style:family="table-cell">
      <style:table-cell-properties style:vertical-align="middle" fo:padding="0cm" fo:border="0.35pt solid #000001"/>
    </style:style>
    <style:style style:name="表格2.D10" style:family="table-cell">
      <style:table-cell-properties style:vertical-align="middle" fo:padding="0cm" fo:border="0.35pt solid #000001"/>
    </style:style>
    <style:style style:name="表格2.E10" style:family="table-cell">
      <style:table-cell-properties style:vertical-align="middle" fo:padding="0cm" fo:border="0.35pt solid #000001"/>
    </style:style>
    <style:style style:name="表格2.A11" style:family="table-cell">
      <style:table-cell-properties style:vertical-align="middle" fo:padding="0cm" fo:border-left="0.35pt solid #000001" fo:border-right="0.35pt solid #000001" fo:border-top="0.5pt solid #00000a" fo:border-bottom="0.35pt solid #000001" style:writing-mode="tb-rl"/>
    </style:style>
    <style:style style:name="表格2.B11" style:family="table-cell">
      <style:table-cell-properties style:vertical-align="middle" fo:padding="0cm" fo:border="0.35pt solid #000001"/>
    </style:style>
    <style:style style:name="表格2.C11" style:family="table-cell">
      <style:table-cell-properties style:vertical-align="middle" fo:padding="0cm" fo:border="0.35pt solid #000001"/>
    </style:style>
    <style:style style:name="表格2.D11" style:family="table-cell">
      <style:table-cell-properties style:vertical-align="middle" fo:padding="0cm" fo:border="0.35pt solid #000001"/>
    </style:style>
    <style:style style:name="表格2.E11" style:family="table-cell">
      <style:table-cell-properties style:vertical-align="middle" fo:padding="0cm" fo:border="0.35pt solid #000001"/>
    </style:style>
    <style:style style:name="表格2.12" style:family="table-row">
      <style:table-row-properties style:row-height="1.307cm" fo:keep-together="auto"/>
    </style:style>
    <style:style style:name="表格2.A12" style:family="table-cell">
      <style:table-cell-properties fo:padding="0cm" fo:border="0.35pt solid #000001"/>
    </style:style>
    <style:style style:name="表格2.B12" style:family="table-cell">
      <style:table-cell-properties style:vertical-align="middle" fo:padding="0cm" fo:border="0.35pt solid #000001"/>
    </style:style>
    <style:style style:name="表格2.C12" style:family="table-cell">
      <style:table-cell-properties style:vertical-align="middle" fo:padding="0cm" fo:border="0.35pt solid #000001"/>
    </style:style>
    <style:style style:name="表格2.D12" style:family="table-cell">
      <style:table-cell-properties style:vertical-align="middle" fo:padding="0cm" fo:border="0.35pt solid #000001"/>
    </style:style>
    <style:style style:name="表格2.E12" style:family="table-cell">
      <style:table-cell-properties style:vertical-align="middle" fo:padding="0cm" fo:border="0.35pt solid #000001"/>
    </style:style>
    <style:style style:name="P1" style:family="paragraph" style:parent-style-name="Standard">
      <style:text-properties style:font-name="標楷體" style:font-name-asian="標楷體1"/>
    </style:style>
    <style:style style:name="P2" style:family="paragraph" style:parent-style-name="Standard">
      <style:text-properties style:font-name="標楷體" style:font-name-asian="標楷體1" style:language-asian="zh" style:country-asian="TW"/>
    </style:style>
    <style:style style:name="P3" style:family="paragraph" style:parent-style-name="Standard">
      <style:paragraph-properties fo:line-height="0.282cm"/>
      <style:text-properties style:font-name="標楷體" style:font-name-asian="標楷體1" style:language-asian="zh" style:country-asian="TW"/>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line-height="0.353cm"/>
      <style:text-properties style:font-name="標楷體" style:font-name-asian="標楷體1"/>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line-height="0.353cm" style:page-number="auto"/>
      <style:text-properties style:language-asian="zh" style:country-asian="TW"/>
    </style:style>
    <style:style style:name="P8" style:family="paragraph" style:parent-style-name="Standard">
      <style:paragraph-properties fo:margin-left="2.764cm" fo:margin-right="0cm" fo:text-indent="0cm" style:auto-text-indent="false"/>
    </style:style>
    <style:style style:name="P9" style:family="paragraph" style:parent-style-name="Standard">
      <style:paragraph-properties fo:margin-left="2.764cm" fo:margin-right="0cm" fo:text-indent="0cm" style:auto-text-indent="false"/>
      <style:text-properties fo:color="#000000" style:font-name="標楷體" fo:font-size="14pt" fo:font-weight="bold" style:font-name-asian="標楷體1" style:font-size-asian="14pt" style:language-asian="zh" style:country-asian="TW" style:font-weight-asian="bold" style:font-name-complex="SimSun" style:font-size-complex="14pt"/>
    </style:style>
    <style:style style:name="P10" style:family="paragraph" style:parent-style-name="Standard">
      <style:paragraph-properties fo:margin-left="0.231cm" fo:margin-right="0cm" fo:text-align="center" style:justify-single-word="false" fo:text-indent="0cm" style:auto-text-indent="false"/>
    </style:style>
    <style:style style:name="P11" style:family="paragraph" style:parent-style-name="Standard">
      <style:paragraph-properties fo:margin-left="0.25cm" fo:margin-right="0cm" fo:text-align="center" style:justify-single-word="false" fo:text-indent="0cm" style:auto-text-indent="false"/>
    </style:style>
    <style:style style:name="P12" style:family="paragraph" style:parent-style-name="Standard">
      <style:paragraph-properties fo:margin-left="0.238cm" fo:margin-right="0cm" fo:text-align="center" style:justify-single-word="false" fo:text-indent="0cm" style:auto-text-indent="false"/>
    </style:style>
    <style:style style:name="P13" style:family="paragraph" style:parent-style-name="Standard">
      <style:paragraph-properties fo:margin-left="0.318cm" fo:margin-right="0.499cm" fo:text-align="center" style:justify-single-word="false" fo:text-indent="0cm" style:auto-text-indent="false"/>
    </style:style>
    <style:style style:name="P14" style:family="paragraph" style:parent-style-name="Standard">
      <style:paragraph-properties fo:margin-left="0.318cm" fo:margin-right="0.499cm" fo:text-align="justify" style:justify-single-word="false" fo:text-indent="0cm" style:auto-text-indent="false"/>
    </style:style>
    <style:style style:name="P15" style:family="paragraph" style:parent-style-name="Standard">
      <style:paragraph-properties fo:margin-left="0.176cm" fo:margin-right="0cm" fo:text-align="justify" style:justify-single-word="false" fo:text-indent="0cm" style:auto-text-indent="false"/>
    </style:style>
    <style:style style:name="P16" style:family="paragraph" style:parent-style-name="Standard">
      <style:paragraph-properties fo:margin-left="0.176cm" fo:margin-right="0cm" fo:margin-top="0.065cm" fo:margin-bottom="0cm" loext:contextual-spacing="false" fo:text-align="justify" style:justify-single-word="false" fo:text-indent="0cm" style:auto-text-indent="false"/>
    </style:style>
    <style:style style:name="P17" style:family="paragraph" style:parent-style-name="Standard">
      <style:paragraph-properties fo:margin-left="0.176cm" fo:margin-right="0cm" fo:margin-top="0.085cm" fo:margin-bottom="0cm" loext:contextual-spacing="false" fo:text-align="justify" style:justify-single-word="false" fo:text-indent="0cm" style:auto-text-indent="false"/>
    </style:style>
    <style:style style:name="P18" style:family="paragraph" style:parent-style-name="Standard">
      <style:paragraph-properties fo:margin-left="0.173cm" fo:margin-right="0cm" fo:text-indent="0cm" style:auto-text-indent="false"/>
    </style:style>
    <style:style style:name="P19" style:family="paragraph" style:parent-style-name="Standard">
      <style:paragraph-properties fo:margin-left="0.173cm" fo:margin-right="0cm" fo:text-align="justify" style:justify-single-word="false" fo:text-indent="0cm" style:auto-text-indent="false"/>
    </style:style>
    <style:style style:name="P20" style:family="paragraph" style:parent-style-name="Standard">
      <style:paragraph-properties fo:margin-left="0.173cm" fo:margin-right="0cm" fo:margin-top="0.065cm" fo:margin-bottom="0cm" loext:contextual-spacing="false" fo:text-indent="0cm" style:auto-text-indent="false"/>
    </style:style>
    <style:style style:name="P21" style:family="paragraph" style:parent-style-name="Standard">
      <style:paragraph-properties fo:margin-left="0.173cm" fo:margin-right="0cm" fo:margin-top="0.065cm" fo:margin-bottom="0cm" loext:contextual-spacing="false" fo:text-align="justify" style:justify-single-word="false" fo:text-indent="0cm" style:auto-text-indent="false"/>
    </style:style>
    <style:style style:name="P22" style:family="paragraph" style:parent-style-name="Standard">
      <style:paragraph-properties fo:margin-left="0.173cm" fo:margin-right="0cm" fo:margin-top="0.085cm" fo:margin-bottom="0cm" loext:contextual-spacing="false" fo:text-align="justify" style:justify-single-word="false" fo:text-indent="0cm" style:auto-text-indent="false"/>
    </style:style>
    <style:style style:name="P23" style:family="paragraph" style:parent-style-name="Standard">
      <style:paragraph-properties fo:margin-left="0.249cm" fo:margin-right="0cm" fo:text-align="center" style:justify-single-word="false" fo:text-indent="-0.002cm" style:auto-text-indent="false"/>
    </style:style>
    <style:style style:name="P24" style:family="paragraph" style:parent-style-name="Standard">
      <style:paragraph-properties fo:margin-left="0.681cm" fo:margin-right="0cm" fo:text-align="justify" style:justify-single-word="false" fo:text-indent="0cm" style:auto-text-indent="false"/>
    </style:style>
    <style:style style:name="P25" style:family="paragraph" style:parent-style-name="Standard">
      <style:paragraph-properties fo:margin-left="0.258cm" fo:margin-right="0cm" fo:text-align="justify" style:justify-single-word="false" fo:text-indent="0cm" style:auto-text-indent="false"/>
    </style:style>
    <style:style style:name="P26" style:family="paragraph" style:parent-style-name="Standard">
      <style:paragraph-properties fo:margin-left="0.007cm" fo:margin-right="0cm" fo:margin-top="0.065cm" fo:margin-bottom="0cm" loext:contextual-spacing="false" fo:text-align="justify" style:justify-single-word="false" fo:text-indent="0cm" style:auto-text-indent="false"/>
    </style:style>
    <style:style style:name="P27" style:family="paragraph" style:parent-style-name="Standard">
      <style:paragraph-properties fo:margin-left="0.007cm" fo:margin-right="0cm" fo:margin-top="0.065cm" fo:margin-bottom="0cm" loext:contextual-spacing="false" fo:text-align="center" style:justify-single-word="false" fo:text-indent="0cm" style:auto-text-indent="false"/>
    </style:style>
    <style:style style:name="P28" style:family="paragraph" style:parent-style-name="Standard">
      <style:paragraph-properties fo:margin-left="0.007cm" fo:margin-right="0cm" fo:text-align="center" style:justify-single-word="false" fo:text-indent="0cm" style:auto-text-indent="false"/>
    </style:style>
    <style:style style:name="P29" style:family="paragraph" style:parent-style-name="Standard">
      <style:paragraph-properties fo:margin-left="0.176cm" fo:margin-right="0.191cm" fo:margin-top="0.065cm" fo:margin-bottom="0cm" loext:contextual-spacing="false" fo:text-align="justify" style:justify-single-word="false" fo:text-indent="0cm" style:auto-text-indent="false"/>
    </style:style>
    <style:style style:name="P30" style:family="paragraph" style:parent-style-name="Standard">
      <style:paragraph-properties fo:margin-left="0.998cm" fo:margin-right="0cm" fo:text-align="justify" style:justify-single-word="false" fo:text-indent="0cm" style:auto-text-indent="false"/>
    </style:style>
    <style:style style:name="P31" style:family="paragraph" style:parent-style-name="Standard">
      <style:paragraph-properties fo:margin-left="0.199cm" fo:margin-right="0.199cm" fo:text-align="center" style:justify-single-word="false" fo:text-indent="0cm" style:auto-text-indent="false"/>
    </style:style>
    <style:style style:name="P32" style:family="paragraph" style:parent-style-name="Standard">
      <style:paragraph-properties fo:margin-left="0.199cm" fo:margin-right="0.199cm" fo:text-align="center" style:justify-single-word="false" fo:text-indent="0cm" style:auto-text-indent="false"/>
      <style:text-properties style:font-name="標楷體" style:font-name-asian="標楷體1" style:language-asian="zh" style:country-asian="TW"/>
    </style:style>
    <style:style style:name="P33" style:family="paragraph" style:parent-style-name="Standard">
      <style:paragraph-properties fo:margin-left="0.199cm" fo:margin-right="0.199cm" fo:text-align="center" style:justify-single-word="false" fo:text-indent="0cm" style:auto-text-indent="false"/>
      <style:text-properties style:font-name="標楷體" style:font-name-asian="標楷體1"/>
    </style:style>
    <style:style style:name="P34" style:family="paragraph" style:parent-style-name="Standard">
      <style:paragraph-properties fo:margin-left="0.469cm" fo:margin-right="0cm" fo:text-align="justify" style:justify-single-word="false" fo:text-indent="0cm" style:auto-text-indent="false"/>
    </style:style>
    <style:style style:name="P35" style:family="paragraph" style:parent-style-name="Standard">
      <style:paragraph-properties fo:margin-left="0.751cm" fo:margin-right="1.245cm" fo:text-indent="0cm" style:auto-text-indent="false"/>
    </style:style>
    <style:style style:name="P36" style:family="paragraph" style:parent-style-name="Standard">
      <style:paragraph-properties fo:margin-left="9.132cm" fo:margin-right="0cm" fo:margin-top="0.132cm" fo:margin-bottom="0cm" loext:contextual-spacing="false" fo:text-indent="0cm" style:auto-text-indent="false"/>
    </style:style>
    <style:style style:name="P37" style:family="paragraph" style:parent-style-name="Standard">
      <style:paragraph-properties fo:margin-left="9.132cm" fo:margin-right="0cm" fo:text-indent="0cm" style:auto-text-indent="false"/>
    </style:style>
    <style:style style:name="P38" style:family="paragraph" style:parent-style-name="Standard" style:master-page-name="Converted1">
      <style:paragraph-properties style:page-number="auto"/>
      <style:text-properties style:font-name="標楷體" style:font-name-asian="標楷體1"/>
    </style:style>
    <style:style style:name="P39" style:family="paragraph" style:parent-style-name="Standard">
      <style:paragraph-properties fo:margin-left="0.254cm" fo:margin-right="0cm" fo:margin-top="0.065cm" fo:margin-bottom="0cm" loext:contextual-spacing="false" fo:text-align="center" style:justify-single-word="false" fo:text-indent="0cm" style:auto-text-indent="false"/>
    </style:style>
    <style:style style:name="P40" style:family="paragraph" style:parent-style-name="Standard">
      <style:paragraph-properties fo:margin-left="0.254cm" fo:margin-right="0cm" fo:text-align="center" style:justify-single-word="false" fo:text-indent="0cm" style:auto-text-indent="false"/>
    </style:style>
    <style:style style:name="P41" style:family="paragraph" style:parent-style-name="Standard">
      <style:paragraph-properties fo:margin-left="0.254cm" fo:margin-right="0cm" fo:margin-top="0.085cm" fo:margin-bottom="0cm" loext:contextual-spacing="false" fo:text-align="center" style:justify-single-word="false" fo:text-indent="0cm" style:auto-text-indent="false"/>
    </style:style>
    <style:style style:name="P42" style:family="paragraph" style:parent-style-name="Standard">
      <style:paragraph-properties fo:margin-left="0.254cm" fo:margin-right="0.42cm" fo:margin-top="0.065cm" fo:margin-bottom="0cm" loext:contextual-spacing="false" fo:text-align="center" style:justify-single-word="false" fo:text-indent="0cm" style:auto-text-indent="false"/>
    </style:style>
    <style:style style:name="P43" style:family="paragraph" style:parent-style-name="Standard" style:master-page-name="Converted3">
      <style:paragraph-properties fo:margin-left="1.251cm" fo:margin-right="1.245cm" fo:text-indent="0cm" style:auto-text-indent="false" style:page-number="auto"/>
    </style:style>
    <style:style style:name="P44" style:family="paragraph" style:parent-style-name="Standard">
      <style:paragraph-properties fo:margin-left="1cm" fo:margin-right="0cm" fo:text-indent="0cm" style:auto-text-indent="false"/>
      <style:text-properties fo:color="#ff0000" style:font-name="標楷體" fo:letter-spacing="-0.025cm" style:font-name-asian="標楷體1" style:language-asian="zh" style:country-asian="TW" style:font-name-complex="SimSun"/>
    </style:style>
    <style:style style:name="P45" style:family="paragraph" style:parent-style-name="Frame_20_contents">
      <style:text-properties fo:color="#000000"/>
    </style:style>
    <style:style style:name="P46" style:family="paragraph">
      <loext:graphic-properties draw:fill="none"/>
      <style:paragraph-properties fo:text-align="start"/>
    </style:style>
    <style:style style:name="P47" style:family="paragraph">
      <loext:graphic-properties draw:fill="solid" draw:fill-color="#ffffff"/>
      <style:paragraph-properties fo:text-align="start"/>
      <style:text-properties fo:color="#000000" fo:font-size="18pt"/>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style>
    <style:style style:name="T3" style:family="text">
      <style:text-properties style:font-name="標楷體" style:font-name-asian="標楷體1" style:language-asian="zh" style:country-asian="TW" style:font-name-complex="SimSun"/>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name-complex="SimSun"/>
    </style:style>
    <style:style style:name="T6" style:family="text">
      <style:text-properties style:font-name="標楷體" fo:font-size="14pt" fo:letter-spacing="-0.055cm" fo:font-weight="bold" style:font-name-asian="標楷體1" style:font-size-asian="14pt" style:language-asian="zh" style:country-asian="TW" style:font-weight-asian="bold" style:font-name-complex="SimSun" style:font-size-complex="14pt"/>
    </style:style>
    <style:style style:name="T7" style:family="text">
      <style:text-properties style:font-name="標楷體" fo:font-size="14pt" fo:letter-spacing="-0.056cm" fo:font-weight="bold" style:font-name-asian="標楷體1" style:font-size-asian="14pt" style:language-asian="zh" style:country-asian="TW" style:font-weight-asian="bold" style:font-name-complex="SimSun" style:font-size-complex="14pt"/>
    </style:style>
    <style:style style:name="T8" style:family="text">
      <style:text-properties style:font-name="標楷體" fo:letter-spacing="-0.108cm" style:font-name-asian="標楷體1" style:font-name-complex="SimSun"/>
    </style:style>
    <style:style style:name="T9" style:family="text">
      <style:text-properties style:font-name="標楷體" fo:letter-spacing="-0.023cm" style:font-name-asian="標楷體1" style:font-name-complex="SimSun"/>
    </style:style>
    <style:style style:name="T10" style:family="text">
      <style:text-properties style:font-name="標楷體" fo:letter-spacing="-0.023cm" style:font-name-asian="標楷體1" style:language-asian="zh" style:country-asian="TW" style:font-name-complex="SimSun"/>
    </style:style>
    <style:style style:name="T11" style:family="text">
      <style:text-properties style:font-name="標楷體" fo:letter-spacing="-0.012cm" style:font-name-asian="標楷體1" style:language-asian="zh" style:country-asian="TW" style:font-name-complex="SimSun"/>
    </style:style>
    <style:style style:name="T12" style:family="text">
      <style:text-properties style:font-name="標楷體" fo:letter-spacing="-0.012cm" style:font-name-asian="標楷體1" style:font-name-complex="SimSun"/>
    </style:style>
    <style:style style:name="T13" style:family="text">
      <style:text-properties style:font-name="標楷體" fo:letter-spacing="-0.014cm" style:font-name-asian="標楷體1" style:language-asian="zh" style:country-asian="TW" style:font-name-complex="SimSun"/>
    </style:style>
    <style:style style:name="T14" style:family="text">
      <style:text-properties style:font-name="標楷體" fo:letter-spacing="-0.018cm" style:font-name-asian="標楷體1" style:language-asian="zh" style:country-asian="TW" style:font-name-complex="SimSun"/>
    </style:style>
    <style:style style:name="T15" style:family="text">
      <style:text-properties style:font-name="標楷體" fo:letter-spacing="-0.011cm" style:font-name-asian="標楷體1" style:language-asian="zh" style:country-asian="TW" style:font-name-complex="SimSun"/>
    </style:style>
    <style:style style:name="T16" style:family="text">
      <style:text-properties style:font-name="標楷體" fo:letter-spacing="-0.011cm" style:font-name-asian="標楷體1" style:font-name-complex="SimSun"/>
    </style:style>
    <style:style style:name="T17" style:family="text">
      <style:text-properties style:font-name="標楷體" fo:letter-spacing="-0.009cm" style:font-name-asian="標楷體1" style:language-asian="zh" style:country-asian="TW" style:font-name-complex="SimSun"/>
    </style:style>
    <style:style style:name="T18" style:family="text">
      <style:text-properties style:font-name="標楷體" fo:letter-spacing="-0.009cm" style:font-name-asian="標楷體1" style:font-name-complex="SimSun"/>
    </style:style>
    <style:style style:name="T19" style:family="text">
      <style:text-properties style:font-name="標楷體" fo:letter-spacing="-0.007cm" style:font-name-asian="標楷體1" style:language-asian="zh" style:country-asian="TW" style:font-name-complex="SimSun"/>
    </style:style>
    <style:style style:name="T20" style:family="text">
      <style:text-properties style:font-name="標楷體" fo:letter-spacing="-0.007cm" style:font-name-asian="標楷體1" style:font-name-complex="SimSun"/>
    </style:style>
    <style:style style:name="T21" style:family="text">
      <style:text-properties style:font-name="標楷體" fo:letter-spacing="-0.007cm" style:font-name-asian="標楷體1" style:font-name-complex="Times New Roman"/>
    </style:style>
    <style:style style:name="T22" style:family="text">
      <style:text-properties style:font-name="標楷體" fo:letter-spacing="-0.004cm" style:font-name-asian="標楷體1" style:language-asian="zh" style:country-asian="TW" style:font-name-complex="SimSun"/>
    </style:style>
    <style:style style:name="T23" style:family="text">
      <style:text-properties style:font-name="標楷體" fo:letter-spacing="-0.002cm" style:font-name-asian="標楷體1" style:language-asian="zh" style:country-asian="TW" style:font-name-complex="SimSun"/>
    </style:style>
    <style:style style:name="T24" style:family="text">
      <style:text-properties style:font-name="標楷體" fo:letter-spacing="-0.058cm" style:font-name-asian="標楷體1" style:font-name-complex="SimSun"/>
    </style:style>
    <style:style style:name="T25" style:family="text">
      <style:text-properties style:font-name="標楷體" fo:letter-spacing="-0.06cm" style:font-name-asian="標楷體1" style:font-name-complex="SimSun"/>
    </style:style>
    <style:style style:name="T26" style:family="text">
      <style:text-properties style:font-name="標楷體" fo:letter-spacing="-0.005cm" style:font-name-asian="標楷體1" style:font-name-complex="SimSun"/>
    </style:style>
    <style:style style:name="T27" style:family="text">
      <style:text-properties style:font-name="標楷體" fo:letter-spacing="-0.005cm" style:font-name-asian="標楷體1" style:language-asian="zh" style:country-asian="TW" style:font-name-complex="SimSun"/>
    </style:style>
    <style:style style:name="T28" style:family="text">
      <style:text-properties style:font-name="標楷體" fo:letter-spacing="-0.106cm" style:font-name-asian="標楷體1" style:font-name-complex="SimSun"/>
    </style:style>
    <style:style style:name="T29" style:family="text">
      <style:text-properties style:font-name="標楷體" fo:font-size="11pt" style:font-name-asian="標楷體1" style:font-size-asian="11pt" style:font-size-complex="13pt" style:font-weight-complex="bold"/>
    </style:style>
    <style:style style:name="T30" style:family="text">
      <style:text-properties fo:color="#000000" style:font-name="標楷體" fo:font-size="14pt" fo:font-weight="bold" style:font-name-asian="標楷體1" style:font-size-asian="14pt" style:language-asian="zh" style:country-asian="TW" style:font-weight-asian="bold" style:font-name-complex="SimSun" style:font-size-complex="14pt"/>
    </style:style>
    <style:style style:name="T31" style:family="text">
      <style:text-properties fo:color="#000000" style:font-name="標楷體" fo:letter-spacing="-0.004cm" style:font-name-asian="標楷體1" style:font-name-complex="SimSun"/>
    </style:style>
    <style:style style:name="T32" style:family="text">
      <style:text-properties fo:color="#000000" style:font-name="標楷體" fo:letter-spacing="-0.004cm" style:font-name-asian="標楷體1" style:language-asian="zh" style:country-asian="TW" style:font-name-complex="SimSun"/>
    </style:style>
    <style:style style:name="T33" style:family="text">
      <style:text-properties fo:color="#000000" style:font-name="標楷體" fo:letter-spacing="-0.005cm" style:font-name-asian="標楷體1" style:font-name-complex="SimSun"/>
    </style:style>
    <style:style style:name="T34" style:family="text">
      <style:text-properties fo:color="#000000" style:font-name="標楷體" fo:letter-spacing="-0.005cm" style:font-name-asian="標楷體1" style:language-asian="zh" style:country-asian="TW" style:font-name-complex="SimSun"/>
    </style:style>
    <style:style style:name="T35" style:family="text">
      <style:text-properties fo:color="#000000" style:font-name="標楷體" fo:letter-spacing="-0.002cm" style:font-name-asian="標楷體1" style:font-name-complex="SimSun"/>
    </style:style>
    <style:style style:name="T36" style:family="text">
      <style:text-properties fo:color="#000000" style:font-name="標楷體" fo:letter-spacing="-0.002cm" style:font-name-asian="標楷體1" style:language-asian="zh" style:country-asian="TW" style:font-name-complex="SimSun"/>
    </style:style>
    <style:style style:name="T37" style:family="text">
      <style:text-properties fo:color="#000000" style:font-name="標楷體" fo:letter-spacing="-0.007cm" style:font-name-asian="標楷體1" style:font-name-complex="SimSun"/>
    </style:style>
    <style:style style:name="T38" style:family="text">
      <style:text-properties fo:color="#000000" style:font-name="標楷體" fo:letter-spacing="-0.007cm" style:font-name-asian="標楷體1" style:language-asian="zh" style:country-asian="TW" style:font-name-complex="SimSun"/>
    </style:style>
    <style:style style:name="T39" style:family="text">
      <style:text-properties fo:color="#000000" style:font-name="標楷體" fo:letter-spacing="-0.035cm" style:font-name-asian="標楷體1" style:font-name-complex="SimSun"/>
    </style:style>
    <style:style style:name="T40" style:family="text">
      <style:text-properties fo:color="#000000" style:font-name="標楷體" fo:letter-spacing="-0.035cm" style:font-name-asian="標楷體1" style:language-asian="zh" style:country-asian="TW" style:font-name-complex="SimSun"/>
    </style:style>
    <style:style style:name="T41" style:family="text">
      <style:text-properties fo:color="#000000" style:font-name="標楷體" fo:letter-spacing="-0.042cm" style:font-name-asian="標楷體1" style:font-name-complex="SimSun"/>
    </style:style>
    <style:style style:name="T42" style:family="text">
      <style:text-properties fo:color="#000000" style:font-name="標楷體" style:font-name-asian="標楷體1" style:font-name-complex="SimSun"/>
    </style:style>
    <style:style style:name="T43" style:family="text">
      <style:text-properties fo:color="#000000" style:font-name="標楷體" style:font-name-asian="標楷體1" style:language-asian="zh" style:country-asian="TW" style:font-name-complex="SimSun"/>
    </style:style>
    <style:style style:name="T44" style:family="text">
      <style:text-properties fo:color="#000000" style:font-name="標楷體" fo:letter-spacing="-0.012cm" style:font-name-asian="標楷體1" style:language-asian="zh" style:country-asian="TW" style:font-name-complex="SimSun"/>
    </style:style>
    <style:style style:name="T45" style:family="text">
      <style:text-properties fo:color="#000000" style:font-name="標楷體" fo:letter-spacing="-0.028cm" style:font-name-asian="標楷體1" style:language-asian="zh" style:country-asian="TW" style:font-name-complex="SimSun"/>
    </style:style>
    <style:style style:name="T46" style:family="text">
      <style:text-properties fo:color="#000000" style:font-name="標楷體" fo:letter-spacing="-0.026cm" style:font-name-asian="標楷體1" style:language-asian="zh" style:country-asian="TW" style:font-name-complex="SimSun"/>
    </style:style>
    <style:style style:name="T47" style:family="text">
      <style:text-properties fo:color="#000000" style:font-name="標楷體" fo:letter-spacing="-0.018cm" style:font-name-asian="標楷體1" style:language-asian="zh" style:country-asian="TW" style:font-name-complex="SimSun"/>
    </style:style>
    <style:style style:name="T48" style:family="text">
      <style:text-properties fo:color="#000000" style:font-name="標楷體" fo:letter-spacing="-0.011cm" style:font-name-asian="標楷體1" style:language-asian="zh" style:country-asian="TW" style:font-name-complex="SimSun"/>
    </style:style>
    <style:style style:name="T49" style:family="text">
      <style:text-properties fo:color="#000000" style:font-name="標楷體" fo:letter-spacing="-0.011cm" style:font-name-asian="標楷體1" style:font-name-complex="Times New Roman"/>
    </style:style>
    <style:style style:name="T50" style:family="text">
      <style:text-properties fo:color="#000000" style:font-name="標楷體" fo:letter-spacing="-0.011cm" style:font-name-asian="標楷體1" style:font-name-complex="SimSun"/>
    </style:style>
    <style:style style:name="T51" style:family="text">
      <style:text-properties fo:color="#000000" style:font-name="標楷體" fo:letter-spacing="-0.025cm" style:font-name-asian="標楷體1" style:language-asian="zh" style:country-asian="TW" style:font-name-complex="SimSun"/>
    </style:style>
    <style:style style:name="T52" style:family="text">
      <style:text-properties fo:color="#000000" style:font-name="標楷體" fo:letter-spacing="-0.025cm" style:font-name-asian="標楷體1" style:font-name-complex="SimSun"/>
    </style:style>
    <style:style style:name="T53" style:family="text">
      <style:text-properties fo:color="#000000" style:font-name="標楷體" fo:letter-spacing="-0.021cm" style:font-name-asian="標楷體1" style:language-asian="zh" style:country-asian="TW" style:font-name-complex="SimSun"/>
    </style:style>
    <style:style style:name="T54" style:family="text">
      <style:text-properties fo:color="#ff0000" style:font-name="標楷體" fo:letter-spacing="-0.007cm" style:font-name-asian="標楷體1" style:language-asian="zh" style:country-asian="TW" style:font-name-complex="SimSun"/>
    </style:style>
    <style:style style:name="T55" style:family="text">
      <style:text-properties fo:color="#ff0000" style:font-name="標楷體" fo:letter-spacing="-0.007cm" style:font-name-asian="標楷體1" style:font-name-complex="SimSun" style:font-size-complex="10pt"/>
    </style:style>
    <style:style style:name="T56" style:family="text">
      <style:text-properties fo:color="#ff0000" style:font-name="標楷體" fo:letter-spacing="-0.002cm" style:font-name-asian="標楷體1" style:language-asian="zh" style:country-asian="TW" style:font-name-complex="SimSun"/>
    </style:style>
    <style:style style:name="T57" style:family="text">
      <style:text-properties fo:color="#ff0000" style:font-name="標楷體" style:font-name-asian="標楷體1" style:font-name-complex="SimSun"/>
    </style:style>
    <style:style style:name="T58" style:family="text">
      <style:text-properties fo:color="#ff0000" style:font-name="標楷體" style:font-name-asian="標楷體1"/>
    </style:style>
    <style:style style:name="T59" style:family="text">
      <style:text-properties fo:color="#ff0000" style:font-name="標楷體" style:font-name-asian="標楷體1" style:language-asian="zh" style:country-asian="TW" style:font-name-complex="SimSun"/>
    </style:style>
    <style:style style:name="T60" style:family="text">
      <style:text-properties fo:color="#ff0000" style:font-name="標楷體" style:font-name-asian="標楷體1" style:language-asian="zh" style:country-asian="TW"/>
    </style:style>
    <style:style style:name="T61" style:family="text">
      <style:text-properties fo:color="#ff0000" style:font-name="標楷體" fo:letter-spacing="-0.023cm" style:font-name-asian="標楷體1" style:font-name-complex="SimSun"/>
    </style:style>
    <style:style style:name="T62" style:family="text">
      <style:text-properties fo:color="#ff0000" style:font-name="標楷體" fo:font-size="11pt" style:font-name-asian="標楷體1" style:font-size-asian="11pt" style:font-name-complex="SimSun" style:font-size-complex="10pt"/>
    </style:style>
    <style:style style:name="T63" style:family="text">
      <style:text-properties fo:color="#ff0000" style:font-name="標楷體" fo:font-size="11pt" style:font-name-asian="標楷體1" style:font-size-asian="11pt" style:language-asian="zh" style:country-asian="TW" style:font-name-complex="SimSun" style:font-size-complex="10pt"/>
    </style:style>
    <style:style style:name="T64" style:family="text">
      <style:text-properties fo:color="#ff0000" style:font-name="標楷體" fo:letter-spacing="-0.005cm" style:font-name-asian="標楷體1" style:font-name-complex="SimSun" style:font-size-complex="10pt"/>
    </style:style>
    <style:style style:name="T65" style:family="text">
      <style:text-properties fo:color="#ff0000" style:font-name="標楷體" fo:letter-spacing="-0.005cm" style:font-name-asian="標楷體1" style:font-name-complex="SimSun"/>
    </style:style>
    <style:style style:name="T66" style:family="text">
      <style:text-properties fo:color="#ff0000" style:font-name="標楷體" fo:letter-spacing="-0.004cm" style:font-name-asian="標楷體1" style:font-name-complex="SimSun" style:font-size-complex="10pt"/>
    </style:style>
    <style:style style:name="T67" style:family="text">
      <style:text-properties fo:color="#ff0000" style:font-name="標楷體" fo:letter-spacing="-0.004cm" style:font-name-asian="標楷體1" style:font-name-complex="SimSun"/>
    </style:style>
    <style:style style:name="T68" style:family="text">
      <style:text-properties fo:color="#ff0000" style:font-name="標楷體" fo:letter-spacing="-0.025cm" style:font-name-asian="標楷體1" style:language-asian="zh" style:country-asian="TW" style:font-name-complex="SimSun"/>
    </style:style>
    <style:style style:name="T69" style:family="text">
      <style:text-properties fo:color="#ff0000" style:font-name="標楷體" fo:font-size="10pt" style:font-name-asian="標楷體1" style:font-size-asian="10pt" style:language-asian="zh" style:country-asian="TW" style:font-size-complex="10pt"/>
    </style:style>
    <style:style style:name="T70" style:family="text">
      <style:text-properties fo:color="#ff0000" style:font-name="標楷體" fo:letter-spacing="-0.009cm" style:font-name-asian="標楷體1" style:font-name-complex="SimSun"/>
    </style:style>
    <style:style style:name="T71" style:family="text">
      <style:text-properties fo:color="#333333" style:font-name="標楷體" fo:background-color="#ffffff" loext:char-shading-value="0" style:font-name-asian="標楷體1"/>
    </style:style>
    <style:style style:name="Sect1" style:family="section">
      <style:section-properties style:editable="false">
        <style:columns fo:column-count="1" fo:column-gap="0cm"/>
      </style:section-properties>
    </style:style>
    <style:style style:name="gr1" style:family="graphic">
      <style:graphic-properties fo:margin-left="0.326cm" fo:margin-right="0.362cm" fo:margin-top="0cm" fo:margin-bottom="0.053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4e80bb" draw:stroke-linejoin="round" draw:fill="none" draw:textarea-vertical-align="top" draw:auto-grow-height="false" draw:fit-to-size="false" fo:min-height="0cm" fo:min-width="7.616cm" fo:padding-top="0.127cm" fo:padding-bottom="0.127cm" fo:padding-left="0.254cm" fo:padding-right="0.254cm" fo:wrap-option="wrap" style:run-through="background"/>
    </style:style>
    <style:style style:name="gr3" style:family="graphic">
      <style:graphic-properties fo:margin-left="0.318cm" fo:margin-right="0.335cm" fo:margin-top="0cm" fo:margin-bottom="0.053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4e80bb" draw:stroke-linejoin="round" draw:fill="none" draw:textarea-vertical-align="top" draw:auto-grow-height="false" draw:fit-to-size="false" fo:min-height="0cm" fo:min-width="7.652cm" fo:padding-top="0.127cm" fo:padding-bottom="0.127cm" fo:padding-left="0.254cm" fo:padding-right="0.254cm" fo:wrap-option="wrap" style:run-through="background"/>
    </style:style>
    <style:style style:name="gr5" style:family="graphic" style:parent-style-name="Frame">
      <style:graphic-properties draw:stroke="solid" svg:stroke-width="0.018cm" svg:stroke-color="#000000" draw:fill="solid" draw:fill-color="#ffffff" draw:textarea-vertical-align="top" draw:auto-grow-height="false" fo:min-height="0.718cm" fo:min-width="1.371cm" fo:padding-top="0.127cm" fo:padding-bottom="0.127cm" fo:padding-left="0.254cm" fo:padding-right="0.254cm" fo:wrap-option="wrap" fo:margin-left="0.318cm" fo:margin-right="0.346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draw:g text:anchor-type="paragraph" draw:z-index="0" draw:name="Group 10" draw:style-name="gr1"><draw:custom-shape draw:name="Freeform 11" draw:style-name="gr2" draw:text-style-name="P46" svg:width="8.123cm" svg:height="0.01cm" svg:x="0.803cm" svg:y="28.672cm"><text:p/><draw:enhanced-geometry draw:mirror-horizontal="false" draw:mirror-vertical="false" drawooo:sub-view-size="4604 4" draw:text-areas="0 0 ?f240 ?f241" svg:viewBox="0 0 0 0" draw:type="ooxml-non-primitive" draw:enhanced-path="M 3 14 L 3 14 4 14 5 14 6 14 7 14 8 14 9 14 10 14 12 14 14 14 16 14 19 14 22 14 25 14 28 14 32 14 36 14 41 14 46 14 51 14 57 14 63 14 70 14 77 14 84 14 93 14 101 14 110 14 120 14 131 14 141 14 153 14 165 14 178 14 191 14 206 14 220 14 236 14 252 14 269 14 287 14 305 14 325 14 345 14 366 14 387 14 410 14 434 14 458 14 483 14 509 14 537 14 565 14 594 14 624 14 655 14 687 14 720 14 754 14 789 14 826 14 863 14 901 14 941 14 982 14 1024 14 1067 14 1111 14 1157 14 1204 14 1252 14 1301 14 1351 14 1403 14 1456 14 1511 14 1567 14 1624 14 1683 14 1743 14 1804 14 1867 14 1931 14 1997 14 2064 14 2133 14 2203 14 2275 14 2348 14 2423 14 2499 14 2577 14 2657 14 2738 14 2821 14 2905 14 2992 14 3079 14 3169 14 3260 14 3353 14 3448 14 3545 14 3643 14 3743 14 3845 14 3949 14 4055 14 4163 14 4272 14 4383 14 4497 14 4612 14 N"><draw:equation draw:name="f0" draw:formula="0+458-455"/><draw:equation draw:name="f1" draw:formula="?f0 *logwidth/4604"/><draw:equation draw:name="f2" draw:formula="0+16269-16255"/><draw:equation draw:name="f3" draw:formula="16269*logheight/4"/><draw:equation draw:name="f4" draw:formula="0+458-455"/><draw:equation draw:name="f5" draw:formula="?f4 *logwidth/4604"/><draw:equation draw:name="f6" draw:formula="0+16269-16255"/><draw:equation draw:name="f7" draw:formula="16269*logheight/4"/><draw:equation draw:name="f8" draw:formula="0+458-455"/><draw:equation draw:name="f9" draw:formula="?f8 *logwidth/4604"/><draw:equation draw:name="f10" draw:formula="0+16269-16255"/><draw:equation draw:name="f11" draw:formula="16269*logheight/4"/><draw:equation draw:name="f12" draw:formula="0+458-455"/><draw:equation draw:name="f13" draw:formula="?f12 *logwidth/4604"/><draw:equation draw:name="f14" draw:formula="0+16269-16255"/><draw:equation draw:name="f15" draw:formula="16269*logheight/4"/><draw:equation draw:name="f16" draw:formula="0+459-455"/><draw:equation draw:name="f17" draw:formula="?f16 *logwidth/4604"/><draw:equation draw:name="f18" draw:formula="0+16269-16255"/><draw:equation draw:name="f19" draw:formula="16269*logheight/4"/><draw:equation draw:name="f20" draw:formula="0+461-455"/><draw:equation draw:name="f21" draw:formula="?f20 *logwidth/4604"/><draw:equation draw:name="f22" draw:formula="0+16269-16255"/><draw:equation draw:name="f23" draw:formula="16269*logheight/4"/><draw:equation draw:name="f24" draw:formula="0+463-455"/><draw:equation draw:name="f25" draw:formula="?f24 *logwidth/4604"/><draw:equation draw:name="f26" draw:formula="0+16269-16255"/><draw:equation draw:name="f27" draw:formula="16269*logheight/4"/><draw:equation draw:name="f28" draw:formula="0+465-455"/><draw:equation draw:name="f29" draw:formula="?f28 *logwidth/4604"/><draw:equation draw:name="f30" draw:formula="0+16269-16255"/><draw:equation draw:name="f31" draw:formula="16269*logheight/4"/><draw:equation draw:name="f32" draw:formula="0+469-455"/><draw:equation draw:name="f33" draw:formula="?f32 *logwidth/4604"/><draw:equation draw:name="f34" draw:formula="0+16269-16255"/><draw:equation draw:name="f35" draw:formula="16269*logheight/4"/><draw:equation draw:name="f36" draw:formula="0+474-455"/><draw:equation draw:name="f37" draw:formula="?f36 *logwidth/4604"/><draw:equation draw:name="f38" draw:formula="0+16269-16255"/><draw:equation draw:name="f39" draw:formula="16269*logheight/4"/><draw:equation draw:name="f40" draw:formula="0+480-455"/><draw:equation draw:name="f41" draw:formula="?f40 *logwidth/4604"/><draw:equation draw:name="f42" draw:formula="0+16269-16255"/><draw:equation draw:name="f43" draw:formula="16269*logheight/4"/><draw:equation draw:name="f44" draw:formula="0+487-455"/><draw:equation draw:name="f45" draw:formula="?f44 *logwidth/4604"/><draw:equation draw:name="f46" draw:formula="0+16269-16255"/><draw:equation draw:name="f47" draw:formula="16269*logheight/4"/><draw:equation draw:name="f48" draw:formula="0+496-455"/><draw:equation draw:name="f49" draw:formula="?f48 *logwidth/4604"/><draw:equation draw:name="f50" draw:formula="0+16269-16255"/><draw:equation draw:name="f51" draw:formula="16269*logheight/4"/><draw:equation draw:name="f52" draw:formula="0+506-455"/><draw:equation draw:name="f53" draw:formula="?f52 *logwidth/4604"/><draw:equation draw:name="f54" draw:formula="0+16269-16255"/><draw:equation draw:name="f55" draw:formula="16269*logheight/4"/><draw:equation draw:name="f56" draw:formula="0+518-455"/><draw:equation draw:name="f57" draw:formula="?f56 *logwidth/4604"/><draw:equation draw:name="f58" draw:formula="0+16269-16255"/><draw:equation draw:name="f59" draw:formula="16269*logheight/4"/><draw:equation draw:name="f60" draw:formula="0+532-455"/><draw:equation draw:name="f61" draw:formula="?f60 *logwidth/4604"/><draw:equation draw:name="f62" draw:formula="0+16269-16255"/><draw:equation draw:name="f63" draw:formula="16269*logheight/4"/><draw:equation draw:name="f64" draw:formula="0+548-455"/><draw:equation draw:name="f65" draw:formula="?f64 *logwidth/4604"/><draw:equation draw:name="f66" draw:formula="0+16269-16255"/><draw:equation draw:name="f67" draw:formula="16269*logheight/4"/><draw:equation draw:name="f68" draw:formula="0+565-455"/><draw:equation draw:name="f69" draw:formula="?f68 *logwidth/4604"/><draw:equation draw:name="f70" draw:formula="0+16269-16255"/><draw:equation draw:name="f71" draw:formula="16269*logheight/4"/><draw:equation draw:name="f72" draw:formula="0+586-455"/><draw:equation draw:name="f73" draw:formula="?f72 *logwidth/4604"/><draw:equation draw:name="f74" draw:formula="0+16269-16255"/><draw:equation draw:name="f75" draw:formula="16269*logheight/4"/><draw:equation draw:name="f76" draw:formula="0+608-455"/><draw:equation draw:name="f77" draw:formula="?f76 *logwidth/4604"/><draw:equation draw:name="f78" draw:formula="0+16269-16255"/><draw:equation draw:name="f79" draw:formula="16269*logheight/4"/><draw:equation draw:name="f80" draw:formula="0+633-455"/><draw:equation draw:name="f81" draw:formula="?f80 *logwidth/4604"/><draw:equation draw:name="f82" draw:formula="0+16269-16255"/><draw:equation draw:name="f83" draw:formula="16269*logheight/4"/><draw:equation draw:name="f84" draw:formula="0+661-455"/><draw:equation draw:name="f85" draw:formula="?f84 *logwidth/4604"/><draw:equation draw:name="f86" draw:formula="0+16269-16255"/><draw:equation draw:name="f87" draw:formula="16269*logheight/4"/><draw:equation draw:name="f88" draw:formula="0+691-455"/><draw:equation draw:name="f89" draw:formula="?f88 *logwidth/4604"/><draw:equation draw:name="f90" draw:formula="0+16269-16255"/><draw:equation draw:name="f91" draw:formula="16269*logheight/4"/><draw:equation draw:name="f92" draw:formula="0+724-455"/><draw:equation draw:name="f93" draw:formula="?f92 *logwidth/4604"/><draw:equation draw:name="f94" draw:formula="0+16269-16255"/><draw:equation draw:name="f95" draw:formula="16269*logheight/4"/><draw:equation draw:name="f96" draw:formula="0+760-455"/><draw:equation draw:name="f97" draw:formula="?f96 *logwidth/4604"/><draw:equation draw:name="f98" draw:formula="0+16269-16255"/><draw:equation draw:name="f99" draw:formula="16269*logheight/4"/><draw:equation draw:name="f100" draw:formula="0+800-455"/><draw:equation draw:name="f101" draw:formula="?f100 *logwidth/4604"/><draw:equation draw:name="f102" draw:formula="0+16269-16255"/><draw:equation draw:name="f103" draw:formula="16269*logheight/4"/><draw:equation draw:name="f104" draw:formula="0+842-455"/><draw:equation draw:name="f105" draw:formula="?f104 *logwidth/4604"/><draw:equation draw:name="f106" draw:formula="0+16269-16255"/><draw:equation draw:name="f107" draw:formula="16269*logheight/4"/><draw:equation draw:name="f108" draw:formula="0+889-455"/><draw:equation draw:name="f109" draw:formula="?f108 *logwidth/4604"/><draw:equation draw:name="f110" draw:formula="0+16269-16255"/><draw:equation draw:name="f111" draw:formula="16269*logheight/4"/><draw:equation draw:name="f112" draw:formula="0+938-455"/><draw:equation draw:name="f113" draw:formula="?f112 *logwidth/4604"/><draw:equation draw:name="f114" draw:formula="0+16269-16255"/><draw:equation draw:name="f115" draw:formula="16269*logheight/4"/><draw:equation draw:name="f116" draw:formula="0+992-455"/><draw:equation draw:name="f117" draw:formula="?f116 *logwidth/4604"/><draw:equation draw:name="f118" draw:formula="0+16269-16255"/><draw:equation draw:name="f119" draw:formula="16269*logheight/4"/><draw:equation draw:name="f120" draw:formula="0+1049-455"/><draw:equation draw:name="f121" draw:formula="?f120 *logwidth/4604"/><draw:equation draw:name="f122" draw:formula="0+16269-16255"/><draw:equation draw:name="f123" draw:formula="16269*logheight/4"/><draw:equation draw:name="f124" draw:formula="0+1110-455"/><draw:equation draw:name="f125" draw:formula="?f124 *logwidth/4604"/><draw:equation draw:name="f126" draw:formula="0+16269-16255"/><draw:equation draw:name="f127" draw:formula="16269*logheight/4"/><draw:equation draw:name="f128" draw:formula="0+1175-455"/><draw:equation draw:name="f129" draw:formula="?f128 *logwidth/4604"/><draw:equation draw:name="f130" draw:formula="0+16269-16255"/><draw:equation draw:name="f131" draw:formula="16269*logheight/4"/><draw:equation draw:name="f132" draw:formula="0+1244-455"/><draw:equation draw:name="f133" draw:formula="?f132 *logwidth/4604"/><draw:equation draw:name="f134" draw:formula="0+16269-16255"/><draw:equation draw:name="f135" draw:formula="16269*logheight/4"/><draw:equation draw:name="f136" draw:formula="0+1318-455"/><draw:equation draw:name="f137" draw:formula="?f136 *logwidth/4604"/><draw:equation draw:name="f138" draw:formula="0+16269-16255"/><draw:equation draw:name="f139" draw:formula="16269*logheight/4"/><draw:equation draw:name="f140" draw:formula="0+1396-455"/><draw:equation draw:name="f141" draw:formula="?f140 *logwidth/4604"/><draw:equation draw:name="f142" draw:formula="0+16269-16255"/><draw:equation draw:name="f143" draw:formula="16269*logheight/4"/><draw:equation draw:name="f144" draw:formula="0+1479-455"/><draw:equation draw:name="f145" draw:formula="?f144 *logwidth/4604"/><draw:equation draw:name="f146" draw:formula="0+16269-16255"/><draw:equation draw:name="f147" draw:formula="16269*logheight/4"/><draw:equation draw:name="f148" draw:formula="0+1566-455"/><draw:equation draw:name="f149" draw:formula="?f148 *logwidth/4604"/><draw:equation draw:name="f150" draw:formula="0+16269-16255"/><draw:equation draw:name="f151" draw:formula="16269*logheight/4"/><draw:equation draw:name="f152" draw:formula="0+1659-455"/><draw:equation draw:name="f153" draw:formula="?f152 *logwidth/4604"/><draw:equation draw:name="f154" draw:formula="0+16269-16255"/><draw:equation draw:name="f155" draw:formula="16269*logheight/4"/><draw:equation draw:name="f156" draw:formula="0+1756-455"/><draw:equation draw:name="f157" draw:formula="?f156 *logwidth/4604"/><draw:equation draw:name="f158" draw:formula="0+16269-16255"/><draw:equation draw:name="f159" draw:formula="16269*logheight/4"/><draw:equation draw:name="f160" draw:formula="0+1858-455"/><draw:equation draw:name="f161" draw:formula="?f160 *logwidth/4604"/><draw:equation draw:name="f162" draw:formula="0+16269-16255"/><draw:equation draw:name="f163" draw:formula="16269*logheight/4"/><draw:equation draw:name="f164" draw:formula="0+1966-455"/><draw:equation draw:name="f165" draw:formula="?f164 *logwidth/4604"/><draw:equation draw:name="f166" draw:formula="0+16269-16255"/><draw:equation draw:name="f167" draw:formula="16269*logheight/4"/><draw:equation draw:name="f168" draw:formula="0+2079-455"/><draw:equation draw:name="f169" draw:formula="?f168 *logwidth/4604"/><draw:equation draw:name="f170" draw:formula="0+16269-16255"/><draw:equation draw:name="f171" draw:formula="16269*logheight/4"/><draw:equation draw:name="f172" draw:formula="0+2198-455"/><draw:equation draw:name="f173" draw:formula="?f172 *logwidth/4604"/><draw:equation draw:name="f174" draw:formula="0+16269-16255"/><draw:equation draw:name="f175" draw:formula="16269*logheight/4"/><draw:equation draw:name="f176" draw:formula="0+2322-455"/><draw:equation draw:name="f177" draw:formula="?f176 *logwidth/4604"/><draw:equation draw:name="f178" draw:formula="0+16269-16255"/><draw:equation draw:name="f179" draw:formula="16269*logheight/4"/><draw:equation draw:name="f180" draw:formula="0+2452-455"/><draw:equation draw:name="f181" draw:formula="?f180 *logwidth/4604"/><draw:equation draw:name="f182" draw:formula="0+16269-16255"/><draw:equation draw:name="f183" draw:formula="16269*logheight/4"/><draw:equation draw:name="f184" draw:formula="0+2588-455"/><draw:equation draw:name="f185" draw:formula="?f184 *logwidth/4604"/><draw:equation draw:name="f186" draw:formula="0+16269-16255"/><draw:equation draw:name="f187" draw:formula="16269*logheight/4"/><draw:equation draw:name="f188" draw:formula="0+2730-455"/><draw:equation draw:name="f189" draw:formula="?f188 *logwidth/4604"/><draw:equation draw:name="f190" draw:formula="0+16269-16255"/><draw:equation draw:name="f191" draw:formula="16269*logheight/4"/><draw:equation draw:name="f192" draw:formula="0+2878-455"/><draw:equation draw:name="f193" draw:formula="?f192 *logwidth/4604"/><draw:equation draw:name="f194" draw:formula="0+16269-16255"/><draw:equation draw:name="f195" draw:formula="16269*logheight/4"/><draw:equation draw:name="f196" draw:formula="0+3032-455"/><draw:equation draw:name="f197" draw:formula="?f196 *logwidth/4604"/><draw:equation draw:name="f198" draw:formula="0+16269-16255"/><draw:equation draw:name="f199" draw:formula="16269*logheight/4"/><draw:equation draw:name="f200" draw:formula="0+3193-455"/><draw:equation draw:name="f201" draw:formula="?f200 *logwidth/4604"/><draw:equation draw:name="f202" draw:formula="0+16269-16255"/><draw:equation draw:name="f203" draw:formula="16269*logheight/4"/><draw:equation draw:name="f204" draw:formula="0+3360-455"/><draw:equation draw:name="f205" draw:formula="?f204 *logwidth/4604"/><draw:equation draw:name="f206" draw:formula="0+16269-16255"/><draw:equation draw:name="f207" draw:formula="16269*logheight/4"/><draw:equation draw:name="f208" draw:formula="0+3534-455"/><draw:equation draw:name="f209" draw:formula="?f208 *logwidth/4604"/><draw:equation draw:name="f210" draw:formula="0+16269-16255"/><draw:equation draw:name="f211" draw:formula="16269*logheight/4"/><draw:equation draw:name="f212" draw:formula="0+3715-455"/><draw:equation draw:name="f213" draw:formula="?f212 *logwidth/4604"/><draw:equation draw:name="f214" draw:formula="0+16269-16255"/><draw:equation draw:name="f215" draw:formula="16269*logheight/4"/><draw:equation draw:name="f216" draw:formula="0+3903-455"/><draw:equation draw:name="f217" draw:formula="?f216 *logwidth/4604"/><draw:equation draw:name="f218" draw:formula="0+16269-16255"/><draw:equation draw:name="f219" draw:formula="16269*logheight/4"/><draw:equation draw:name="f220" draw:formula="0+4098-455"/><draw:equation draw:name="f221" draw:formula="?f220 *logwidth/4604"/><draw:equation draw:name="f222" draw:formula="0+16269-16255"/><draw:equation draw:name="f223" draw:formula="16269*logheight/4"/><draw:equation draw:name="f224" draw:formula="0+4300-455"/><draw:equation draw:name="f225" draw:formula="?f224 *logwidth/4604"/><draw:equation draw:name="f226" draw:formula="0+16269-16255"/><draw:equation draw:name="f227" draw:formula="16269*logheight/4"/><draw:equation draw:name="f228" draw:formula="0+4510-455"/><draw:equation draw:name="f229" draw:formula="?f228 *logwidth/4604"/><draw:equation draw:name="f230" draw:formula="0+16269-16255"/><draw:equation draw:name="f231" draw:formula="16269*logheight/4"/><draw:equation draw:name="f232" draw:formula="0+4727-455"/><draw:equation draw:name="f233" draw:formula="?f232 *logwidth/4604"/><draw:equation draw:name="f234" draw:formula="0+16269-16255"/><draw:equation draw:name="f235" draw:formula="16269*logheight/4"/><draw:equation draw:name="f236" draw:formula="0+4952-455"/><draw:equation draw:name="f237" draw:formula="?f236 *logwidth/4604"/><draw:equation draw:name="f238" draw:formula="0+16269-16255"/><draw:equation draw:name="f239" draw:formula="16269*logheight/4"/><draw:equation draw:name="f240" draw:formula="logwidth"/><draw:equation draw:name="f241" draw:formula="logheight"/></draw:enhanced-geometry></draw:custom-shape></draw:g><draw:g text:anchor-type="paragraph" draw:z-index="1" draw:name="Group 8" draw:style-name="gr3"><draw:custom-shape draw:name="Freeform 9" draw:style-name="gr4" draw:text-style-name="P46" svg:width="8.159cm" svg:height="0.01cm" svg:x="11.774cm" svg:y="28.672cm"><text:p/><draw:enhanced-geometry draw:mirror-horizontal="false" draw:mirror-vertical="false" drawooo:sub-view-size="4624 4" draw:text-areas="0 0 ?f240 ?f241" svg:viewBox="0 0 0 0" draw:type="ooxml-non-primitive" draw:enhanced-path="M 10 14 L 10 14 11 14 12 14 13 14 14 14 15 14 16 14 17 14 19 14 21 14 23 14 26 14 29 14 32 14 35 14 39 14 43 14 48 14 53 14 58 14 64 14 70 14 77 14 84 14 91 14 100 14 108 14 117 14 127 14 138 14 149 14 160 14 172 14 185 14 199 14 213 14 227 14 243 14 259 14 276 14 294 14 313 14 332 14 352 14 373 14 395 14 417 14 441 14 465 14 490 14 517 14 544 14 572 14 601 14 631 14 662 14 694 14 727 14 761 14 797 14 833 14 870 14 909 14 949 14 989 14 1031 14 1074 14 1119 14 1164 14 1211 14 1259 14 1309 14 1359 14 1411 14 1464 14 1519 14 1575 14 1632 14 1690 14 1750 14 1812 14 1875 14 1939 14 2005 14 2072 14 2141 14 2211 14 2283 14 2356 14 2431 14 2507 14 2585 14 2665 14 2746 14 2829 14 2914 14 3000 14 3088 14 3178 14 3269 14 3362 14 3457 14 3554 14 3652 14 3752 14 3854 14 3958 14 4064 14 4172 14 4281 14 4393 14 4506 14 4621 14 N"><draw:equation draw:name="f0" draw:formula="0+6685-6675"/><draw:equation draw:name="f1" draw:formula="?f0 *logwidth/4624"/><draw:equation draw:name="f2" draw:formula="0+16269-16255"/><draw:equation draw:name="f3" draw:formula="16269*logheight/4"/><draw:equation draw:name="f4" draw:formula="0+6685-6675"/><draw:equation draw:name="f5" draw:formula="?f4 *logwidth/4624"/><draw:equation draw:name="f6" draw:formula="0+16269-16255"/><draw:equation draw:name="f7" draw:formula="16269*logheight/4"/><draw:equation draw:name="f8" draw:formula="0+6685-6675"/><draw:equation draw:name="f9" draw:formula="?f8 *logwidth/4624"/><draw:equation draw:name="f10" draw:formula="0+16269-16255"/><draw:equation draw:name="f11" draw:formula="16269*logheight/4"/><draw:equation draw:name="f12" draw:formula="0+6685-6675"/><draw:equation draw:name="f13" draw:formula="?f12 *logwidth/4624"/><draw:equation draw:name="f14" draw:formula="0+16269-16255"/><draw:equation draw:name="f15" draw:formula="16269*logheight/4"/><draw:equation draw:name="f16" draw:formula="0+6686-6675"/><draw:equation draw:name="f17" draw:formula="?f16 *logwidth/4624"/><draw:equation draw:name="f18" draw:formula="0+16269-16255"/><draw:equation draw:name="f19" draw:formula="16269*logheight/4"/><draw:equation draw:name="f20" draw:formula="0+6688-6675"/><draw:equation draw:name="f21" draw:formula="?f20 *logwidth/4624"/><draw:equation draw:name="f22" draw:formula="0+16269-16255"/><draw:equation draw:name="f23" draw:formula="16269*logheight/4"/><draw:equation draw:name="f24" draw:formula="0+6690-6675"/><draw:equation draw:name="f25" draw:formula="?f24 *logwidth/4624"/><draw:equation draw:name="f26" draw:formula="0+16269-16255"/><draw:equation draw:name="f27" draw:formula="16269*logheight/4"/><draw:equation draw:name="f28" draw:formula="0+6692-6675"/><draw:equation draw:name="f29" draw:formula="?f28 *logwidth/4624"/><draw:equation draw:name="f30" draw:formula="0+16269-16255"/><draw:equation draw:name="f31" draw:formula="16269*logheight/4"/><draw:equation draw:name="f32" draw:formula="0+6696-6675"/><draw:equation draw:name="f33" draw:formula="?f32 *logwidth/4624"/><draw:equation draw:name="f34" draw:formula="0+16269-16255"/><draw:equation draw:name="f35" draw:formula="16269*logheight/4"/><draw:equation draw:name="f36" draw:formula="0+6701-6675"/><draw:equation draw:name="f37" draw:formula="?f36 *logwidth/4624"/><draw:equation draw:name="f38" draw:formula="0+16269-16255"/><draw:equation draw:name="f39" draw:formula="16269*logheight/4"/><draw:equation draw:name="f40" draw:formula="0+6707-6675"/><draw:equation draw:name="f41" draw:formula="?f40 *logwidth/4624"/><draw:equation draw:name="f42" draw:formula="0+16269-16255"/><draw:equation draw:name="f43" draw:formula="16269*logheight/4"/><draw:equation draw:name="f44" draw:formula="0+6714-6675"/><draw:equation draw:name="f45" draw:formula="?f44 *logwidth/4624"/><draw:equation draw:name="f46" draw:formula="0+16269-16255"/><draw:equation draw:name="f47" draw:formula="16269*logheight/4"/><draw:equation draw:name="f48" draw:formula="0+6723-6675"/><draw:equation draw:name="f49" draw:formula="?f48 *logwidth/4624"/><draw:equation draw:name="f50" draw:formula="0+16269-16255"/><draw:equation draw:name="f51" draw:formula="16269*logheight/4"/><draw:equation draw:name="f52" draw:formula="0+6733-6675"/><draw:equation draw:name="f53" draw:formula="?f52 *logwidth/4624"/><draw:equation draw:name="f54" draw:formula="0+16269-16255"/><draw:equation draw:name="f55" draw:formula="16269*logheight/4"/><draw:equation draw:name="f56" draw:formula="0+6745-6675"/><draw:equation draw:name="f57" draw:formula="?f56 *logwidth/4624"/><draw:equation draw:name="f58" draw:formula="0+16269-16255"/><draw:equation draw:name="f59" draw:formula="16269*logheight/4"/><draw:equation draw:name="f60" draw:formula="0+6759-6675"/><draw:equation draw:name="f61" draw:formula="?f60 *logwidth/4624"/><draw:equation draw:name="f62" draw:formula="0+16269-16255"/><draw:equation draw:name="f63" draw:formula="16269*logheight/4"/><draw:equation draw:name="f64" draw:formula="0+6775-6675"/><draw:equation draw:name="f65" draw:formula="?f64 *logwidth/4624"/><draw:equation draw:name="f66" draw:formula="0+16269-16255"/><draw:equation draw:name="f67" draw:formula="16269*logheight/4"/><draw:equation draw:name="f68" draw:formula="0+6792-6675"/><draw:equation draw:name="f69" draw:formula="?f68 *logwidth/4624"/><draw:equation draw:name="f70" draw:formula="0+16269-16255"/><draw:equation draw:name="f71" draw:formula="16269*logheight/4"/><draw:equation draw:name="f72" draw:formula="0+6813-6675"/><draw:equation draw:name="f73" draw:formula="?f72 *logwidth/4624"/><draw:equation draw:name="f74" draw:formula="0+16269-16255"/><draw:equation draw:name="f75" draw:formula="16269*logheight/4"/><draw:equation draw:name="f76" draw:formula="0+6835-6675"/><draw:equation draw:name="f77" draw:formula="?f76 *logwidth/4624"/><draw:equation draw:name="f78" draw:formula="0+16269-16255"/><draw:equation draw:name="f79" draw:formula="16269*logheight/4"/><draw:equation draw:name="f80" draw:formula="0+6860-6675"/><draw:equation draw:name="f81" draw:formula="?f80 *logwidth/4624"/><draw:equation draw:name="f82" draw:formula="0+16269-16255"/><draw:equation draw:name="f83" draw:formula="16269*logheight/4"/><draw:equation draw:name="f84" draw:formula="0+6888-6675"/><draw:equation draw:name="f85" draw:formula="?f84 *logwidth/4624"/><draw:equation draw:name="f86" draw:formula="0+16269-16255"/><draw:equation draw:name="f87" draw:formula="16269*logheight/4"/><draw:equation draw:name="f88" draw:formula="0+6918-6675"/><draw:equation draw:name="f89" draw:formula="?f88 *logwidth/4624"/><draw:equation draw:name="f90" draw:formula="0+16269-16255"/><draw:equation draw:name="f91" draw:formula="16269*logheight/4"/><draw:equation draw:name="f92" draw:formula="0+6951-6675"/><draw:equation draw:name="f93" draw:formula="?f92 *logwidth/4624"/><draw:equation draw:name="f94" draw:formula="0+16269-16255"/><draw:equation draw:name="f95" draw:formula="16269*logheight/4"/><draw:equation draw:name="f96" draw:formula="0+6988-6675"/><draw:equation draw:name="f97" draw:formula="?f96 *logwidth/4624"/><draw:equation draw:name="f98" draw:formula="0+16269-16255"/><draw:equation draw:name="f99" draw:formula="16269*logheight/4"/><draw:equation draw:name="f100" draw:formula="0+7027-6675"/><draw:equation draw:name="f101" draw:formula="?f100 *logwidth/4624"/><draw:equation draw:name="f102" draw:formula="0+16269-16255"/><draw:equation draw:name="f103" draw:formula="16269*logheight/4"/><draw:equation draw:name="f104" draw:formula="0+7070-6675"/><draw:equation draw:name="f105" draw:formula="?f104 *logwidth/4624"/><draw:equation draw:name="f106" draw:formula="0+16269-16255"/><draw:equation draw:name="f107" draw:formula="16269*logheight/4"/><draw:equation draw:name="f108" draw:formula="0+7116-6675"/><draw:equation draw:name="f109" draw:formula="?f108 *logwidth/4624"/><draw:equation draw:name="f110" draw:formula="0+16269-16255"/><draw:equation draw:name="f111" draw:formula="16269*logheight/4"/><draw:equation draw:name="f112" draw:formula="0+7165-6675"/><draw:equation draw:name="f113" draw:formula="?f112 *logwidth/4624"/><draw:equation draw:name="f114" draw:formula="0+16269-16255"/><draw:equation draw:name="f115" draw:formula="16269*logheight/4"/><draw:equation draw:name="f116" draw:formula="0+7219-6675"/><draw:equation draw:name="f117" draw:formula="?f116 *logwidth/4624"/><draw:equation draw:name="f118" draw:formula="0+16269-16255"/><draw:equation draw:name="f119" draw:formula="16269*logheight/4"/><draw:equation draw:name="f120" draw:formula="0+7276-6675"/><draw:equation draw:name="f121" draw:formula="?f120 *logwidth/4624"/><draw:equation draw:name="f122" draw:formula="0+16269-16255"/><draw:equation draw:name="f123" draw:formula="16269*logheight/4"/><draw:equation draw:name="f124" draw:formula="0+7337-6675"/><draw:equation draw:name="f125" draw:formula="?f124 *logwidth/4624"/><draw:equation draw:name="f126" draw:formula="0+16269-16255"/><draw:equation draw:name="f127" draw:formula="16269*logheight/4"/><draw:equation draw:name="f128" draw:formula="0+7402-6675"/><draw:equation draw:name="f129" draw:formula="?f128 *logwidth/4624"/><draw:equation draw:name="f130" draw:formula="0+16269-16255"/><draw:equation draw:name="f131" draw:formula="16269*logheight/4"/><draw:equation draw:name="f132" draw:formula="0+7472-6675"/><draw:equation draw:name="f133" draw:formula="?f132 *logwidth/4624"/><draw:equation draw:name="f134" draw:formula="0+16269-16255"/><draw:equation draw:name="f135" draw:formula="16269*logheight/4"/><draw:equation draw:name="f136" draw:formula="0+7545-6675"/><draw:equation draw:name="f137" draw:formula="?f136 *logwidth/4624"/><draw:equation draw:name="f138" draw:formula="0+16269-16255"/><draw:equation draw:name="f139" draw:formula="16269*logheight/4"/><draw:equation draw:name="f140" draw:formula="0+7624-6675"/><draw:equation draw:name="f141" draw:formula="?f140 *logwidth/4624"/><draw:equation draw:name="f142" draw:formula="0+16269-16255"/><draw:equation draw:name="f143" draw:formula="16269*logheight/4"/><draw:equation draw:name="f144" draw:formula="0+7706-6675"/><draw:equation draw:name="f145" draw:formula="?f144 *logwidth/4624"/><draw:equation draw:name="f146" draw:formula="0+16269-16255"/><draw:equation draw:name="f147" draw:formula="16269*logheight/4"/><draw:equation draw:name="f148" draw:formula="0+7794-6675"/><draw:equation draw:name="f149" draw:formula="?f148 *logwidth/4624"/><draw:equation draw:name="f150" draw:formula="0+16269-16255"/><draw:equation draw:name="f151" draw:formula="16269*logheight/4"/><draw:equation draw:name="f152" draw:formula="0+7886-6675"/><draw:equation draw:name="f153" draw:formula="?f152 *logwidth/4624"/><draw:equation draw:name="f154" draw:formula="0+16269-16255"/><draw:equation draw:name="f155" draw:formula="16269*logheight/4"/><draw:equation draw:name="f156" draw:formula="0+7984-6675"/><draw:equation draw:name="f157" draw:formula="?f156 *logwidth/4624"/><draw:equation draw:name="f158" draw:formula="0+16269-16255"/><draw:equation draw:name="f159" draw:formula="16269*logheight/4"/><draw:equation draw:name="f160" draw:formula="0+8086-6675"/><draw:equation draw:name="f161" draw:formula="?f160 *logwidth/4624"/><draw:equation draw:name="f162" draw:formula="0+16269-16255"/><draw:equation draw:name="f163" draw:formula="16269*logheight/4"/><draw:equation draw:name="f164" draw:formula="0+8194-6675"/><draw:equation draw:name="f165" draw:formula="?f164 *logwidth/4624"/><draw:equation draw:name="f166" draw:formula="0+16269-16255"/><draw:equation draw:name="f167" draw:formula="16269*logheight/4"/><draw:equation draw:name="f168" draw:formula="0+8307-6675"/><draw:equation draw:name="f169" draw:formula="?f168 *logwidth/4624"/><draw:equation draw:name="f170" draw:formula="0+16269-16255"/><draw:equation draw:name="f171" draw:formula="16269*logheight/4"/><draw:equation draw:name="f172" draw:formula="0+8425-6675"/><draw:equation draw:name="f173" draw:formula="?f172 *logwidth/4624"/><draw:equation draw:name="f174" draw:formula="0+16269-16255"/><draw:equation draw:name="f175" draw:formula="16269*logheight/4"/><draw:equation draw:name="f176" draw:formula="0+8550-6675"/><draw:equation draw:name="f177" draw:formula="?f176 *logwidth/4624"/><draw:equation draw:name="f178" draw:formula="0+16269-16255"/><draw:equation draw:name="f179" draw:formula="16269*logheight/4"/><draw:equation draw:name="f180" draw:formula="0+8680-6675"/><draw:equation draw:name="f181" draw:formula="?f180 *logwidth/4624"/><draw:equation draw:name="f182" draw:formula="0+16269-16255"/><draw:equation draw:name="f183" draw:formula="16269*logheight/4"/><draw:equation draw:name="f184" draw:formula="0+8816-6675"/><draw:equation draw:name="f185" draw:formula="?f184 *logwidth/4624"/><draw:equation draw:name="f186" draw:formula="0+16269-16255"/><draw:equation draw:name="f187" draw:formula="16269*logheight/4"/><draw:equation draw:name="f188" draw:formula="0+8958-6675"/><draw:equation draw:name="f189" draw:formula="?f188 *logwidth/4624"/><draw:equation draw:name="f190" draw:formula="0+16269-16255"/><draw:equation draw:name="f191" draw:formula="16269*logheight/4"/><draw:equation draw:name="f192" draw:formula="0+9106-6675"/><draw:equation draw:name="f193" draw:formula="?f192 *logwidth/4624"/><draw:equation draw:name="f194" draw:formula="0+16269-16255"/><draw:equation draw:name="f195" draw:formula="16269*logheight/4"/><draw:equation draw:name="f196" draw:formula="0+9260-6675"/><draw:equation draw:name="f197" draw:formula="?f196 *logwidth/4624"/><draw:equation draw:name="f198" draw:formula="0+16269-16255"/><draw:equation draw:name="f199" draw:formula="16269*logheight/4"/><draw:equation draw:name="f200" draw:formula="0+9421-6675"/><draw:equation draw:name="f201" draw:formula="?f200 *logwidth/4624"/><draw:equation draw:name="f202" draw:formula="0+16269-16255"/><draw:equation draw:name="f203" draw:formula="16269*logheight/4"/><draw:equation draw:name="f204" draw:formula="0+9589-6675"/><draw:equation draw:name="f205" draw:formula="?f204 *logwidth/4624"/><draw:equation draw:name="f206" draw:formula="0+16269-16255"/><draw:equation draw:name="f207" draw:formula="16269*logheight/4"/><draw:equation draw:name="f208" draw:formula="0+9763-6675"/><draw:equation draw:name="f209" draw:formula="?f208 *logwidth/4624"/><draw:equation draw:name="f210" draw:formula="0+16269-16255"/><draw:equation draw:name="f211" draw:formula="16269*logheight/4"/><draw:equation draw:name="f212" draw:formula="0+9944-6675"/><draw:equation draw:name="f213" draw:formula="?f212 *logwidth/4624"/><draw:equation draw:name="f214" draw:formula="0+16269-16255"/><draw:equation draw:name="f215" draw:formula="16269*logheight/4"/><draw:equation draw:name="f216" draw:formula="0+10132-6675"/><draw:equation draw:name="f217" draw:formula="?f216 *logwidth/4624"/><draw:equation draw:name="f218" draw:formula="0+16269-16255"/><draw:equation draw:name="f219" draw:formula="16269*logheight/4"/><draw:equation draw:name="f220" draw:formula="0+10327-6675"/><draw:equation draw:name="f221" draw:formula="?f220 *logwidth/4624"/><draw:equation draw:name="f222" draw:formula="0+16269-16255"/><draw:equation draw:name="f223" draw:formula="16269*logheight/4"/><draw:equation draw:name="f224" draw:formula="0+10529-6675"/><draw:equation draw:name="f225" draw:formula="?f224 *logwidth/4624"/><draw:equation draw:name="f226" draw:formula="0+16269-16255"/><draw:equation draw:name="f227" draw:formula="16269*logheight/4"/><draw:equation draw:name="f228" draw:formula="0+10739-6675"/><draw:equation draw:name="f229" draw:formula="?f228 *logwidth/4624"/><draw:equation draw:name="f230" draw:formula="0+16269-16255"/><draw:equation draw:name="f231" draw:formula="16269*logheight/4"/><draw:equation draw:name="f232" draw:formula="0+10956-6675"/><draw:equation draw:name="f233" draw:formula="?f232 *logwidth/4624"/><draw:equation draw:name="f234" draw:formula="0+16269-16255"/><draw:equation draw:name="f235" draw:formula="16269*logheight/4"/><draw:equation draw:name="f236" draw:formula="0+11181-6675"/><draw:equation draw:name="f237" draw:formula="?f236 *logwidth/4624"/><draw:equation draw:name="f238" draw:formula="0+16269-16255"/><draw:equation draw:name="f239" draw:formula="16269*logheight/4"/><draw:equation draw:name="f240" draw:formula="logwidth"/><draw:equation draw:name="f241" draw:formula="logheight"/></draw:enhanced-geometry></draw:custom-shape></draw:g></text:p>
      </text:section>
      <text:section text:style-name="Sect1" text:name="區段1">
        <text:p text:style-name="P9"><draw:custom-shape text:anchor-type="paragraph" draw:z-index="4" draw:name="文字方塊 5" draw:style-name="gr5" draw:text-style-name="P47" svg:width="1.878cm" svg:height="0.971cm" svg:x="18.309cm" svg:y="0.175cm"><text:p text:style-name="P45"><text:span text:style-name="T2">附件5</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30">110</text:span><text:span text:style-name="T6"> </text:span><text:span text:style-name="T30">年度臺北巿補助工商團體及廠商海外參展計畫</text:span><text:span text:style-name="T7"> <text:s/></text:span><text:span text:style-name="T30">重要國際展覽名單</text:span></text:p>
      </text:section>
      <text:section text:style-name="Sect1" text:name="區段2">
        <text:p text:style-name="P3"/>
      </text:section>
      <text:section text:style-name="Sect1" text:name="區段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1">類別</text:span></text:p>
            </table:table-cell>
            <table:table-cell table:style-name="表格1.A1" office:value-type="string">
              <text:p text:style-name="P6"><text:span text:style-name="T31">中文</text:span><text:span text:style-name="T33">展覽</text:span><text:span text:style-name="T35">名稱</text:span></text:p>
            </table:table-cell>
            <table:table-cell table:style-name="表格1.A1" office:value-type="string">
              <text:p text:style-name="P10"><text:span text:style-name="T33">英文展</text:span><text:span text:style-name="T35">覽名稱</text:span></text:p>
            </table:table-cell>
            <table:table-cell table:style-name="表格1.A1" office:value-type="string">
              <text:p text:style-name="P11"><text:span text:style-name="T54">2021年</text:span><text:span text:style-name="T37">展覽</text:span><text:span text:style-name="T31">期間</text:span></text:p>
            </table:table-cell>
            <table:table-cell table:style-name="表格1.A1" office:value-type="string">
              <text:p text:style-name="P12"><text:span text:style-name="T33">國家</text:span><text:span text:style-name="T31">／區域</text:span></text:p>
            </table:table-cell>
          </table:table-row>
          <table:table-row table:style-name="表格1.2">
            <table:table-cell table:style-name="表格1.A2" table:number-rows-spanned="6" office:value-type="string">
              <text:p text:style-name="P13"><text:span text:style-name="T39">生</text:span><text:span text:style-name="T40"> <text:s text:c="3"/></text:span><text:span text:style-name="T39">技</text:span><text:span text:style-name="T40"> <text:s text:c="3"/></text:span><text:span text:style-name="T39">醫</text:span><text:span text:style-name="T40"> <text:s text:c="3"/></text:span><text:span text:style-name="T41">療</text:span></text:p>
            </table:table-cell>
            <table:table-cell table:style-name="表格1.B2" office:value-type="string">
              <text:p text:style-name="P15"><text:span text:style-name="T35">202</text:span><text:span text:style-name="T36">1</text:span><text:span text:style-name="T8"> </text:span><text:span text:style-name="T35">日本製藥原料展</text:span></text:p>
            </table:table-cell>
            <table:table-cell table:style-name="表格1.C2" office:value-type="string">
              <text:p text:style-name="P19"><text:span text:style-name="T42">CPhI</text:span><text:span text:style-name="T9"> </text:span><text:span text:style-name="T42">Japan</text:span><text:span text:style-name="T43"> 2021</text:span></text:p>
            </table:table-cell>
            <table:table-cell table:style-name="表格1.D2" office:value-type="string">
              <text:p text:style-name="P23"><text:span text:style-name="T36">4/14-4/16</text:span></text:p>
            </table:table-cell>
            <table:table-cell table:style-name="表格1.E2" office:value-type="string">
              <text:p text:style-name="P24"><text:span text:style-name="T33">日本</text:span><text:span text:style-name="T42">/</text:span><text:span text:style-name="T33">東京</text:span></text:p>
            </table:table-cell>
          </table:table-row>
          <table:table-row table:style-name="表格1.3">
            <table:covered-table-cell/>
            <table:table-cell table:style-name="表格1.B3" office:value-type="string">
              <text:p text:style-name="P15"><text:span text:style-name="T31">德國杜</text:span><text:span text:style-name="T35">塞道夫醫療展</text:span></text:p>
            </table:table-cell>
            <table:table-cell table:style-name="表格1.C3" office:value-type="string">
              <text:p text:style-name="P19"><text:span text:style-name="T4">MEDICA 2021</text:span></text:p>
            </table:table-cell>
            <table:table-cell table:style-name="表格1.D3" office:value-type="string">
              <text:p text:style-name="P23"><text:span text:style-name="T2">11/15-11/18</text:span></text:p>
            </table:table-cell>
            <table:table-cell table:style-name="表格1.E3" office:value-type="string">
              <text:p text:style-name="P25"><text:span text:style-name="T31">德國</text:span><text:span text:style-name="T42">/</text:span><text:span text:style-name="T33">杜塞</text:span><text:span text:style-name="T35">道夫</text:span></text:p>
            </table:table-cell>
          </table:table-row>
          <table:table-row table:style-name="表格1.4">
            <table:covered-table-cell/>
            <table:table-cell table:style-name="表格1.B4" office:value-type="string">
              <text:p text:style-name="P16"><text:span text:style-name="T44">2021</text:span><text:span text:style-name="T11"> </text:span><text:span text:style-name="T45">年</text:span><text:span text:style-name="T11"> </text:span><text:span text:style-name="T44">IBE</text:span><text:span text:style-name="T13"> </text:span><text:span text:style-name="T46">馬來西亞吉隆坡</text:span></text:p>
              <text:p text:style-name="P17"><text:span text:style-name="T31">國際美容博</text:span><text:span text:style-name="T35">覽會</text:span></text:p>
            </table:table-cell>
            <table:table-cell table:style-name="表格1.C4" office:value-type="string">
              <text:p text:style-name="P21"><text:span text:style-name="T42">International</text:span><text:span text:style-name="T5"> </text:span><text:span text:style-name="T42">Beauty</text:span><text:span text:style-name="T9"> </text:span><text:span text:style-name="T42">Expo</text:span></text:p>
              <text:p text:style-name="P22"><text:span text:style-name="T37">20</text:span><text:span text:style-name="T31">2</text:span><text:span text:style-name="T32">1</text:span></text:p>
            </table:table-cell>
            <table:table-cell table:style-name="表格1.D4" office:value-type="string">
              <text:p text:style-name="P23"><text:span text:style-name="T36">8/7-8/10</text:span></text:p>
            </table:table-cell>
            <table:table-cell table:style-name="表格1.E4" office:value-type="string">
              <text:p text:style-name="P26"><text:span text:style-name="T33">馬來西亞</text:span><text:span text:style-name="T35">/</text:span><text:span text:style-name="T37">吉隆坡</text:span></text:p>
            </table:table-cell>
          </table:table-row>
          <table:table-row table:style-name="表格1.5">
            <table:covered-table-cell/>
            <table:table-cell table:style-name="表格1.B5" office:value-type="string">
              <text:p text:style-name="P29"><text:span text:style-name="T14">新加坡國際美容展(第</text:span><text:span text:style-name="T15"> </text:span><text:span text:style-name="T17">24</text:span><text:span text:style-name="T13"> </text:span><text:span text:style-name="T14">屆國際化妝品、美容護</text:span><text:span text:style-name="T11">膚、美髮、香身</text:span><text:span text:style-name="T15">用品及包裝科</text:span><text:span text:style-name="T19">技展</text:span><text:span text:style-name="T22">銷會)</text:span></text:p>
            </table:table-cell>
            <table:table-cell table:style-name="表格1.C5" office:value-type="string">
              <text:p text:style-name="P18"><text:span text:style-name="T5">Beauty Asia</text:span><text:span text:style-name="T9"> </text:span><text:span text:style-name="T5">202</text:span><text:span text:style-name="T3">1(The 24th International Cosmetics, Skincare, Fragrance and Hair Products, Equipment &amp; Packaging Technology Exhibition)</text:span></text:p>
            </table:table-cell>
            <table:table-cell table:style-name="表格1.D5" office:value-type="string">
              <text:p text:style-name="P23"><text:span text:style-name="T23">3/1-3/3</text:span></text:p>
            </table:table-cell>
            <table:table-cell table:style-name="表格1.E5" office:value-type="string">
              <text:p text:style-name="P30"><text:span text:style-name="T20">新加坡</text:span></text:p>
            </table:table-cell>
          </table:table-row>
          <table:table-row table:style-name="表格1.6">
            <table:covered-table-cell/>
            <table:table-cell table:style-name="表格1.B6" office:value-type="string">
              <text:p text:style-name="P15"><text:span text:style-name="T35">菲律賓國際美容展</text:span></text:p>
            </table:table-cell>
            <table:table-cell table:style-name="表格1.C6" office:value-type="string">
              <text:p text:style-name="P21"><text:span text:style-name="T56">Philbeauty（</text:span><text:span text:style-name="T57">Philippines</text:span></text:p>
              <text:p text:style-name="P22"><text:span text:style-name="T57">International Beauty</text:span><text:span text:style-name="T61"> </text:span><text:span text:style-name="T57">Show）</text:span></text:p>
            </table:table-cell>
            <table:table-cell table:style-name="表格1.D6" office:value-type="string">
              <text:p text:style-name="P23"><text:span text:style-name="T56">6/9-6/11</text:span></text:p>
            </table:table-cell>
            <table:table-cell table:style-name="表格1.E6" office:value-type="string">
              <text:p text:style-name="P25"><text:span text:style-name="T31">菲律賓</text:span><text:span text:style-name="T42">/</text:span><text:span text:style-name="T31">馬尼拉</text:span></text:p>
            </table:table-cell>
          </table:table-row>
          <table:table-row table:style-name="表格1.7">
            <table:covered-table-cell/>
            <table:table-cell table:style-name="表格1.B7" office:value-type="string">
              <text:p text:style-name="P16"><text:span text:style-name="T47">馬來西亞國際美容</text:span><text:span text:style-name="T48">展</text:span></text:p>
            </table:table-cell>
            <table:table-cell table:style-name="表格1.C7" office:value-type="string">
              <text:p text:style-name="P19"><text:span text:style-name="T42">Cosmobeaute Malaysia</text:span></text:p>
            </table:table-cell>
            <table:table-cell table:style-name="表格1.D7" office:value-type="string">
              <text:p text:style-name="P23"><text:span text:style-name="T36">10/1-10/4</text:span></text:p>
            </table:table-cell>
            <table:table-cell table:style-name="表格1.E7" office:value-type="string">
              <text:p text:style-name="P26"><text:span text:style-name="T33">馬來西亞</text:span><text:span text:style-name="T35">/</text:span><text:span text:style-name="T37">吉隆坡</text:span></text:p>
            </table:table-cell>
          </table:table-row>
          <table:table-row table:style-name="表格1.8">
            <table:table-cell table:style-name="表格1.A8" table:number-rows-spanned="4" office:value-type="string">
              <text:p text:style-name="P31"><text:span text:style-name="T1">資通訊</text:span></text:p>
            </table:table-cell>
            <table:table-cell table:style-name="表格1.B8" office:value-type="string">
              <text:p text:style-name="P17"><text:span text:style-name="T2">世界行動通訊大會</text:span></text:p>
            </table:table-cell>
            <table:table-cell table:style-name="表格1.C8" office:value-type="string">
              <text:p text:style-name="P18"><text:span text:style-name="T62">MWC Barcelona </text:span><text:span text:style-name="T63">(</text:span><text:span text:style-name="T62">Mobile World Congress</text:span><text:span text:style-name="T63">)</text:span></text:p>
            </table:table-cell>
            <table:table-cell table:style-name="表格1.D8" office:value-type="string">
              <text:p text:style-name="P23"><text:span text:style-name="T2">6/28-7/1</text:span></text:p>
            </table:table-cell>
            <table:table-cell table:style-name="表格1.E8" office:value-type="string">
              <text:p text:style-name="P6"><text:span text:style-name="T64">西班牙/</text:span><text:span text:style-name="T55">巴塞</text:span><text:span text:style-name="T66">隆納</text:span></text:p>
            </table:table-cell>
          </table:table-row>
          <table:table-row table:style-name="表格1.8">
            <table:covered-table-cell/>
            <table:table-cell table:style-name="表格1.B9" office:value-type="string">
              <text:p text:style-name="P17"><text:span text:style-name="T43">柏林消費電子展</text:span></text:p>
            </table:table-cell>
            <table:table-cell table:style-name="表格1.C9" office:value-type="string">
              <text:p text:style-name="P18"><text:span text:style-name="T71">IFA - Consumer Electronics Unlimited</text:span></text:p>
            </table:table-cell>
            <table:table-cell table:style-name="表格1.D9" office:value-type="string">
              <text:p text:style-name="P23"><text:span text:style-name="T32">9/3-9/7</text:span></text:p>
            </table:table-cell>
            <table:table-cell table:style-name="表格1.E9" office:value-type="string">
              <text:p text:style-name="P24"><text:span text:style-name="T33">德國</text:span><text:span text:style-name="T42">/</text:span><text:span text:style-name="T33">柏林</text:span></text:p>
            </table:table-cell>
          </table:table-row>
          <table:table-row table:style-name="表格1.8">
            <table:covered-table-cell/>
            <table:table-cell table:style-name="表格1.B10" office:value-type="string">
              <text:p text:style-name="P15"><text:span text:style-name="T35">杜拜電子展</text:span></text:p>
            </table:table-cell>
            <table:table-cell table:style-name="表格1.C10" office:value-type="string">
              <text:p text:style-name="P19"><text:span text:style-name="T42">GITEX</text:span><text:span text:style-name="T24"> </text:span><text:span text:style-name="T42">TECHNOLOGY</text:span><text:span text:style-name="T25"> </text:span><text:span text:style-name="T42">WEEK</text:span></text:p>
            </table:table-cell>
            <table:table-cell table:style-name="表格1.D10" office:value-type="string">
              <text:p text:style-name="P23"><text:span text:style-name="T36">10/17-10/21</text:span></text:p>
            </table:table-cell>
            <table:table-cell table:style-name="表格1.E10" office:value-type="string">
              <text:p text:style-name="P24"><text:span text:style-name="T33">中東</text:span><text:span text:style-name="T42">/</text:span><text:span text:style-name="T33">杜拜</text:span></text:p>
            </table:table-cell>
          </table:table-row>
          <table:table-row table:style-name="表格1.8">
            <table:covered-table-cell/>
            <table:table-cell table:style-name="表格1.B11" office:value-type="string">
              <text:p text:style-name="P15"><text:span text:style-name="T32">印度新德里國</text:span><text:span text:style-name="T43">際通訊博覽會</text:span></text:p>
            </table:table-cell>
            <table:table-cell table:style-name="表格1.C11" office:value-type="string">
              <text:p text:style-name="P21"><text:span text:style-name="T42">28th</text:span><text:span text:style-name="T5"> </text:span><text:span text:style-name="T42">Convergence</text:span><text:span text:style-name="T9"> </text:span><text:span text:style-name="T42">India</text:span></text:p>
            </table:table-cell>
            <table:table-cell table:style-name="表格1.D11" office:value-type="string">
              <text:p text:style-name="P23"><text:span text:style-name="T36">3/24-3/26</text:span></text:p>
            </table:table-cell>
            <table:table-cell table:style-name="表格1.E11" office:value-type="string">
              <text:p text:style-name="P34"><text:span text:style-name="T32">印度/新德里</text:span></text:p>
            </table:table-cell>
          </table:table-row>
          <table:table-row table:style-name="表格1.12">
            <table:table-cell table:style-name="表格1.A12" table:number-rows-spanned="3" office:value-type="string">
              <text:p text:style-name="P14"><text:span text:style-name="T39">綠能產</text:span><text:span text:style-name="T41">業</text:span></text:p>
            </table:table-cell>
            <table:table-cell table:style-name="表格1.B12" office:value-type="string">
              <text:p text:style-name="P15"><text:span text:style-name="T36">2021年國際綠色能源展覽會</text:span></text:p>
            </table:table-cell>
            <table:table-cell table:style-name="表格1.C12" office:value-type="string">
              <text:p text:style-name="P21"><text:span text:style-name="T37">International</text:span><text:span text:style-name="T26"> </text:span><text:span text:style-name="T33">Green</text:span><text:span text:style-name="T18"> </text:span><text:span text:style-name="T37">Energy</text:span></text:p>
              <text:p text:style-name="P22"><text:span text:style-name="T42">Expo</text:span><text:span text:style-name="T5"> </text:span><text:span text:style-name="T42">&amp;</text:span><text:span text:style-name="T5"> </text:span><text:span text:style-name="T42">Conference</text:span><text:span text:style-name="T9"> </text:span><text:span text:style-name="T42">202</text:span><text:span text:style-name="T43">1</text:span></text:p>
            </table:table-cell>
            <table:table-cell table:style-name="表格1.D12" office:value-type="string">
              <text:p text:style-name="P23"><text:span text:style-name="T31">4/</text:span><text:span text:style-name="T32">28</text:span><text:span text:style-name="T42">-</text:span><text:span text:style-name="T31">4/3</text:span><text:span text:style-name="T32">0</text:span></text:p>
            </table:table-cell>
            <table:table-cell table:style-name="表格1.E12" office:value-type="string">
              <text:p text:style-name="P24"><text:span text:style-name="T33">韓國</text:span><text:span text:style-name="T42">/</text:span><text:span text:style-name="T33">大邱</text:span></text:p>
            </table:table-cell>
          </table:table-row>
          <table:table-row table:style-name="表格1.13">
            <table:covered-table-cell/>
            <table:table-cell table:style-name="表格1.B13" office:value-type="string">
              <text:p text:style-name="P15"><text:span text:style-name="T35">202</text:span><text:span text:style-name="T36">1</text:span><text:span text:style-name="T28"> </text:span><text:span text:style-name="T35">年德國太陽光電展</text:span></text:p>
            </table:table-cell>
            <table:table-cell table:style-name="表格1.C13" office:value-type="string">
              <text:p text:style-name="P19"><text:span text:style-name="T42">Intersolar</text:span><text:span text:style-name="T5"> </text:span><text:span text:style-name="T42">Europe</text:span><text:span text:style-name="T9"> </text:span><text:span text:style-name="T42">202</text:span><text:span text:style-name="T43">1</text:span></text:p>
            </table:table-cell>
            <table:table-cell table:style-name="表格1.D13" office:value-type="string">
              <text:p text:style-name="P23"><text:span text:style-name="T56">10/6-10/8</text:span></text:p>
            </table:table-cell>
            <table:table-cell table:style-name="表格1.E13" office:value-type="string">
              <text:p text:style-name="P34"><text:span text:style-name="T31">德國</text:span><text:span text:style-name="T35">/</text:span><text:span text:style-name="T33">慕尼黑</text:span></text:p>
            </table:table-cell>
          </table:table-row>
          <table:table-row table:style-name="表格1.14">
            <table:covered-table-cell/>
            <table:table-cell table:style-name="表格1.B14" office:value-type="string">
              <text:p text:style-name="P15"><text:span text:style-name="T35">美國太陽光電展</text:span></text:p>
            </table:table-cell>
            <table:table-cell table:style-name="表格1.C14" office:value-type="string">
              <text:p text:style-name="P21"><text:span text:style-name="T29">Solar Power International </text:span></text:p>
            </table:table-cell>
            <table:table-cell table:style-name="表格1.D14" office:value-type="string">
              <text:p text:style-name="P23"><text:span text:style-name="T35">9/</text:span><text:span text:style-name="T36">20</text:span><text:span text:style-name="T31">-</text:span><text:span text:style-name="T32">9</text:span><text:span text:style-name="T35">/</text:span><text:span text:style-name="T36">23</text:span></text:p>
            </table:table-cell>
            <table:table-cell table:style-name="表格1.E14" office:value-type="string">
              <text:p text:style-name="P28"><text:span text:style-name="T27">美國</text:span><text:span text:style-name="T3">/</text:span><text:span text:style-name="T59">新奧爾良</text:span></text:p>
            </table:table-cell>
          </table:table-row>
        </table:table>
        <text:p text:style-name="P2"/>
      </text:section>
      <text:section text:style-name="Sect1" text:name="區段4">
        <text:p text:style-name="P35"><text:span text:style-name="T68">備註：(1)上開重要國際展覽名單，如有變動，依主辦單位公告為準、(2)依臺北巿補助工商團體及廠商海外參展計畫申請須知第三點及臺北巿補助工商團體及廠商海外參展計畫因應嚴重特殊傳染性肺炎（COVID-19）影響之彈性處理原則第2項次等規定。</text:span></text:p>
        <text:p text:style-name="P36"><text:span text:style-name="T52">第</text:span><text:span text:style-name="T16"> </text:span><text:span text:style-name="T49">1</text:span><text:span text:style-name="T21"> </text:span><text:span text:style-name="T52">頁，共</text:span><text:span text:style-name="T12"> </text:span><text:span text:style-name="T49">2</text:span><text:span text:style-name="T21"> </text:span><text:span text:style-name="T52">頁</text:span></text:p>
      </text:section>
      <text:p text:style-name="P38"><draw:g text:anchor-type="paragraph" draw:z-index="2" draw:name="Group 4" draw:style-name="gr1"><draw:custom-shape draw:name="Freeform 5" draw:style-name="gr2" draw:text-style-name="P46" svg:width="8.123cm" svg:height="0.01cm" svg:x="0.803cm" svg:y="28.672cm"><text:p/><draw:enhanced-geometry draw:mirror-horizontal="false" draw:mirror-vertical="false" drawooo:sub-view-size="4604 4" draw:text-areas="0 0 ?f240 ?f241" svg:viewBox="0 0 0 0" draw:type="ooxml-non-primitive" draw:enhanced-path="M 3 14 L 3 14 4 14 5 14 6 14 7 14 8 14 9 14 10 14 12 14 14 14 16 14 19 14 22 14 25 14 28 14 32 14 36 14 41 14 46 14 51 14 57 14 63 14 70 14 77 14 84 14 93 14 101 14 110 14 120 14 131 14 141 14 153 14 165 14 178 14 191 14 206 14 220 14 236 14 252 14 269 14 287 14 305 14 325 14 345 14 366 14 387 14 410 14 434 14 458 14 483 14 509 14 537 14 565 14 594 14 624 14 655 14 687 14 720 14 754 14 789 14 826 14 863 14 901 14 941 14 982 14 1024 14 1067 14 1111 14 1157 14 1204 14 1252 14 1301 14 1351 14 1403 14 1456 14 1511 14 1567 14 1624 14 1683 14 1743 14 1804 14 1867 14 1931 14 1997 14 2064 14 2133 14 2203 14 2275 14 2348 14 2423 14 2499 14 2577 14 2657 14 2738 14 2821 14 2905 14 2992 14 3079 14 3169 14 3260 14 3353 14 3448 14 3545 14 3643 14 3743 14 3845 14 3949 14 4055 14 4163 14 4272 14 4383 14 4497 14 4612 14 N"><draw:equation draw:name="f0" draw:formula="0+458-455"/><draw:equation draw:name="f1" draw:formula="?f0 *logwidth/4604"/><draw:equation draw:name="f2" draw:formula="0+16269-16255"/><draw:equation draw:name="f3" draw:formula="16269*logheight/4"/><draw:equation draw:name="f4" draw:formula="0+458-455"/><draw:equation draw:name="f5" draw:formula="?f4 *logwidth/4604"/><draw:equation draw:name="f6" draw:formula="0+16269-16255"/><draw:equation draw:name="f7" draw:formula="16269*logheight/4"/><draw:equation draw:name="f8" draw:formula="0+458-455"/><draw:equation draw:name="f9" draw:formula="?f8 *logwidth/4604"/><draw:equation draw:name="f10" draw:formula="0+16269-16255"/><draw:equation draw:name="f11" draw:formula="16269*logheight/4"/><draw:equation draw:name="f12" draw:formula="0+458-455"/><draw:equation draw:name="f13" draw:formula="?f12 *logwidth/4604"/><draw:equation draw:name="f14" draw:formula="0+16269-16255"/><draw:equation draw:name="f15" draw:formula="16269*logheight/4"/><draw:equation draw:name="f16" draw:formula="0+459-455"/><draw:equation draw:name="f17" draw:formula="?f16 *logwidth/4604"/><draw:equation draw:name="f18" draw:formula="0+16269-16255"/><draw:equation draw:name="f19" draw:formula="16269*logheight/4"/><draw:equation draw:name="f20" draw:formula="0+461-455"/><draw:equation draw:name="f21" draw:formula="?f20 *logwidth/4604"/><draw:equation draw:name="f22" draw:formula="0+16269-16255"/><draw:equation draw:name="f23" draw:formula="16269*logheight/4"/><draw:equation draw:name="f24" draw:formula="0+463-455"/><draw:equation draw:name="f25" draw:formula="?f24 *logwidth/4604"/><draw:equation draw:name="f26" draw:formula="0+16269-16255"/><draw:equation draw:name="f27" draw:formula="16269*logheight/4"/><draw:equation draw:name="f28" draw:formula="0+465-455"/><draw:equation draw:name="f29" draw:formula="?f28 *logwidth/4604"/><draw:equation draw:name="f30" draw:formula="0+16269-16255"/><draw:equation draw:name="f31" draw:formula="16269*logheight/4"/><draw:equation draw:name="f32" draw:formula="0+469-455"/><draw:equation draw:name="f33" draw:formula="?f32 *logwidth/4604"/><draw:equation draw:name="f34" draw:formula="0+16269-16255"/><draw:equation draw:name="f35" draw:formula="16269*logheight/4"/><draw:equation draw:name="f36" draw:formula="0+474-455"/><draw:equation draw:name="f37" draw:formula="?f36 *logwidth/4604"/><draw:equation draw:name="f38" draw:formula="0+16269-16255"/><draw:equation draw:name="f39" draw:formula="16269*logheight/4"/><draw:equation draw:name="f40" draw:formula="0+480-455"/><draw:equation draw:name="f41" draw:formula="?f40 *logwidth/4604"/><draw:equation draw:name="f42" draw:formula="0+16269-16255"/><draw:equation draw:name="f43" draw:formula="16269*logheight/4"/><draw:equation draw:name="f44" draw:formula="0+487-455"/><draw:equation draw:name="f45" draw:formula="?f44 *logwidth/4604"/><draw:equation draw:name="f46" draw:formula="0+16269-16255"/><draw:equation draw:name="f47" draw:formula="16269*logheight/4"/><draw:equation draw:name="f48" draw:formula="0+496-455"/><draw:equation draw:name="f49" draw:formula="?f48 *logwidth/4604"/><draw:equation draw:name="f50" draw:formula="0+16269-16255"/><draw:equation draw:name="f51" draw:formula="16269*logheight/4"/><draw:equation draw:name="f52" draw:formula="0+506-455"/><draw:equation draw:name="f53" draw:formula="?f52 *logwidth/4604"/><draw:equation draw:name="f54" draw:formula="0+16269-16255"/><draw:equation draw:name="f55" draw:formula="16269*logheight/4"/><draw:equation draw:name="f56" draw:formula="0+518-455"/><draw:equation draw:name="f57" draw:formula="?f56 *logwidth/4604"/><draw:equation draw:name="f58" draw:formula="0+16269-16255"/><draw:equation draw:name="f59" draw:formula="16269*logheight/4"/><draw:equation draw:name="f60" draw:formula="0+532-455"/><draw:equation draw:name="f61" draw:formula="?f60 *logwidth/4604"/><draw:equation draw:name="f62" draw:formula="0+16269-16255"/><draw:equation draw:name="f63" draw:formula="16269*logheight/4"/><draw:equation draw:name="f64" draw:formula="0+548-455"/><draw:equation draw:name="f65" draw:formula="?f64 *logwidth/4604"/><draw:equation draw:name="f66" draw:formula="0+16269-16255"/><draw:equation draw:name="f67" draw:formula="16269*logheight/4"/><draw:equation draw:name="f68" draw:formula="0+565-455"/><draw:equation draw:name="f69" draw:formula="?f68 *logwidth/4604"/><draw:equation draw:name="f70" draw:formula="0+16269-16255"/><draw:equation draw:name="f71" draw:formula="16269*logheight/4"/><draw:equation draw:name="f72" draw:formula="0+586-455"/><draw:equation draw:name="f73" draw:formula="?f72 *logwidth/4604"/><draw:equation draw:name="f74" draw:formula="0+16269-16255"/><draw:equation draw:name="f75" draw:formula="16269*logheight/4"/><draw:equation draw:name="f76" draw:formula="0+608-455"/><draw:equation draw:name="f77" draw:formula="?f76 *logwidth/4604"/><draw:equation draw:name="f78" draw:formula="0+16269-16255"/><draw:equation draw:name="f79" draw:formula="16269*logheight/4"/><draw:equation draw:name="f80" draw:formula="0+633-455"/><draw:equation draw:name="f81" draw:formula="?f80 *logwidth/4604"/><draw:equation draw:name="f82" draw:formula="0+16269-16255"/><draw:equation draw:name="f83" draw:formula="16269*logheight/4"/><draw:equation draw:name="f84" draw:formula="0+661-455"/><draw:equation draw:name="f85" draw:formula="?f84 *logwidth/4604"/><draw:equation draw:name="f86" draw:formula="0+16269-16255"/><draw:equation draw:name="f87" draw:formula="16269*logheight/4"/><draw:equation draw:name="f88" draw:formula="0+691-455"/><draw:equation draw:name="f89" draw:formula="?f88 *logwidth/4604"/><draw:equation draw:name="f90" draw:formula="0+16269-16255"/><draw:equation draw:name="f91" draw:formula="16269*logheight/4"/><draw:equation draw:name="f92" draw:formula="0+724-455"/><draw:equation draw:name="f93" draw:formula="?f92 *logwidth/4604"/><draw:equation draw:name="f94" draw:formula="0+16269-16255"/><draw:equation draw:name="f95" draw:formula="16269*logheight/4"/><draw:equation draw:name="f96" draw:formula="0+760-455"/><draw:equation draw:name="f97" draw:formula="?f96 *logwidth/4604"/><draw:equation draw:name="f98" draw:formula="0+16269-16255"/><draw:equation draw:name="f99" draw:formula="16269*logheight/4"/><draw:equation draw:name="f100" draw:formula="0+800-455"/><draw:equation draw:name="f101" draw:formula="?f100 *logwidth/4604"/><draw:equation draw:name="f102" draw:formula="0+16269-16255"/><draw:equation draw:name="f103" draw:formula="16269*logheight/4"/><draw:equation draw:name="f104" draw:formula="0+842-455"/><draw:equation draw:name="f105" draw:formula="?f104 *logwidth/4604"/><draw:equation draw:name="f106" draw:formula="0+16269-16255"/><draw:equation draw:name="f107" draw:formula="16269*logheight/4"/><draw:equation draw:name="f108" draw:formula="0+889-455"/><draw:equation draw:name="f109" draw:formula="?f108 *logwidth/4604"/><draw:equation draw:name="f110" draw:formula="0+16269-16255"/><draw:equation draw:name="f111" draw:formula="16269*logheight/4"/><draw:equation draw:name="f112" draw:formula="0+938-455"/><draw:equation draw:name="f113" draw:formula="?f112 *logwidth/4604"/><draw:equation draw:name="f114" draw:formula="0+16269-16255"/><draw:equation draw:name="f115" draw:formula="16269*logheight/4"/><draw:equation draw:name="f116" draw:formula="0+992-455"/><draw:equation draw:name="f117" draw:formula="?f116 *logwidth/4604"/><draw:equation draw:name="f118" draw:formula="0+16269-16255"/><draw:equation draw:name="f119" draw:formula="16269*logheight/4"/><draw:equation draw:name="f120" draw:formula="0+1049-455"/><draw:equation draw:name="f121" draw:formula="?f120 *logwidth/4604"/><draw:equation draw:name="f122" draw:formula="0+16269-16255"/><draw:equation draw:name="f123" draw:formula="16269*logheight/4"/><draw:equation draw:name="f124" draw:formula="0+1110-455"/><draw:equation draw:name="f125" draw:formula="?f124 *logwidth/4604"/><draw:equation draw:name="f126" draw:formula="0+16269-16255"/><draw:equation draw:name="f127" draw:formula="16269*logheight/4"/><draw:equation draw:name="f128" draw:formula="0+1175-455"/><draw:equation draw:name="f129" draw:formula="?f128 *logwidth/4604"/><draw:equation draw:name="f130" draw:formula="0+16269-16255"/><draw:equation draw:name="f131" draw:formula="16269*logheight/4"/><draw:equation draw:name="f132" draw:formula="0+1244-455"/><draw:equation draw:name="f133" draw:formula="?f132 *logwidth/4604"/><draw:equation draw:name="f134" draw:formula="0+16269-16255"/><draw:equation draw:name="f135" draw:formula="16269*logheight/4"/><draw:equation draw:name="f136" draw:formula="0+1318-455"/><draw:equation draw:name="f137" draw:formula="?f136 *logwidth/4604"/><draw:equation draw:name="f138" draw:formula="0+16269-16255"/><draw:equation draw:name="f139" draw:formula="16269*logheight/4"/><draw:equation draw:name="f140" draw:formula="0+1396-455"/><draw:equation draw:name="f141" draw:formula="?f140 *logwidth/4604"/><draw:equation draw:name="f142" draw:formula="0+16269-16255"/><draw:equation draw:name="f143" draw:formula="16269*logheight/4"/><draw:equation draw:name="f144" draw:formula="0+1479-455"/><draw:equation draw:name="f145" draw:formula="?f144 *logwidth/4604"/><draw:equation draw:name="f146" draw:formula="0+16269-16255"/><draw:equation draw:name="f147" draw:formula="16269*logheight/4"/><draw:equation draw:name="f148" draw:formula="0+1566-455"/><draw:equation draw:name="f149" draw:formula="?f148 *logwidth/4604"/><draw:equation draw:name="f150" draw:formula="0+16269-16255"/><draw:equation draw:name="f151" draw:formula="16269*logheight/4"/><draw:equation draw:name="f152" draw:formula="0+1659-455"/><draw:equation draw:name="f153" draw:formula="?f152 *logwidth/4604"/><draw:equation draw:name="f154" draw:formula="0+16269-16255"/><draw:equation draw:name="f155" draw:formula="16269*logheight/4"/><draw:equation draw:name="f156" draw:formula="0+1756-455"/><draw:equation draw:name="f157" draw:formula="?f156 *logwidth/4604"/><draw:equation draw:name="f158" draw:formula="0+16269-16255"/><draw:equation draw:name="f159" draw:formula="16269*logheight/4"/><draw:equation draw:name="f160" draw:formula="0+1858-455"/><draw:equation draw:name="f161" draw:formula="?f160 *logwidth/4604"/><draw:equation draw:name="f162" draw:formula="0+16269-16255"/><draw:equation draw:name="f163" draw:formula="16269*logheight/4"/><draw:equation draw:name="f164" draw:formula="0+1966-455"/><draw:equation draw:name="f165" draw:formula="?f164 *logwidth/4604"/><draw:equation draw:name="f166" draw:formula="0+16269-16255"/><draw:equation draw:name="f167" draw:formula="16269*logheight/4"/><draw:equation draw:name="f168" draw:formula="0+2079-455"/><draw:equation draw:name="f169" draw:formula="?f168 *logwidth/4604"/><draw:equation draw:name="f170" draw:formula="0+16269-16255"/><draw:equation draw:name="f171" draw:formula="16269*logheight/4"/><draw:equation draw:name="f172" draw:formula="0+2198-455"/><draw:equation draw:name="f173" draw:formula="?f172 *logwidth/4604"/><draw:equation draw:name="f174" draw:formula="0+16269-16255"/><draw:equation draw:name="f175" draw:formula="16269*logheight/4"/><draw:equation draw:name="f176" draw:formula="0+2322-455"/><draw:equation draw:name="f177" draw:formula="?f176 *logwidth/4604"/><draw:equation draw:name="f178" draw:formula="0+16269-16255"/><draw:equation draw:name="f179" draw:formula="16269*logheight/4"/><draw:equation draw:name="f180" draw:formula="0+2452-455"/><draw:equation draw:name="f181" draw:formula="?f180 *logwidth/4604"/><draw:equation draw:name="f182" draw:formula="0+16269-16255"/><draw:equation draw:name="f183" draw:formula="16269*logheight/4"/><draw:equation draw:name="f184" draw:formula="0+2588-455"/><draw:equation draw:name="f185" draw:formula="?f184 *logwidth/4604"/><draw:equation draw:name="f186" draw:formula="0+16269-16255"/><draw:equation draw:name="f187" draw:formula="16269*logheight/4"/><draw:equation draw:name="f188" draw:formula="0+2730-455"/><draw:equation draw:name="f189" draw:formula="?f188 *logwidth/4604"/><draw:equation draw:name="f190" draw:formula="0+16269-16255"/><draw:equation draw:name="f191" draw:formula="16269*logheight/4"/><draw:equation draw:name="f192" draw:formula="0+2878-455"/><draw:equation draw:name="f193" draw:formula="?f192 *logwidth/4604"/><draw:equation draw:name="f194" draw:formula="0+16269-16255"/><draw:equation draw:name="f195" draw:formula="16269*logheight/4"/><draw:equation draw:name="f196" draw:formula="0+3032-455"/><draw:equation draw:name="f197" draw:formula="?f196 *logwidth/4604"/><draw:equation draw:name="f198" draw:formula="0+16269-16255"/><draw:equation draw:name="f199" draw:formula="16269*logheight/4"/><draw:equation draw:name="f200" draw:formula="0+3193-455"/><draw:equation draw:name="f201" draw:formula="?f200 *logwidth/4604"/><draw:equation draw:name="f202" draw:formula="0+16269-16255"/><draw:equation draw:name="f203" draw:formula="16269*logheight/4"/><draw:equation draw:name="f204" draw:formula="0+3360-455"/><draw:equation draw:name="f205" draw:formula="?f204 *logwidth/4604"/><draw:equation draw:name="f206" draw:formula="0+16269-16255"/><draw:equation draw:name="f207" draw:formula="16269*logheight/4"/><draw:equation draw:name="f208" draw:formula="0+3534-455"/><draw:equation draw:name="f209" draw:formula="?f208 *logwidth/4604"/><draw:equation draw:name="f210" draw:formula="0+16269-16255"/><draw:equation draw:name="f211" draw:formula="16269*logheight/4"/><draw:equation draw:name="f212" draw:formula="0+3715-455"/><draw:equation draw:name="f213" draw:formula="?f212 *logwidth/4604"/><draw:equation draw:name="f214" draw:formula="0+16269-16255"/><draw:equation draw:name="f215" draw:formula="16269*logheight/4"/><draw:equation draw:name="f216" draw:formula="0+3903-455"/><draw:equation draw:name="f217" draw:formula="?f216 *logwidth/4604"/><draw:equation draw:name="f218" draw:formula="0+16269-16255"/><draw:equation draw:name="f219" draw:formula="16269*logheight/4"/><draw:equation draw:name="f220" draw:formula="0+4098-455"/><draw:equation draw:name="f221" draw:formula="?f220 *logwidth/4604"/><draw:equation draw:name="f222" draw:formula="0+16269-16255"/><draw:equation draw:name="f223" draw:formula="16269*logheight/4"/><draw:equation draw:name="f224" draw:formula="0+4300-455"/><draw:equation draw:name="f225" draw:formula="?f224 *logwidth/4604"/><draw:equation draw:name="f226" draw:formula="0+16269-16255"/><draw:equation draw:name="f227" draw:formula="16269*logheight/4"/><draw:equation draw:name="f228" draw:formula="0+4510-455"/><draw:equation draw:name="f229" draw:formula="?f228 *logwidth/4604"/><draw:equation draw:name="f230" draw:formula="0+16269-16255"/><draw:equation draw:name="f231" draw:formula="16269*logheight/4"/><draw:equation draw:name="f232" draw:formula="0+4727-455"/><draw:equation draw:name="f233" draw:formula="?f232 *logwidth/4604"/><draw:equation draw:name="f234" draw:formula="0+16269-16255"/><draw:equation draw:name="f235" draw:formula="16269*logheight/4"/><draw:equation draw:name="f236" draw:formula="0+4952-455"/><draw:equation draw:name="f237" draw:formula="?f236 *logwidth/4604"/><draw:equation draw:name="f238" draw:formula="0+16269-16255"/><draw:equation draw:name="f239" draw:formula="16269*logheight/4"/><draw:equation draw:name="f240" draw:formula="logwidth"/><draw:equation draw:name="f241" draw:formula="logheight"/></draw:enhanced-geometry></draw:custom-shape></draw:g><draw:g text:anchor-type="paragraph" draw:z-index="3" draw:name="Group 2" draw:style-name="gr3"><draw:custom-shape draw:name="Freeform 3" draw:style-name="gr4" draw:text-style-name="P46" svg:width="8.159cm" svg:height="0.01cm" svg:x="11.774cm" svg:y="28.672cm"><text:p/><draw:enhanced-geometry draw:mirror-horizontal="false" draw:mirror-vertical="false" drawooo:sub-view-size="4624 4" draw:text-areas="0 0 ?f240 ?f241" svg:viewBox="0 0 0 0" draw:type="ooxml-non-primitive" draw:enhanced-path="M 10 14 L 10 14 11 14 12 14 13 14 14 14 15 14 16 14 17 14 19 14 21 14 23 14 26 14 29 14 32 14 35 14 39 14 43 14 48 14 53 14 58 14 64 14 70 14 77 14 84 14 91 14 100 14 108 14 117 14 127 14 138 14 149 14 160 14 172 14 185 14 199 14 213 14 227 14 243 14 259 14 276 14 294 14 313 14 332 14 352 14 373 14 395 14 417 14 441 14 465 14 490 14 517 14 544 14 572 14 601 14 631 14 662 14 694 14 727 14 761 14 797 14 833 14 870 14 909 14 949 14 989 14 1031 14 1074 14 1119 14 1164 14 1211 14 1259 14 1309 14 1359 14 1411 14 1464 14 1519 14 1575 14 1632 14 1690 14 1750 14 1812 14 1875 14 1939 14 2005 14 2072 14 2141 14 2211 14 2283 14 2356 14 2431 14 2507 14 2585 14 2665 14 2746 14 2829 14 2914 14 3000 14 3088 14 3178 14 3269 14 3362 14 3457 14 3554 14 3652 14 3752 14 3854 14 3958 14 4064 14 4172 14 4281 14 4393 14 4506 14 4621 14 N"><draw:equation draw:name="f0" draw:formula="0+6685-6675"/><draw:equation draw:name="f1" draw:formula="?f0 *logwidth/4624"/><draw:equation draw:name="f2" draw:formula="0+16269-16255"/><draw:equation draw:name="f3" draw:formula="16269*logheight/4"/><draw:equation draw:name="f4" draw:formula="0+6685-6675"/><draw:equation draw:name="f5" draw:formula="?f4 *logwidth/4624"/><draw:equation draw:name="f6" draw:formula="0+16269-16255"/><draw:equation draw:name="f7" draw:formula="16269*logheight/4"/><draw:equation draw:name="f8" draw:formula="0+6685-6675"/><draw:equation draw:name="f9" draw:formula="?f8 *logwidth/4624"/><draw:equation draw:name="f10" draw:formula="0+16269-16255"/><draw:equation draw:name="f11" draw:formula="16269*logheight/4"/><draw:equation draw:name="f12" draw:formula="0+6685-6675"/><draw:equation draw:name="f13" draw:formula="?f12 *logwidth/4624"/><draw:equation draw:name="f14" draw:formula="0+16269-16255"/><draw:equation draw:name="f15" draw:formula="16269*logheight/4"/><draw:equation draw:name="f16" draw:formula="0+6686-6675"/><draw:equation draw:name="f17" draw:formula="?f16 *logwidth/4624"/><draw:equation draw:name="f18" draw:formula="0+16269-16255"/><draw:equation draw:name="f19" draw:formula="16269*logheight/4"/><draw:equation draw:name="f20" draw:formula="0+6688-6675"/><draw:equation draw:name="f21" draw:formula="?f20 *logwidth/4624"/><draw:equation draw:name="f22" draw:formula="0+16269-16255"/><draw:equation draw:name="f23" draw:formula="16269*logheight/4"/><draw:equation draw:name="f24" draw:formula="0+6690-6675"/><draw:equation draw:name="f25" draw:formula="?f24 *logwidth/4624"/><draw:equation draw:name="f26" draw:formula="0+16269-16255"/><draw:equation draw:name="f27" draw:formula="16269*logheight/4"/><draw:equation draw:name="f28" draw:formula="0+6692-6675"/><draw:equation draw:name="f29" draw:formula="?f28 *logwidth/4624"/><draw:equation draw:name="f30" draw:formula="0+16269-16255"/><draw:equation draw:name="f31" draw:formula="16269*logheight/4"/><draw:equation draw:name="f32" draw:formula="0+6696-6675"/><draw:equation draw:name="f33" draw:formula="?f32 *logwidth/4624"/><draw:equation draw:name="f34" draw:formula="0+16269-16255"/><draw:equation draw:name="f35" draw:formula="16269*logheight/4"/><draw:equation draw:name="f36" draw:formula="0+6701-6675"/><draw:equation draw:name="f37" draw:formula="?f36 *logwidth/4624"/><draw:equation draw:name="f38" draw:formula="0+16269-16255"/><draw:equation draw:name="f39" draw:formula="16269*logheight/4"/><draw:equation draw:name="f40" draw:formula="0+6707-6675"/><draw:equation draw:name="f41" draw:formula="?f40 *logwidth/4624"/><draw:equation draw:name="f42" draw:formula="0+16269-16255"/><draw:equation draw:name="f43" draw:formula="16269*logheight/4"/><draw:equation draw:name="f44" draw:formula="0+6714-6675"/><draw:equation draw:name="f45" draw:formula="?f44 *logwidth/4624"/><draw:equation draw:name="f46" draw:formula="0+16269-16255"/><draw:equation draw:name="f47" draw:formula="16269*logheight/4"/><draw:equation draw:name="f48" draw:formula="0+6723-6675"/><draw:equation draw:name="f49" draw:formula="?f48 *logwidth/4624"/><draw:equation draw:name="f50" draw:formula="0+16269-16255"/><draw:equation draw:name="f51" draw:formula="16269*logheight/4"/><draw:equation draw:name="f52" draw:formula="0+6733-6675"/><draw:equation draw:name="f53" draw:formula="?f52 *logwidth/4624"/><draw:equation draw:name="f54" draw:formula="0+16269-16255"/><draw:equation draw:name="f55" draw:formula="16269*logheight/4"/><draw:equation draw:name="f56" draw:formula="0+6745-6675"/><draw:equation draw:name="f57" draw:formula="?f56 *logwidth/4624"/><draw:equation draw:name="f58" draw:formula="0+16269-16255"/><draw:equation draw:name="f59" draw:formula="16269*logheight/4"/><draw:equation draw:name="f60" draw:formula="0+6759-6675"/><draw:equation draw:name="f61" draw:formula="?f60 *logwidth/4624"/><draw:equation draw:name="f62" draw:formula="0+16269-16255"/><draw:equation draw:name="f63" draw:formula="16269*logheight/4"/><draw:equation draw:name="f64" draw:formula="0+6775-6675"/><draw:equation draw:name="f65" draw:formula="?f64 *logwidth/4624"/><draw:equation draw:name="f66" draw:formula="0+16269-16255"/><draw:equation draw:name="f67" draw:formula="16269*logheight/4"/><draw:equation draw:name="f68" draw:formula="0+6792-6675"/><draw:equation draw:name="f69" draw:formula="?f68 *logwidth/4624"/><draw:equation draw:name="f70" draw:formula="0+16269-16255"/><draw:equation draw:name="f71" draw:formula="16269*logheight/4"/><draw:equation draw:name="f72" draw:formula="0+6813-6675"/><draw:equation draw:name="f73" draw:formula="?f72 *logwidth/4624"/><draw:equation draw:name="f74" draw:formula="0+16269-16255"/><draw:equation draw:name="f75" draw:formula="16269*logheight/4"/><draw:equation draw:name="f76" draw:formula="0+6835-6675"/><draw:equation draw:name="f77" draw:formula="?f76 *logwidth/4624"/><draw:equation draw:name="f78" draw:formula="0+16269-16255"/><draw:equation draw:name="f79" draw:formula="16269*logheight/4"/><draw:equation draw:name="f80" draw:formula="0+6860-6675"/><draw:equation draw:name="f81" draw:formula="?f80 *logwidth/4624"/><draw:equation draw:name="f82" draw:formula="0+16269-16255"/><draw:equation draw:name="f83" draw:formula="16269*logheight/4"/><draw:equation draw:name="f84" draw:formula="0+6888-6675"/><draw:equation draw:name="f85" draw:formula="?f84 *logwidth/4624"/><draw:equation draw:name="f86" draw:formula="0+16269-16255"/><draw:equation draw:name="f87" draw:formula="16269*logheight/4"/><draw:equation draw:name="f88" draw:formula="0+6918-6675"/><draw:equation draw:name="f89" draw:formula="?f88 *logwidth/4624"/><draw:equation draw:name="f90" draw:formula="0+16269-16255"/><draw:equation draw:name="f91" draw:formula="16269*logheight/4"/><draw:equation draw:name="f92" draw:formula="0+6951-6675"/><draw:equation draw:name="f93" draw:formula="?f92 *logwidth/4624"/><draw:equation draw:name="f94" draw:formula="0+16269-16255"/><draw:equation draw:name="f95" draw:formula="16269*logheight/4"/><draw:equation draw:name="f96" draw:formula="0+6988-6675"/><draw:equation draw:name="f97" draw:formula="?f96 *logwidth/4624"/><draw:equation draw:name="f98" draw:formula="0+16269-16255"/><draw:equation draw:name="f99" draw:formula="16269*logheight/4"/><draw:equation draw:name="f100" draw:formula="0+7027-6675"/><draw:equation draw:name="f101" draw:formula="?f100 *logwidth/4624"/><draw:equation draw:name="f102" draw:formula="0+16269-16255"/><draw:equation draw:name="f103" draw:formula="16269*logheight/4"/><draw:equation draw:name="f104" draw:formula="0+7070-6675"/><draw:equation draw:name="f105" draw:formula="?f104 *logwidth/4624"/><draw:equation draw:name="f106" draw:formula="0+16269-16255"/><draw:equation draw:name="f107" draw:formula="16269*logheight/4"/><draw:equation draw:name="f108" draw:formula="0+7116-6675"/><draw:equation draw:name="f109" draw:formula="?f108 *logwidth/4624"/><draw:equation draw:name="f110" draw:formula="0+16269-16255"/><draw:equation draw:name="f111" draw:formula="16269*logheight/4"/><draw:equation draw:name="f112" draw:formula="0+7165-6675"/><draw:equation draw:name="f113" draw:formula="?f112 *logwidth/4624"/><draw:equation draw:name="f114" draw:formula="0+16269-16255"/><draw:equation draw:name="f115" draw:formula="16269*logheight/4"/><draw:equation draw:name="f116" draw:formula="0+7219-6675"/><draw:equation draw:name="f117" draw:formula="?f116 *logwidth/4624"/><draw:equation draw:name="f118" draw:formula="0+16269-16255"/><draw:equation draw:name="f119" draw:formula="16269*logheight/4"/><draw:equation draw:name="f120" draw:formula="0+7276-6675"/><draw:equation draw:name="f121" draw:formula="?f120 *logwidth/4624"/><draw:equation draw:name="f122" draw:formula="0+16269-16255"/><draw:equation draw:name="f123" draw:formula="16269*logheight/4"/><draw:equation draw:name="f124" draw:formula="0+7337-6675"/><draw:equation draw:name="f125" draw:formula="?f124 *logwidth/4624"/><draw:equation draw:name="f126" draw:formula="0+16269-16255"/><draw:equation draw:name="f127" draw:formula="16269*logheight/4"/><draw:equation draw:name="f128" draw:formula="0+7402-6675"/><draw:equation draw:name="f129" draw:formula="?f128 *logwidth/4624"/><draw:equation draw:name="f130" draw:formula="0+16269-16255"/><draw:equation draw:name="f131" draw:formula="16269*logheight/4"/><draw:equation draw:name="f132" draw:formula="0+7472-6675"/><draw:equation draw:name="f133" draw:formula="?f132 *logwidth/4624"/><draw:equation draw:name="f134" draw:formula="0+16269-16255"/><draw:equation draw:name="f135" draw:formula="16269*logheight/4"/><draw:equation draw:name="f136" draw:formula="0+7545-6675"/><draw:equation draw:name="f137" draw:formula="?f136 *logwidth/4624"/><draw:equation draw:name="f138" draw:formula="0+16269-16255"/><draw:equation draw:name="f139" draw:formula="16269*logheight/4"/><draw:equation draw:name="f140" draw:formula="0+7624-6675"/><draw:equation draw:name="f141" draw:formula="?f140 *logwidth/4624"/><draw:equation draw:name="f142" draw:formula="0+16269-16255"/><draw:equation draw:name="f143" draw:formula="16269*logheight/4"/><draw:equation draw:name="f144" draw:formula="0+7706-6675"/><draw:equation draw:name="f145" draw:formula="?f144 *logwidth/4624"/><draw:equation draw:name="f146" draw:formula="0+16269-16255"/><draw:equation draw:name="f147" draw:formula="16269*logheight/4"/><draw:equation draw:name="f148" draw:formula="0+7794-6675"/><draw:equation draw:name="f149" draw:formula="?f148 *logwidth/4624"/><draw:equation draw:name="f150" draw:formula="0+16269-16255"/><draw:equation draw:name="f151" draw:formula="16269*logheight/4"/><draw:equation draw:name="f152" draw:formula="0+7886-6675"/><draw:equation draw:name="f153" draw:formula="?f152 *logwidth/4624"/><draw:equation draw:name="f154" draw:formula="0+16269-16255"/><draw:equation draw:name="f155" draw:formula="16269*logheight/4"/><draw:equation draw:name="f156" draw:formula="0+7984-6675"/><draw:equation draw:name="f157" draw:formula="?f156 *logwidth/4624"/><draw:equation draw:name="f158" draw:formula="0+16269-16255"/><draw:equation draw:name="f159" draw:formula="16269*logheight/4"/><draw:equation draw:name="f160" draw:formula="0+8086-6675"/><draw:equation draw:name="f161" draw:formula="?f160 *logwidth/4624"/><draw:equation draw:name="f162" draw:formula="0+16269-16255"/><draw:equation draw:name="f163" draw:formula="16269*logheight/4"/><draw:equation draw:name="f164" draw:formula="0+8194-6675"/><draw:equation draw:name="f165" draw:formula="?f164 *logwidth/4624"/><draw:equation draw:name="f166" draw:formula="0+16269-16255"/><draw:equation draw:name="f167" draw:formula="16269*logheight/4"/><draw:equation draw:name="f168" draw:formula="0+8307-6675"/><draw:equation draw:name="f169" draw:formula="?f168 *logwidth/4624"/><draw:equation draw:name="f170" draw:formula="0+16269-16255"/><draw:equation draw:name="f171" draw:formula="16269*logheight/4"/><draw:equation draw:name="f172" draw:formula="0+8425-6675"/><draw:equation draw:name="f173" draw:formula="?f172 *logwidth/4624"/><draw:equation draw:name="f174" draw:formula="0+16269-16255"/><draw:equation draw:name="f175" draw:formula="16269*logheight/4"/><draw:equation draw:name="f176" draw:formula="0+8550-6675"/><draw:equation draw:name="f177" draw:formula="?f176 *logwidth/4624"/><draw:equation draw:name="f178" draw:formula="0+16269-16255"/><draw:equation draw:name="f179" draw:formula="16269*logheight/4"/><draw:equation draw:name="f180" draw:formula="0+8680-6675"/><draw:equation draw:name="f181" draw:formula="?f180 *logwidth/4624"/><draw:equation draw:name="f182" draw:formula="0+16269-16255"/><draw:equation draw:name="f183" draw:formula="16269*logheight/4"/><draw:equation draw:name="f184" draw:formula="0+8816-6675"/><draw:equation draw:name="f185" draw:formula="?f184 *logwidth/4624"/><draw:equation draw:name="f186" draw:formula="0+16269-16255"/><draw:equation draw:name="f187" draw:formula="16269*logheight/4"/><draw:equation draw:name="f188" draw:formula="0+8958-6675"/><draw:equation draw:name="f189" draw:formula="?f188 *logwidth/4624"/><draw:equation draw:name="f190" draw:formula="0+16269-16255"/><draw:equation draw:name="f191" draw:formula="16269*logheight/4"/><draw:equation draw:name="f192" draw:formula="0+9106-6675"/><draw:equation draw:name="f193" draw:formula="?f192 *logwidth/4624"/><draw:equation draw:name="f194" draw:formula="0+16269-16255"/><draw:equation draw:name="f195" draw:formula="16269*logheight/4"/><draw:equation draw:name="f196" draw:formula="0+9260-6675"/><draw:equation draw:name="f197" draw:formula="?f196 *logwidth/4624"/><draw:equation draw:name="f198" draw:formula="0+16269-16255"/><draw:equation draw:name="f199" draw:formula="16269*logheight/4"/><draw:equation draw:name="f200" draw:formula="0+9421-6675"/><draw:equation draw:name="f201" draw:formula="?f200 *logwidth/4624"/><draw:equation draw:name="f202" draw:formula="0+16269-16255"/><draw:equation draw:name="f203" draw:formula="16269*logheight/4"/><draw:equation draw:name="f204" draw:formula="0+9589-6675"/><draw:equation draw:name="f205" draw:formula="?f204 *logwidth/4624"/><draw:equation draw:name="f206" draw:formula="0+16269-16255"/><draw:equation draw:name="f207" draw:formula="16269*logheight/4"/><draw:equation draw:name="f208" draw:formula="0+9763-6675"/><draw:equation draw:name="f209" draw:formula="?f208 *logwidth/4624"/><draw:equation draw:name="f210" draw:formula="0+16269-16255"/><draw:equation draw:name="f211" draw:formula="16269*logheight/4"/><draw:equation draw:name="f212" draw:formula="0+9944-6675"/><draw:equation draw:name="f213" draw:formula="?f212 *logwidth/4624"/><draw:equation draw:name="f214" draw:formula="0+16269-16255"/><draw:equation draw:name="f215" draw:formula="16269*logheight/4"/><draw:equation draw:name="f216" draw:formula="0+10132-6675"/><draw:equation draw:name="f217" draw:formula="?f216 *logwidth/4624"/><draw:equation draw:name="f218" draw:formula="0+16269-16255"/><draw:equation draw:name="f219" draw:formula="16269*logheight/4"/><draw:equation draw:name="f220" draw:formula="0+10327-6675"/><draw:equation draw:name="f221" draw:formula="?f220 *logwidth/4624"/><draw:equation draw:name="f222" draw:formula="0+16269-16255"/><draw:equation draw:name="f223" draw:formula="16269*logheight/4"/><draw:equation draw:name="f224" draw:formula="0+10529-6675"/><draw:equation draw:name="f225" draw:formula="?f224 *logwidth/4624"/><draw:equation draw:name="f226" draw:formula="0+16269-16255"/><draw:equation draw:name="f227" draw:formula="16269*logheight/4"/><draw:equation draw:name="f228" draw:formula="0+10739-6675"/><draw:equation draw:name="f229" draw:formula="?f228 *logwidth/4624"/><draw:equation draw:name="f230" draw:formula="0+16269-16255"/><draw:equation draw:name="f231" draw:formula="16269*logheight/4"/><draw:equation draw:name="f232" draw:formula="0+10956-6675"/><draw:equation draw:name="f233" draw:formula="?f232 *logwidth/4624"/><draw:equation draw:name="f234" draw:formula="0+16269-16255"/><draw:equation draw:name="f235" draw:formula="16269*logheight/4"/><draw:equation draw:name="f236" draw:formula="0+11181-6675"/><draw:equation draw:name="f237" draw:formula="?f236 *logwidth/4624"/><draw:equation draw:name="f238" draw:formula="0+16269-16255"/><draw:equation draw:name="f239" draw:formula="16269*logheight/4"/><draw:equation draw:name="f240" draw:formula="logwidth"/><draw:equation draw:name="f241" draw:formula="logheight"/></draw:enhanced-geometry></draw:custom-shape></draw:g></text:p>
      <text:section text:style-name="Sect1" text:name="區段5">
        <text:p text:style-name="P1"/>
      </text:section>
      <text:section text:style-name="Sect1" text:name="區段6">
        <text:p text:style-name="P1"/>
      </text:section>
      <text:section text:style-name="Sect1" text:name="區段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text:span text:style-name="T1">類別</text:span></text:p>
            </table:table-cell>
            <table:table-cell table:style-name="表格2.A1" office:value-type="string">
              <text:p text:style-name="P6"><text:span text:style-name="T31">中文</text:span><text:span text:style-name="T33">展覽</text:span><text:span text:style-name="T35">名稱</text:span></text:p>
            </table:table-cell>
            <table:table-cell table:style-name="表格2.A1" office:value-type="string">
              <text:p text:style-name="P10"><text:span text:style-name="T33">英文展</text:span><text:span text:style-name="T35">覽名稱</text:span></text:p>
            </table:table-cell>
            <table:table-cell table:style-name="表格2.A1" office:value-type="string">
              <text:p text:style-name="P11"><text:span text:style-name="T54">2021年</text:span><text:span text:style-name="T37">展覽</text:span><text:span text:style-name="T31">期間</text:span></text:p>
            </table:table-cell>
            <table:table-cell table:style-name="表格2.A1" office:value-type="string">
              <text:p text:style-name="P12"><text:span text:style-name="T33">國家</text:span><text:span text:style-name="T31">／區域</text:span></text:p>
            </table:table-cell>
          </table:table-row>
          <table:table-row table:style-name="表格2.2">
            <table:table-cell table:style-name="表格2.A2" table:number-rows-spanned="7" office:value-type="string">
              <text:p text:style-name="P13"><text:span text:style-name="T39">文創設</text:span><text:span text:style-name="T41">計</text:span></text:p>
            </table:table-cell>
            <table:table-cell table:style-name="表格2.B2" office:value-type="string">
              <text:p text:style-name="P15"><text:span text:style-name="T32">法國巴黎家飾用品展(秋季)</text:span></text:p>
            </table:table-cell>
            <table:table-cell table:style-name="表格2.C2" office:value-type="string">
              <text:p text:style-name="P18"><text:span text:style-name="T42">MAISON&amp;OBJET PARIS </text:span><text:span text:style-name="T43">(</text:span><text:span text:style-name="T42">Autumn)</text:span></text:p>
            </table:table-cell>
            <table:table-cell table:style-name="表格2.D2" office:value-type="string">
              <text:p text:style-name="P39"><text:span text:style-name="T35">(</text:span><text:span text:style-name="T31">秋季)</text:span></text:p>
              <text:p text:style-name="P39"><text:span text:style-name="T3">9/9-9/13</text:span></text:p>
            </table:table-cell>
            <table:table-cell table:style-name="表格2.E2" office:value-type="string">
              <text:p text:style-name="P24"><text:span text:style-name="T26">法國</text:span><text:span text:style-name="T5">/</text:span><text:span text:style-name="T26">巴黎</text:span></text:p>
            </table:table-cell>
          </table:table-row>
          <table:table-row table:style-name="表格2.3">
            <table:covered-table-cell/>
            <table:table-cell table:style-name="表格2.B3" office:value-type="string">
              <text:p text:style-name="P16"><text:span text:style-name="T32">法蘭克福國際</text:span><text:span text:style-name="T43">春季消費品展</text:span></text:p>
              <text:p text:style-name="P17"><text:span text:style-name="T50">覽會</text:span></text:p>
            </table:table-cell>
            <table:table-cell table:style-name="表格2.C3" office:value-type="string">
              <text:p text:style-name="P19"><text:span text:style-name="T35">Ambiente</text:span></text:p>
            </table:table-cell>
            <table:table-cell table:style-name="表格2.D3" office:value-type="string">
              <text:p text:style-name="P40"><text:span text:style-name="T32">2/19-2/23</text:span></text:p>
            </table:table-cell>
            <table:table-cell table:style-name="表格2.E3" office:value-type="string">
              <text:p text:style-name="P25"><text:span text:style-name="T31">德國</text:span><text:span text:style-name="T42">/</text:span><text:span text:style-name="T33">法蘭</text:span><text:span text:style-name="T35">克福</text:span></text:p>
            </table:table-cell>
          </table:table-row>
          <table:table-row table:style-name="表格2.4">
            <table:covered-table-cell/>
            <table:table-cell table:style-name="表格2.B4" office:value-type="string">
              <text:p text:style-name="P15"><text:span text:style-name="T36">東京國際時尚匯集展</text:span></text:p>
              <text:p text:style-name="P15"><text:span text:style-name="T36">（春季展）</text:span></text:p>
            </table:table-cell>
            <table:table-cell table:style-name="表格2.C4" office:value-type="string">
              <text:p text:style-name="P18"><text:span text:style-name="T42">Fashion World Tokyo</text:span><text:span text:style-name="T43"> 2021 </text:span><text:span text:style-name="T42">(Spring)</text:span></text:p>
            </table:table-cell>
            <table:table-cell table:style-name="表格2.D4" office:value-type="string">
              <text:p text:style-name="P39"><text:span text:style-name="T31">(</text:span><text:span text:style-name="T37">春季</text:span><text:span text:style-name="T33">)</text:span></text:p>
              <text:p text:style-name="P42"><text:span text:style-name="T34">3/23-3/25</text:span></text:p>
            </table:table-cell>
            <table:table-cell table:style-name="表格2.E4" table:number-rows-spanned="2" office:value-type="string">
              <text:p text:style-name="P24"><text:span text:style-name="T33">日本</text:span><text:span text:style-name="T42">/</text:span><text:span text:style-name="T33">東京</text:span></text:p>
            </table:table-cell>
          </table:table-row>
          <table:table-row table:style-name="表格2.5">
            <table:covered-table-cell/>
            <table:table-cell table:style-name="表格2.B5" office:value-type="string">
              <text:p text:style-name="P15"><text:span text:style-name="T36">東京國際時尚匯集展</text:span></text:p>
              <text:p text:style-name="P15"><text:span text:style-name="T36">（秋季展）</text:span></text:p>
            </table:table-cell>
            <table:table-cell table:style-name="表格2.C5" office:value-type="string">
              <text:p text:style-name="P18"><text:span text:style-name="T42">Fashion World Tokyo</text:span><text:span text:style-name="T43"> 2021</text:span><text:span text:style-name="T42"> (Autumn)</text:span></text:p>
            </table:table-cell>
            <table:table-cell table:style-name="表格2.D5" office:value-type="string">
              <text:p text:style-name="P39"><text:span text:style-name="T31">(</text:span><text:span text:style-name="T37">秋季</text:span><text:span text:style-name="T35">)</text:span></text:p>
              <text:p text:style-name="P42"><text:span text:style-name="T32">10/18-10/20</text:span></text:p>
            </table:table-cell>
            <table:covered-table-cell/>
          </table:table-row>
          <table:table-row table:style-name="表格2.3">
            <table:covered-table-cell/>
            <table:table-cell table:style-name="表格2.B6" office:value-type="string">
              <text:p text:style-name="P15"><text:span text:style-name="T31">米蘭國際家</text:span><text:span text:style-name="T35">具展</text:span></text:p>
            </table:table-cell>
            <table:table-cell table:style-name="表格2.C6" office:value-type="string">
              <text:p text:style-name="P21"><text:span text:style-name="T35">Salone</text:span><text:span text:style-name="T5"> </text:span><text:span text:style-name="T42">del</text:span><text:span text:style-name="T43"> </text:span><text:span text:style-name="T42">Mobile.Milano</text:span><text:span text:style-name="T43"> </text:span></text:p>
            </table:table-cell>
            <table:table-cell table:style-name="表格2.D6" office:value-type="string">
              <text:p text:style-name="P40"><text:span text:style-name="T32">9/5-9/10</text:span></text:p>
            </table:table-cell>
            <table:table-cell table:style-name="表格2.E6" office:value-type="string">
              <text:p text:style-name="P34"><text:span text:style-name="T31">義大利</text:span><text:span text:style-name="T35">/</text:span><text:span text:style-name="T33">米蘭</text:span></text:p>
            </table:table-cell>
          </table:table-row>
          <table:table-row table:style-name="表格2.7">
            <table:covered-table-cell/>
            <table:table-cell table:style-name="表格2.B7" office:value-type="string">
              <text:p text:style-name="P15"><text:span text:style-name="T31">柏林國際工</text:span><text:span text:style-name="T35">藝展</text:span></text:p>
            </table:table-cell>
            <table:table-cell table:style-name="表格2.C7" office:value-type="string">
              <text:p text:style-name="P19"><text:span text:style-name="T42">Bazaar</text:span><text:span text:style-name="T5"> </text:span><text:span text:style-name="T42">Berlin</text:span><text:span text:style-name="T9"> </text:span></text:p>
            </table:table-cell>
            <table:table-cell table:style-name="表格2.D7" office:value-type="string">
              <text:p text:style-name="P40"><text:span text:style-name="T32">11/3-11/7</text:span></text:p>
            </table:table-cell>
            <table:table-cell table:style-name="表格2.E7" office:value-type="string">
              <text:p text:style-name="P24"><text:span text:style-name="T33">德國</text:span><text:span text:style-name="T42">/</text:span><text:span text:style-name="T33">柏林</text:span></text:p>
            </table:table-cell>
          </table:table-row>
          <table:table-row table:style-name="表格2.3">
            <table:covered-table-cell/>
            <table:table-cell table:style-name="表格2.B8" office:value-type="string">
              <text:p text:style-name="P16"><text:span text:style-name="T36">2021年日本東京設計商品</text:span><text:span text:style-name="T53">展</text:span></text:p>
            </table:table-cell>
            <table:table-cell table:style-name="表格2.C8" office:value-type="string">
              <text:p text:style-name="P19"><text:span text:style-name="T42">DESIGN</text:span><text:span text:style-name="T5"> </text:span><text:span text:style-name="T42">TOKYO</text:span><text:span text:style-name="T9"> </text:span><text:span text:style-name="T10">2021</text:span></text:p>
            </table:table-cell>
            <table:table-cell table:style-name="表格2.D8" office:value-type="string">
              <text:p text:style-name="P40"><text:span text:style-name="T32">6/30-7/2</text:span></text:p>
            </table:table-cell>
            <table:table-cell table:style-name="表格2.E8" office:value-type="string">
              <text:p text:style-name="P24"><text:span text:style-name="T33">日本</text:span><text:span text:style-name="T42">/</text:span><text:span text:style-name="T33">東京</text:span></text:p>
            </table:table-cell>
          </table:table-row>
          <table:table-row table:style-name="表格2.9">
            <table:table-cell table:style-name="表格2.A9" table:number-rows-spanned="2" office:value-type="string">
              <text:p text:style-name="P31"><text:span text:style-name="T1">智慧機械</text:span></text:p>
            </table:table-cell>
            <table:table-cell table:style-name="表格2.B9" office:value-type="string">
              <text:p text:style-name="P15"><text:span text:style-name="T31">歐洲工業</text:span><text:span text:style-name="T35">自動化展</text:span></text:p>
            </table:table-cell>
            <table:table-cell table:style-name="表格2.C9" office:value-type="string">
              <text:p text:style-name="P20"><text:span text:style-name="T37">(SPS) smart production solutions</text:span></text:p>
            </table:table-cell>
            <table:table-cell table:style-name="表格2.D9" office:value-type="string">
              <text:p text:style-name="P40"><text:span text:style-name="T2">11/23-11/25</text:span></text:p>
            </table:table-cell>
            <table:table-cell table:style-name="表格2.E9" office:value-type="string">
              <text:p text:style-name="P34"><text:span text:style-name="T31">德國</text:span><text:span text:style-name="T35">/</text:span><text:span text:style-name="T33">紐倫堡</text:span></text:p>
            </table:table-cell>
          </table:table-row>
          <table:table-row table:style-name="表格2.3">
            <table:covered-table-cell/>
            <table:table-cell table:style-name="表格2.B10" office:value-type="string">
              <text:p text:style-name="P16"><text:span text:style-name="T36">法蘭克福汽車零</text:span><text:span text:style-name="T38">配件展</text:span></text:p>
            </table:table-cell>
            <table:table-cell table:style-name="表格2.C10" office:value-type="string">
              <text:p text:style-name="P21"><text:span text:style-name="T35">AUTOMECHANIKA</text:span><text:span text:style-name="T5"> </text:span><text:span text:style-name="T42">FRANKFURT</text:span></text:p>
            </table:table-cell>
            <table:table-cell table:style-name="表格2.D10" office:value-type="string">
              <text:p text:style-name="P41"><text:span text:style-name="T56">9/14-9/18</text:span></text:p>
            </table:table-cell>
            <table:table-cell table:style-name="表格2.E10" office:value-type="string">
              <text:p text:style-name="P25"><text:span text:style-name="T31">德國</text:span><text:span text:style-name="T42">/</text:span><text:span text:style-name="T33">法蘭</text:span><text:span text:style-name="T35">克福</text:span></text:p>
            </table:table-cell>
          </table:table-row>
          <table:table-row table:style-name="表格2.3">
            <table:table-cell table:style-name="表格2.A11" table:number-rows-spanned="2" office:value-type="string">
              <text:p text:style-name="P31"><text:span text:style-name="T1">數位內容</text:span></text:p>
            </table:table-cell>
            <table:table-cell table:style-name="表格2.B11" office:value-type="string">
              <text:p text:style-name="P15"><text:span text:style-name="T31">釜山國</text:span><text:span text:style-name="T35">際影視節目展</text:span></text:p>
            </table:table-cell>
            <table:table-cell table:style-name="表格2.C11" office:value-type="string">
              <text:p text:style-name="P21"><text:span text:style-name="T43">15</text:span><text:span text:style-name="T42">th</text:span><text:span text:style-name="T5"> </text:span><text:span text:style-name="T42">International</text:span><text:span text:style-name="T9"> </text:span><text:span text:style-name="T42">Busan</text:span></text:p>
              <text:p text:style-name="P22"><text:span text:style-name="T42">Contents</text:span><text:span text:style-name="T5"> </text:span><text:span text:style-name="T42">Market</text:span><text:span text:style-name="T43"> 2021</text:span></text:p>
            </table:table-cell>
            <table:table-cell table:style-name="表格2.D11" office:value-type="string">
              <text:p text:style-name="P40"><text:span text:style-name="T32">11/10-11/12</text:span></text:p>
            </table:table-cell>
            <table:table-cell table:style-name="表格2.E11" office:value-type="string">
              <text:p text:style-name="P24"><text:span text:style-name="T33">韓國</text:span><text:span text:style-name="T42">/</text:span><text:span text:style-name="T33">釜山</text:span></text:p>
            </table:table-cell>
          </table:table-row>
          <table:table-row table:style-name="表格2.12">
            <table:covered-table-cell/>
            <table:table-cell table:style-name="表格2.B12" office:value-type="string">
              <text:p text:style-name="P15"><text:span text:style-name="T31">美國國際視</text:span><text:span text:style-name="T35">聽展</text:span></text:p>
            </table:table-cell>
            <table:table-cell table:style-name="表格2.C12" office:value-type="string">
              <text:p text:style-name="P19"><text:span text:style-name="T35">InfoComm</text:span><text:span text:style-name="T5"> </text:span></text:p>
            </table:table-cell>
            <table:table-cell table:style-name="表格2.D12" office:value-type="string">
              <text:p text:style-name="P40"><text:span text:style-name="T36">10/23-10/29</text:span></text:p>
            </table:table-cell>
            <table:table-cell table:style-name="表格2.E12" office:value-type="string">
              <text:p text:style-name="P27"><text:span text:style-name="T70">美國</text:span><text:span text:style-name="T67">/</text:span><text:span text:style-name="T65">奧蘭多</text:span></text:p>
            </table:table-cell>
          </table:table-row>
        </table:table>
        <text:p text:style-name="P1"/>
      </text:section>
      <text:section text:style-name="Sect1" text:name="區段8">
        <text:p text:style-name="P5"/>
      </text:section>
      <text:p text:style-name="P43"><text:span text:style-name="T68">備註：(1)上開重要國際展覽名單，如有變動，依主辦單位公告為準、(2)依臺北巿補助工商團體及廠商海外參展計畫申請須知第三點及臺北巿補助工商團體及廠商海外參展計畫因應嚴重特殊傳染性肺炎（COVID-19）影響之彈性處理原則第2項次等規定。</text:span></text:p>
      <text:p text:style-name="P44"/>
      <text:p text:style-name="P37"><text:span text:style-name="T52">第</text:span><text:span text:style-name="T16"> </text:span><text:span text:style-name="T49">2</text:span><text:span text:style-name="T21"> </text:span><text:span text:style-name="T52">頁，共</text:span><text:span text:style-name="T12"> </text:span><text:span text:style-name="T49">2</text:span><text:span text:style-name="T21"> </text:span><text:span text:style-name="T52">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me</meta:initial-creator>
    <dc:creator>洪博亮</dc:creator>
    <meta:editing-cycles>94</meta:editing-cycles>
    <meta:print-date>2021-05-03T03:05:00</meta:print-date>
    <meta:creation-date>2021-04-26T09:36:00</meta:creation-date>
    <dc:date>2021-05-04T06:52:00</dc:date>
    <meta:editing-duration>PT3H15M</meta:editing-duration>
    <meta:generator>LibreOffice/5.2.3.3$Windows_x86 LibreOffice_project/d54a8868f08a7b39642414cf2c8ef2f228f780cf</meta:generator>
    <meta:document-statistic meta:table-count="2" meta:image-count="0" meta:object-count="0" meta:page-count="3" meta:paragraph-count="128" meta:word-count="867" meta:character-count="1775" meta:non-whitespace-character-count="1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