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353cm"/>
      <style:text-properties style:font-name="標楷體" style:font-name-asian="標楷體1"/>
    </style:style>
    <style:style style:name="P2" style:family="paragraph" style:parent-style-name="Standard">
      <style:paragraph-properties fo:line-height="0.485cm"/>
      <style:text-properties style:font-name="標楷體" style:font-name-asian="標楷體1"/>
    </style:style>
    <style:style style:name="P3" style:family="paragraph" style:parent-style-name="Standard">
      <style:paragraph-properties fo:line-height="0.658cm"/>
      <style:text-properties style:font-name="標楷體" style:font-name-asian="標楷體1" style:language-asian="zh" style:country-asian="TW"/>
    </style:style>
    <style:style style:name="P4" style:family="paragraph" style:parent-style-name="Standard">
      <style:paragraph-properties fo:line-height="0.215cm"/>
      <style:text-properties style:font-name="標楷體" style:font-name-asian="標楷體1" style:language-asian="zh" style:country-asian="TW"/>
    </style:style>
    <style:style style:name="P5" style:family="paragraph" style:parent-style-name="Standard">
      <style:paragraph-properties fo:line-height="0.208cm"/>
      <style:text-properties style:font-name="標楷體" style:font-name-asian="標楷體1" style:language-asian="zh" style:country-asian="TW"/>
    </style:style>
    <style:style style:name="P6" style:family="paragraph" style:parent-style-name="Standard">
      <style:paragraph-properties fo:line-height="0.353cm"/>
      <style:text-properties style:font-name="標楷體" style:font-name-asian="標楷體1" style:language-asian="zh" style:country-asian="TW"/>
    </style:style>
    <style:style style:name="P7" style:family="paragraph" style:parent-style-name="Standard">
      <style:text-properties fo:color="#000000" style:font-name="標楷體" fo:font-size="14pt" style:font-name-asian="標楷體1" style:font-size-asian="14pt" style:language-asian="zh" style:country-asian="TW" style:font-name-complex="SimSun" style:font-size-complex="14pt"/>
    </style:style>
    <style:style style:name="P8" style:family="paragraph" style:parent-style-name="Standard" style:master-page-name="Standard">
      <style:paragraph-properties fo:line-height="0.353cm" style:page-number="auto"/>
      <style:text-properties style:font-name="標楷體" style:font-name-asian="標楷體1"/>
    </style:style>
    <style:style style:name="P9" style:family="paragraph" style:parent-style-name="Standard">
      <style:paragraph-properties fo:margin-left="17.896cm" fo:margin-right="0cm" fo:text-indent="0cm" style:auto-text-indent="false"/>
    </style:style>
    <style:style style:name="P10" style:family="paragraph" style:parent-style-name="Standard">
      <style:paragraph-properties fo:margin-left="3.175cm" fo:margin-right="0cm" fo:text-indent="0cm" style:auto-text-indent="false"/>
    </style:style>
    <style:style style:name="P11" style:family="paragraph" style:parent-style-name="Standard">
      <style:paragraph-properties fo:margin-left="3.175cm" fo:margin-right="0cm" fo:margin-top="0.101cm" fo:margin-bottom="0cm" loext:contextual-spacing="false" fo:text-indent="0cm" style:auto-text-indent="false"/>
    </style:style>
    <style:style style:name="P12" style:family="paragraph" style:parent-style-name="Standard">
      <style:paragraph-properties fo:margin-left="3.175cm" fo:margin-right="0cm" fo:margin-top="0.041cm" fo:margin-bottom="0cm" loext:contextual-spacing="false" fo:text-indent="0cm" style:auto-text-indent="false"/>
    </style:style>
    <style:style style:name="P13" style:family="paragraph" style:parent-style-name="Standard">
      <style:paragraph-properties fo:margin-left="3.175cm" fo:margin-right="0cm" fo:margin-top="0.041cm" fo:margin-bottom="0cm" loext:contextual-spacing="false" fo:text-indent="0cm" style:auto-text-indent="false"/>
      <style:text-properties fo:color="#fe0000" style:font-name="標楷體" fo:letter-spacing="-0.028cm" style:font-name-asian="標楷體1" style:language-asian="zh" style:country-asian="TW" style:font-name-complex="SimSun"/>
    </style:style>
    <style:style style:name="P14" style:family="paragraph" style:parent-style-name="Standard">
      <style:paragraph-properties fo:margin-left="3.175cm" fo:margin-right="0cm" fo:margin-top="0.041cm" fo:margin-bottom="0cm" loext:contextual-spacing="false" fo:text-indent="0cm" style:auto-text-indent="false" fo:break-before="page"/>
      <style:text-properties fo:color="#000000" style:font-name="標楷體" fo:font-size="14pt" fo:letter-spacing="-0.002cm" style:font-name-asian="標楷體1" style:font-size-asian="14pt" style:language-asian="zh" style:country-asian="TW" style:font-name-complex="SimSun" style:font-size-complex="14pt"/>
    </style:style>
    <style:style style:name="P15" style:family="paragraph" style:parent-style-name="Standard" style:master-page-name="Converted1">
      <style:paragraph-properties fo:margin-left="3.175cm" fo:margin-right="0cm" fo:text-indent="0cm" style:auto-text-indent="false" style:page-number="auto"/>
    </style:style>
    <style:style style:name="P16" style:family="paragraph" style:parent-style-name="Standard">
      <style:paragraph-properties fo:margin-left="3.175cm" fo:margin-right="2.676cm" fo:line-height="137%" fo:text-indent="0cm" style:auto-text-indent="false"/>
    </style:style>
    <style:style style:name="P17" style:family="paragraph" style:parent-style-name="Standard">
      <style:paragraph-properties fo:margin-left="4.001cm" fo:margin-right="0cm" fo:text-indent="0cm" style:auto-text-indent="false"/>
    </style:style>
    <style:style style:name="P18" style:family="paragraph" style:parent-style-name="Standard">
      <style:paragraph-properties fo:margin-left="4.001cm" fo:margin-right="0cm" fo:text-indent="0cm" style:auto-text-indent="false"/>
      <style:text-properties style:font-name="標楷體" style:font-name-asian="標楷體1" style:language-asian="zh" style:country-asian="TW"/>
    </style:style>
    <style:style style:name="P19" style:family="paragraph" style:parent-style-name="Standard">
      <style:paragraph-properties fo:margin-left="4.001cm" fo:margin-right="0cm" fo:line-height="0.238cm" fo:text-indent="0cm" style:auto-text-indent="false"/>
      <style:text-properties style:font-name="標楷體" style:font-name-asian="標楷體1" style:language-asian="zh" style:country-asian="TW"/>
    </style:style>
    <style:style style:name="P20" style:family="paragraph" style:parent-style-name="Standard">
      <style:paragraph-properties fo:margin-left="4.001cm" fo:margin-right="0cm" fo:line-height="0.231cm" fo:text-indent="0cm" style:auto-text-indent="false"/>
      <style:text-properties style:font-name="標楷體" style:font-name-asian="標楷體1" style:language-asian="zh" style:country-asian="TW"/>
    </style:style>
    <style:style style:name="P21" style:family="paragraph" style:parent-style-name="Standard">
      <style:paragraph-properties fo:margin-left="4.752cm" fo:margin-right="0cm" fo:text-indent="0cm" style:auto-text-indent="false"/>
    </style:style>
    <style:style style:name="P22" style:family="paragraph" style:parent-style-name="Standard">
      <style:paragraph-properties fo:margin-left="4.752cm" fo:margin-right="0cm" fo:line-height="0.243cm" fo:text-indent="0cm" style:auto-text-indent="false"/>
      <style:text-properties style:font-name="標楷體" style:font-name-asian="標楷體1"/>
    </style:style>
    <style:style style:name="P23" style:family="paragraph" style:parent-style-name="Standard">
      <style:paragraph-properties fo:margin-left="4.752cm" fo:margin-right="0cm" fo:line-height="0.238cm" fo:text-indent="0cm" style:auto-text-indent="false"/>
      <style:text-properties style:font-name="標楷體" style:font-name-asian="標楷體1"/>
    </style:style>
    <style:style style:name="P24" style:family="paragraph" style:parent-style-name="Standard">
      <style:paragraph-properties fo:margin-left="4.752cm" fo:margin-right="0cm" fo:line-height="0.242cm" fo:text-indent="0cm" style:auto-text-indent="false"/>
      <style:text-properties style:font-name="標楷體" style:font-name-asian="標楷體1"/>
    </style:style>
    <style:style style:name="P25" style:family="paragraph" style:parent-style-name="Standard">
      <style:paragraph-properties fo:margin-left="4.752cm" fo:margin-right="0cm" fo:margin-top="0.004cm" fo:margin-bottom="0cm" loext:contextual-spacing="false" fo:text-indent="0cm" style:auto-text-indent="false"/>
    </style:style>
    <style:style style:name="P26" style:family="paragraph" style:parent-style-name="Standard">
      <style:paragraph-properties fo:margin-left="4.752cm" fo:margin-right="0.748cm" fo:line-height="137%" fo:text-indent="0cm" style:auto-text-indent="false"/>
    </style:style>
    <style:style style:name="P27" style:family="paragraph" style:parent-style-name="Standard">
      <style:paragraph-properties fo:margin-left="0cm" fo:margin-right="0.748cm" fo:line-height="137%" fo:text-indent="0cm" style:auto-text-indent="false"/>
      <style:text-properties style:font-name="標楷體" style:font-name-asian="標楷體1" style:language-asian="zh" style:country-asian="TW"/>
    </style:style>
    <style:style style:name="P28" style:family="paragraph">
      <loext:graphic-properties draw:fill="none"/>
      <style:paragraph-properties fo:text-align="start"/>
    </style:style>
    <style:style style:name="T1" style:family="text">
      <style:text-properties fo:color="#000000" style:font-name="標楷體" fo:letter-spacing="-0.002cm" style:font-name-asian="標楷體1" style:language-asian="zh" style:country-asian="TW" style:font-name-complex="SimSun"/>
    </style:style>
    <style:style style:name="T2" style:family="text">
      <style:text-properties fo:color="#000000" style:font-name="標楷體" fo:font-size="16pt" fo:letter-spacing="-0.002cm" style:font-name-asian="標楷體1" style:font-size-asian="16pt" style:language-asian="zh" style:country-asian="TW" style:font-name-complex="SimSun" style:font-size-complex="16pt"/>
    </style:style>
    <style:style style:name="T3" style:family="text">
      <style:text-properties fo:color="#000000" style:font-name="標楷體" fo:font-size="16pt" style:font-name-asian="標楷體1" style:font-size-asian="16pt" style:language-asian="zh" style:country-asian="TW" style:font-name-complex="SimSun" style:font-size-complex="16pt"/>
    </style:style>
    <style:style style:name="T4" style:family="text">
      <style:text-properties fo:color="#000000" style:font-name="標楷體" fo:font-size="16pt" fo:letter-spacing="-0.044cm" style:font-name-asian="標楷體1" style:font-size-asian="16pt" style:language-asian="zh" style:country-asian="TW" style:font-name-complex="SimSun" style:font-size-complex="16pt"/>
    </style:style>
    <style:style style:name="T5" style:family="text">
      <style:text-properties fo:color="#000000" style:font-name="標楷體" fo:font-size="16pt" fo:letter-spacing="-0.021cm" style:font-name-asian="標楷體1" style:font-size-asian="16pt" style:language-asian="zh" style:country-asian="TW" style:font-name-complex="Times New Roman" style:font-size-complex="16pt"/>
    </style:style>
    <style:style style:name="T6" style:family="text">
      <style:text-properties fo:color="#000000" style:font-name="標楷體" fo:font-size="14pt" fo:letter-spacing="-0.012cm" style:font-name-asian="標楷體1" style:font-size-asian="14pt" style:language-asian="zh" style:country-asian="TW" style:font-name-complex="SimSun" style:font-size-complex="14pt"/>
    </style:style>
    <style:style style:name="T7" style:family="text">
      <style:text-properties fo:color="#000000" style:font-name="標楷體" fo:font-size="14pt" fo:letter-spacing="-0.014cm" style:font-name-asian="標楷體1" style:font-size-asian="14pt" style:language-asian="zh" style:country-asian="TW" style:font-name-complex="Times New Roman" style:font-size-complex="14pt"/>
    </style:style>
    <style:style style:name="T8" style:family="text">
      <style:text-properties fo:color="#000000" style:font-name="標楷體" fo:font-size="14pt" fo:letter-spacing="-0.007cm" style:font-name-asian="標楷體1" style:font-size-asian="14pt" style:language-asian="zh" style:country-asian="TW" style:font-name-complex="Times New Roman" style:font-size-complex="14pt"/>
    </style:style>
    <style:style style:name="T9" style:family="text">
      <style:text-properties fo:color="#000000" style:font-name="標楷體" fo:font-size="14pt" fo:letter-spacing="-0.007cm" style:font-name-asian="標楷體1" style:font-size-asian="14pt" style:language-asian="zh" style:country-asian="TW" style:font-name-complex="SimSun" style:font-size-complex="14pt"/>
    </style:style>
    <style:style style:name="T10" style:family="text">
      <style:text-properties fo:color="#000000" style:font-name="標楷體" fo:font-size="14pt" fo:letter-spacing="-0.016cm" style:font-name-asian="標楷體1" style:font-size-asian="14pt" style:language-asian="zh" style:country-asian="TW" style:font-name-complex="SimSun" style:font-size-complex="14pt"/>
    </style:style>
    <style:style style:name="T11" style:family="text">
      <style:text-properties fo:color="#000000" style:font-name="標楷體" fo:font-size="14pt" fo:letter-spacing="-0.004cm" style:font-name-asian="標楷體1" style:font-size-asian="14pt" style:language-asian="zh" style:country-asian="TW" style:font-name-complex="Times New Roman" style:font-size-complex="14pt"/>
    </style:style>
    <style:style style:name="T12" style:family="text">
      <style:text-properties fo:color="#000000" style:font-name="標楷體" fo:font-size="14pt" fo:letter-spacing="-0.002cm" style:font-name-asian="標楷體1" style:font-size-asian="14pt" style:language-asian="zh" style:country-asian="TW" style:font-name-complex="SimSun" style:font-size-complex="14pt"/>
    </style:style>
    <style:style style:name="T13" style:family="text">
      <style:text-properties fo:color="#000000" style:font-name="標楷體" fo:font-size="14pt" fo:letter-spacing="-0.002cm" style:font-name-asian="標楷體1" style:font-size-asian="14pt" style:language-asian="zh" style:country-asian="TW" style:font-name-complex="Times New Roman" style:font-size-complex="14pt"/>
    </style:style>
    <style:style style:name="T14" style:family="text">
      <style:text-properties fo:color="#000000" style:font-name="標楷體" fo:font-size="14pt" fo:letter-spacing="-0.002cm" style:font-name-asian="標楷體1" style:font-size-asian="14pt" style:font-name-complex="Times New Roman" style:font-size-complex="14pt"/>
    </style:style>
    <style:style style:name="T15" style:family="text">
      <style:text-properties fo:color="#000000" style:font-name="標楷體" fo:font-size="14pt" style:font-name-asian="標楷體1" style:font-size-asian="14pt" style:language-asian="zh" style:country-asian="TW" style:font-name-complex="SimSun" style:font-size-complex="14pt"/>
    </style:style>
    <style:style style:name="T16" style:family="text">
      <style:text-properties fo:color="#000000" style:font-name="標楷體" fo:font-size="14pt" style:font-name-asian="標楷體1" style:font-size-asian="14pt" style:language-asian="zh" style:country-asian="TW" style:font-name-complex="Times New Roman" style:font-size-complex="14pt"/>
    </style:style>
    <style:style style:name="T17" style:family="text">
      <style:text-properties fo:color="#000000" style:font-name="標楷體" fo:font-size="14pt" style:font-name-asian="標楷體1" style:font-size-asian="14pt" style:font-name-complex="Times New Roman" style:font-size-complex="14pt"/>
    </style:style>
    <style:style style:name="T18" style:family="text">
      <style:text-properties fo:color="#000000" style:font-name="標楷體" fo:font-size="14pt" style:font-name-asian="標楷體1" style:font-size-asian="14pt" style:font-name-complex="SimSun" style:font-size-complex="14pt"/>
    </style:style>
    <style:style style:name="T19" style:family="text">
      <style:text-properties fo:color="#000000" style:font-name="標楷體" fo:font-size="14pt" fo:letter-spacing="0.002cm" style:font-name-asian="標楷體1" style:font-size-asian="14pt" style:font-name-complex="SimSun" style:font-size-complex="14pt"/>
    </style:style>
    <style:style style:name="T20" style:family="text">
      <style:text-properties fo:color="#000000" style:font-name="標楷體" fo:font-size="14pt" fo:letter-spacing="0.009cm" style:font-name-asian="標楷體1" style:font-size-asian="14pt" style:font-name-complex="SimSun" style:font-size-complex="14pt"/>
    </style:style>
    <style:style style:name="T21" style:family="text">
      <style:text-properties fo:color="#000000" style:font-name="標楷體" fo:font-size="14pt" fo:letter-spacing="0.012cm" style:font-name-asian="標楷體1" style:font-size-asian="14pt" style:font-name-complex="Times New Roman" style:font-size-complex="14pt"/>
    </style:style>
    <style:style style:name="T22" style:family="text">
      <style:text-properties fo:color="#000000" style:font-name="標楷體" fo:font-size="14pt" fo:letter-spacing="0.011cm" style:font-name-asian="標楷體1" style:font-size-asian="14pt" style:font-name-complex="SimSun" style:font-size-complex="14pt"/>
    </style:style>
    <style:style style:name="T23" style:family="text">
      <style:text-properties fo:color="#000000" style:font-name="標楷體" fo:font-size="14pt" fo:letter-spacing="0.004cm" style:font-name-asian="標楷體1" style:font-size-asian="14pt" style:font-name-complex="Times New Roman" style:font-size-complex="14pt"/>
    </style:style>
    <style:style style:name="T24" style:family="text">
      <style:text-properties fo:color="#000000" style:font-name="標楷體" fo:font-size="14pt" fo:letter-spacing="0.007cm" style:font-name-asian="標楷體1" style:font-size-asian="14pt" style:font-name-complex="Times New Roman" style:font-size-complex="14pt"/>
    </style:style>
    <style:style style:name="T25" style:family="text">
      <style:text-properties fo:color="#000000" style:font-name="標楷體" fo:font-size="14pt" fo:letter-spacing="0.005cm" style:font-name-asian="標楷體1" style:font-size-asian="14pt" style:font-name-complex="Times New Roman" style:font-size-complex="14pt"/>
    </style:style>
    <style:style style:name="T26" style:family="text">
      <style:text-properties style:font-name="標楷體" fo:letter-spacing="-0.106cm" style:font-name-asian="標楷體1" style:language-asian="zh" style:country-asian="TW" style:font-name-complex="SimSun"/>
    </style:style>
    <style:style style:name="T27" style:family="text">
      <style:text-properties style:font-name="標楷體" style:font-name-asian="標楷體1"/>
    </style:style>
    <style:style style:name="T28" style:family="text">
      <style:text-properties style:font-name="標楷體" style:font-name-asian="標楷體1" style:language-asian="zh" style:country-asian="TW"/>
    </style:style>
    <style:style style:name="T29" style:family="text">
      <style:text-properties style:font-name="標楷體" fo:font-size="16pt" fo:letter-spacing="-0.021cm" style:font-name-asian="標楷體1" style:font-size-asian="16pt" style:language-asian="zh" style:country-asian="TW" style:font-name-complex="SimSun" style:font-size-complex="16pt"/>
    </style:style>
    <style:style style:name="T30" style:family="text">
      <style:text-properties style:font-name="標楷體" fo:font-size="16pt" fo:letter-spacing="-0.011cm" style:font-name-asian="標楷體1" style:font-size-asian="16pt" style:language-asian="zh" style:country-asian="TW" style:font-name-complex="Times New Roman" style:font-size-complex="16pt"/>
    </style:style>
    <style:style style:name="T31" style:family="text">
      <style:text-properties style:font-name="標楷體" fo:font-size="16pt" fo:letter-spacing="-0.023cm" style:font-name-asian="標楷體1" style:font-size-asian="16pt" style:language-asian="zh" style:country-asian="TW" style:font-name-complex="SimSun" style:font-size-complex="16pt"/>
    </style:style>
    <style:style style:name="T32" style:family="text">
      <style:text-properties style:font-name="標楷體" fo:font-size="16pt" fo:letter-spacing="-0.012cm" style:font-name-asian="標楷體1" style:font-size-asian="16pt" style:language-asian="zh" style:country-asian="TW" style:font-name-complex="Times New Roman" style:font-size-complex="16pt"/>
    </style:style>
    <style:style style:name="T33" style:family="text">
      <style:text-properties style:font-name="標楷體" fo:font-size="14pt" fo:letter-spacing="-0.122cm" style:font-name-asian="標楷體1" style:font-size-asian="14pt" style:language-asian="zh" style:country-asian="TW" style:font-name-complex="SimSun" style:font-size-complex="14pt"/>
    </style:style>
    <style:style style:name="T34" style:family="text">
      <style:text-properties style:font-name="標楷體" fo:font-size="14pt" fo:letter-spacing="-0.125cm" style:font-name-asian="標楷體1" style:font-size-asian="14pt" style:language-asian="zh" style:country-asian="TW" style:font-name-complex="SimSun" style:font-size-complex="14pt"/>
    </style:style>
    <style:style style:name="T35" style:family="text">
      <style:text-properties style:font-name="標楷體" fo:font-size="14pt" style:font-name-asian="標楷體1" style:font-size-asian="14pt" style:font-name-complex="Times New Roman" style:font-size-complex="14pt"/>
    </style:style>
    <style:style style:name="T36" style:family="text">
      <style:text-properties style:font-name="標楷體" fo:font-size="14pt" style:font-name-asian="標楷體1" style:font-size-asian="14pt" style:language-asian="zh" style:country-asian="TW" style:font-name-complex="Times New Roman" style:font-size-complex="14pt"/>
    </style:style>
    <style:style style:name="T37" style:family="text">
      <style:text-properties style:font-name="標楷體" fo:font-size="14pt" fo:letter-spacing="-0.004cm" style:font-name-asian="標楷體1" style:font-size-asian="14pt" style:font-name-complex="Times New Roman" style:font-size-complex="14pt"/>
    </style:style>
    <style:style style:name="T38" style:family="text">
      <style:text-properties style:font-name="標楷體" fo:font-size="14pt" fo:letter-spacing="-0.005cm" style:font-name-asian="標楷體1" style:font-size-asian="14pt" style:font-name-complex="Times New Roman" style:font-size-complex="14pt"/>
    </style:style>
    <style:style style:name="T39" style:family="text">
      <style:text-properties style:font-name="標楷體" fo:font-size="14pt" fo:letter-spacing="-0.005cm" style:font-name-asian="標楷體1" style:font-size-asian="14pt" style:language-asian="zh" style:country-asian="TW" style:font-name-complex="Times New Roman" style:font-size-complex="14pt"/>
    </style:style>
    <style:style style:name="T40" style:family="text">
      <style:text-properties style:font-name="標楷體" fo:font-size="14pt" fo:letter-spacing="-0.007cm" style:font-name-asian="標楷體1" style:font-size-asian="14pt" style:font-name-complex="Times New Roman" style:font-size-complex="14pt"/>
    </style:style>
    <style:style style:name="T41" style:family="text">
      <style:text-properties style:font-name="標楷體" fo:font-size="14pt" fo:letter-spacing="-0.007cm" style:font-name-asian="標楷體1" style:font-size-asian="14pt" style:language-asian="zh" style:country-asian="TW" style:font-name-complex="Times New Roman" style:font-size-complex="14pt"/>
    </style:style>
    <style:style style:name="T42" style:family="text">
      <style:text-properties style:font-name="標楷體" fo:font-size="14pt" fo:letter-spacing="-0.009cm" style:font-name-asian="標楷體1" style:font-size-asian="14pt" style:font-name-complex="Times New Roman" style:font-size-complex="14pt"/>
    </style:style>
    <style:style style:name="T43" style:family="text">
      <style:text-properties style:font-name="標楷體" fo:font-size="14pt" fo:letter-spacing="-0.009cm" style:font-name-asian="標楷體1" style:font-size-asian="14pt" style:language-asian="zh" style:country-asian="TW" style:font-name-complex="Times New Roman" style:font-size-complex="14pt"/>
    </style:style>
    <style:style style:name="T44" style:family="text">
      <style:text-properties style:font-name="標楷體" fo:font-size="14pt" fo:letter-spacing="-0.026cm" style:font-name-asian="標楷體1" style:font-size-asian="14pt" style:font-name-complex="Times New Roman" style:font-size-complex="14pt"/>
    </style:style>
    <style:style style:name="T45" style:family="text">
      <style:text-properties style:font-name="標楷體" fo:font-size="14pt" fo:letter-spacing="-0.03cm" style:font-name-asian="標楷體1" style:font-size-asian="14pt" style:font-name-complex="Times New Roman" style:font-size-complex="14pt"/>
    </style:style>
    <style:style style:name="T46" style:family="text">
      <style:text-properties style:font-name="標楷體" fo:font-size="14pt" fo:letter-spacing="-0.03cm" style:font-name-asian="標楷體1" style:font-size-asian="14pt" style:language-asian="zh" style:country-asian="TW" style:font-name-complex="Times New Roman" style:font-size-complex="14pt"/>
    </style:style>
    <style:style style:name="T47" style:family="text">
      <style:text-properties style:font-name="標楷體" fo:font-size="14pt" fo:letter-spacing="-0.016cm" style:font-name-asian="標楷體1" style:font-size-asian="14pt" style:font-name-complex="Times New Roman" style:font-size-complex="14pt"/>
    </style:style>
    <style:style style:name="T48" style:family="text">
      <style:text-properties style:font-name="標楷體" fo:font-size="14pt" fo:letter-spacing="-0.018cm" style:font-name-asian="標楷體1" style:font-size-asian="14pt" style:font-name-complex="Times New Roman" style:font-size-complex="14pt"/>
    </style:style>
    <style:style style:name="T49" style:family="text">
      <style:text-properties style:font-name="標楷體" fo:font-size="14pt" fo:letter-spacing="-0.074cm" style:font-name-asian="標楷體1" style:font-size-asian="14pt" style:font-name-complex="Times New Roman" style:font-size-complex="14pt"/>
    </style:style>
    <style:style style:name="T50" style:family="text">
      <style:text-properties style:font-name="標楷體" fo:letter-spacing="-0.012cm" style:font-name-asian="標楷體1" style:language-asian="zh" style:country-asian="TW" style:font-name-complex="SimSun"/>
    </style:style>
    <style:style style:name="T51" style:family="text">
      <style:text-properties style:font-name="標楷體" fo:letter-spacing="-0.014cm" style:font-name-asian="標楷體1" style:language-asian="zh" style:country-asian="TW" style:font-name-complex="SimSun"/>
    </style:style>
    <style:style style:name="T52" style:family="text">
      <style:text-properties style:font-name="標楷體" fo:letter-spacing="-0.016cm" style:font-name-asian="標楷體1" style:language-asian="zh" style:country-asian="TW" style:font-name-complex="SimSun"/>
    </style:style>
    <style:style style:name="T53" style:family="text">
      <style:text-properties fo:color="#fe0000" style:font-name="標楷體" fo:font-size="7pt" fo:letter-spacing="-0.002cm" style:font-name-asian="標楷體1" style:font-size-asian="7pt" style:language-asian="zh" style:country-asian="TW" style:font-name-complex="SimSun" style:font-size-complex="7pt"/>
    </style:style>
    <style:style style:name="T54" style:family="text">
      <style:text-properties fo:color="#fe0000" style:font-name="標楷體" fo:letter-spacing="-0.028cm" style:font-name-asian="標楷體1" style:language-asian="zh" style:country-asian="TW" style:font-name-complex="SimSun"/>
    </style:style>
    <style:style style:name="T55" style:family="text">
      <style:text-properties fo:color="#fe0000" style:font-name="標楷體" fo:letter-spacing="-0.026cm" style:font-name-asian="標楷體1" style:language-asian="zh" style:country-asian="TW" style:font-name-complex="SimSun"/>
    </style:style>
    <style:style style:name="T56" style:family="text">
      <style:text-properties fo:color="#fe0000" style:font-name="標楷體" fo:letter-spacing="-0.014cm" style:font-name-asian="標楷體1" style:language-asian="zh" style:country-asian="TW" style:font-name-complex="SimSun"/>
    </style:style>
    <style:style style:name="Sect1" style:family="section">
      <style:section-properties style:editable="false">
        <style:columns fo:column-count="1" fo:column-gap="0cm"/>
      </style:section-properties>
    </style:style>
    <style:style style:name="gr1" style:family="graphic">
      <style:graphic-properties fo:margin-left="0.318cm" fo:margin-right="0.353cm" fo:margin-top="0cm" fo:margin-bottom="0.044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none" draw:textarea-vertical-align="top" draw:auto-grow-height="false" draw:fit-to-size="false" fo:min-height="0.718cm" fo:min-width="1.24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g text:anchor-type="paragraph" draw:z-index="0" draw:name="Group 2" draw:style-name="gr1"><draw:custom-shape draw:name="Freeform 3" draw:style-name="gr2" draw:text-style-name="P28" svg:width="1.747cm" svg:height="0.971cm" svg:x="17.586cm" svg:y="1.288cm"><text:p/><draw:enhanced-geometry draw:mirror-horizontal="false" draw:mirror-vertical="false" drawooo:sub-view-size="990 550" draw:text-areas="0 0 ?f240 ?f241" svg:viewBox="0 0 0 0" draw:type="ooxml-non-primitive" draw:enhanced-path="M 26 566 L 26 566 27 566 28 566 29 566 30 566 31 566 32 566 33 566 35 566 36 566 37 566 38 566 40 566 41 566 43 566 44 566 46 566 48 566 50 566 52 566 55 566 57 566 60 566 62 566 65 566 68 566 71 566 75 566 78 566 82 566 85 566 89 566 93 566 98 566 102 566 107 566 111 566 116 566 121 566 127 566 132 566 138 566 144 566 150 566 156 566 163 566 170 566 177 566 184 566 191 566 199 566 207 566 215 566 223 566 232 566 241 566 250 566 259 566 269 566 279 566 289 566 299 566 310 566 321 566 332 566 344 566 355 566 367 566 380 566 392 566 405 566 419 566 432 566 446 566 460 566 475 566 489 566 505 566 520 566 536 566 552 566 568 566 585 566 602 566 620 566 638 566 656 566 674 566 693 566 712 566 732 566 752 566 772 566 793 566 814 566 836 566 858 566 880 566 903 566 926 566 949 566 973 566 998 566 998 565 998 564 998 563 998 562 998 561 998 560 998 559 998 558 998 557 998 556 998 555 998 554 998 553 998 552 998 551 998 549 998 548 998 546 998 545 998 543 998 542 998 540 998 538 998 536 998 534 998 532 998 530 998 528 998 525 998 523 998 520 998 518 998 515 998 512 998 509 998 506 998 503 998 500 998 496 998 493 998 489 998 485 998 481 998 477 998 473 998 469 998 465 998 460 998 456 998 451 998 446 998 441 998 436 998 430 998 425 998 419 998 413 998 408 998 401 998 395 998 389 998 382 998 376 998 369 998 362 998 354 998 347 998 340 998 332 998 324 998 316 998 308 998 299 998 291 998 282 998 273 998 264 998 255 998 245 998 235 998 225 998 215 998 205 998 195 998 184 998 173 998 162 998 151 998 139 998 127 998 115 998 103 998 91 998 78 998 65 998 52 998 39 998 26 997 26 996 26 995 26 994 26 993 26 992 26 991 26 990 26 988 26 987 26 986 26 985 26 983 26 982 26 980 26 979 26 977 26 975 26 973 26 971 26 968 26 966 26 963 26 961 26 958 26 955 26 952 26 948 26 945 26 941 26 938 26 934 26 930 26 925 26 921 26 916 26 912 26 907 26 902 26 896 26 891 26 885 26 879 26 873 26 867 26 860 26 853 26 846 26 839 26 832 26 824 26 816 26 808 26 800 26 791 26 782 26 773 26 764 26 754 26 744 26 734 26 724 26 713 26 702 26 691 26 679 26 668 26 656 26 643 26 631 26 618 26 604 26 591 26 577 26 563 26 548 26 534 26 518 26 503 26 487 26 471 26 455 26 438 26 421 26 403 26 385 26 367 26 349 26 330 26 311 26 291 26 271 26 251 26 230 26 209 26 187 26 165 26 143 26 120 26 97 26 74 26 50 26 26 26 26 27 26 28 26 29 26 30 26 31 26 32 26 33 26 34 26 35 26 36 26 37 26 38 26 39 26 40 26 42 26 43 26 45 26 46 26 48 26 49 26 51 26 53 26 55 26 57 26 59 26 61 26 63 26 66 26 68 26 71 26 73 26 76 26 79 26 82 26 85 26 88 26 91 26 95 26 98 26 102 26 106 26 110 26 114 26 118 26 122 26 126 26 131 26 135 26 140 26 145 26 150 26 155 26 161 26 166 26 172 26 178 26 183 26 190 26 196 26 202 26 209 26 215 26 222 26 229 26 237 26 244 26 251 26 259 26 267 26 275 26 283 26 292 26 300 26 309 26 318 26 327 26 336 26 346 26 356 26 366 26 376 26 386 26 396 26 407 26 418 26 429 26 440 26 452 26 464 26 476 26 488 26 500 26 513 26 526 26 539 26 552 26 566 N"><draw:equation draw:name="f0" draw:formula="0+9996-9970"/><draw:equation draw:name="f1" draw:formula="?f0 *logwidth/990"/><draw:equation draw:name="f2" draw:formula="0+1296-730"/><draw:equation draw:name="f3" draw:formula="1296*logheight/550"/><draw:equation draw:name="f4" draw:formula="0+9997-9970"/><draw:equation draw:name="f5" draw:formula="?f4 *logwidth/990"/><draw:equation draw:name="f6" draw:formula="0+1296-730"/><draw:equation draw:name="f7" draw:formula="1296*logheight/550"/><draw:equation draw:name="f8" draw:formula="0+10002-9970"/><draw:equation draw:name="f9" draw:formula="?f8 *logwidth/990"/><draw:equation draw:name="f10" draw:formula="0+1296-730"/><draw:equation draw:name="f11" draw:formula="1296*logheight/550"/><draw:equation draw:name="f12" draw:formula="0+10011-9970"/><draw:equation draw:name="f13" draw:formula="?f12 *logwidth/990"/><draw:equation draw:name="f14" draw:formula="0+1296-730"/><draw:equation draw:name="f15" draw:formula="1296*logheight/550"/><draw:equation draw:name="f16" draw:formula="0+10027-9970"/><draw:equation draw:name="f17" draw:formula="?f16 *logwidth/990"/><draw:equation draw:name="f18" draw:formula="0+1296-730"/><draw:equation draw:name="f19" draw:formula="1296*logheight/550"/><draw:equation draw:name="f20" draw:formula="0+10052-9970"/><draw:equation draw:name="f21" draw:formula="?f20 *logwidth/990"/><draw:equation draw:name="f22" draw:formula="0+1296-730"/><draw:equation draw:name="f23" draw:formula="1296*logheight/550"/><draw:equation draw:name="f24" draw:formula="0+10086-9970"/><draw:equation draw:name="f25" draw:formula="?f24 *logwidth/990"/><draw:equation draw:name="f26" draw:formula="0+1296-730"/><draw:equation draw:name="f27" draw:formula="1296*logheight/550"/><draw:equation draw:name="f28" draw:formula="0+10133-9970"/><draw:equation draw:name="f29" draw:formula="?f28 *logwidth/990"/><draw:equation draw:name="f30" draw:formula="0+1296-730"/><draw:equation draw:name="f31" draw:formula="1296*logheight/550"/><draw:equation draw:name="f32" draw:formula="0+10193-9970"/><draw:equation draw:name="f33" draw:formula="?f32 *logwidth/990"/><draw:equation draw:name="f34" draw:formula="0+1296-730"/><draw:equation draw:name="f35" draw:formula="1296*logheight/550"/><draw:equation draw:name="f36" draw:formula="0+10269-9970"/><draw:equation draw:name="f37" draw:formula="?f36 *logwidth/990"/><draw:equation draw:name="f38" draw:formula="0+1296-730"/><draw:equation draw:name="f39" draw:formula="1296*logheight/550"/><draw:equation draw:name="f40" draw:formula="0+10362-9970"/><draw:equation draw:name="f41" draw:formula="?f40 *logwidth/990"/><draw:equation draw:name="f42" draw:formula="0+1296-730"/><draw:equation draw:name="f43" draw:formula="1296*logheight/550"/><draw:equation draw:name="f44" draw:formula="0+10475-9970"/><draw:equation draw:name="f45" draw:formula="?f44 *logwidth/990"/><draw:equation draw:name="f46" draw:formula="0+1296-730"/><draw:equation draw:name="f47" draw:formula="1296*logheight/550"/><draw:equation draw:name="f48" draw:formula="0+10608-9970"/><draw:equation draw:name="f49" draw:formula="?f48 *logwidth/990"/><draw:equation draw:name="f50" draw:formula="0+1296-730"/><draw:equation draw:name="f51" draw:formula="1296*logheight/550"/><draw:equation draw:name="f52" draw:formula="0+10763-9970"/><draw:equation draw:name="f53" draw:formula="?f52 *logwidth/990"/><draw:equation draw:name="f54" draw:formula="0+1296-730"/><draw:equation draw:name="f55" draw:formula="1296*logheight/550"/><draw:equation draw:name="f56" draw:formula="0+10943-9970"/><draw:equation draw:name="f57" draw:formula="?f56 *logwidth/990"/><draw:equation draw:name="f58" draw:formula="0+1296-730"/><draw:equation draw:name="f59" draw:formula="1296*logheight/550"/><draw:equation draw:name="f60" draw:formula="0+10968-9970"/><draw:equation draw:name="f61" draw:formula="?f60 *logwidth/990"/><draw:equation draw:name="f62" draw:formula="0+1295-730"/><draw:equation draw:name="f63" draw:formula="1295*logheight/550"/><draw:equation draw:name="f64" draw:formula="0+10968-9970"/><draw:equation draw:name="f65" draw:formula="?f64 *logwidth/990"/><draw:equation draw:name="f66" draw:formula="0+1295-730"/><draw:equation draw:name="f67" draw:formula="1295*logheight/550"/><draw:equation draw:name="f68" draw:formula="0+10968-9970"/><draw:equation draw:name="f69" draw:formula="?f68 *logwidth/990"/><draw:equation draw:name="f70" draw:formula="0+1292-730"/><draw:equation draw:name="f71" draw:formula="1292*logheight/550"/><draw:equation draw:name="f72" draw:formula="0+10968-9970"/><draw:equation draw:name="f73" draw:formula="?f72 *logwidth/990"/><draw:equation draw:name="f74" draw:formula="0+1287-730"/><draw:equation draw:name="f75" draw:formula="1287*logheight/550"/><draw:equation draw:name="f76" draw:formula="0+10968-9970"/><draw:equation draw:name="f77" draw:formula="?f76 *logwidth/990"/><draw:equation draw:name="f78" draw:formula="0+1278-730"/><draw:equation draw:name="f79" draw:formula="1278*logheight/550"/><draw:equation draw:name="f80" draw:formula="0+10968-9970"/><draw:equation draw:name="f81" draw:formula="?f80 *logwidth/990"/><draw:equation draw:name="f82" draw:formula="0+1264-730"/><draw:equation draw:name="f83" draw:formula="1264*logheight/550"/><draw:equation draw:name="f84" draw:formula="0+10968-9970"/><draw:equation draw:name="f85" draw:formula="?f84 *logwidth/990"/><draw:equation draw:name="f86" draw:formula="0+1245-730"/><draw:equation draw:name="f87" draw:formula="1245*logheight/550"/><draw:equation draw:name="f88" draw:formula="0+10968-9970"/><draw:equation draw:name="f89" draw:formula="?f88 *logwidth/990"/><draw:equation draw:name="f90" draw:formula="0+1219-730"/><draw:equation draw:name="f91" draw:formula="1219*logheight/550"/><draw:equation draw:name="f92" draw:formula="0+10968-9970"/><draw:equation draw:name="f93" draw:formula="?f92 *logwidth/990"/><draw:equation draw:name="f94" draw:formula="0+1186-730"/><draw:equation draw:name="f95" draw:formula="1186*logheight/550"/><draw:equation draw:name="f96" draw:formula="0+10968-9970"/><draw:equation draw:name="f97" draw:formula="?f96 *logwidth/990"/><draw:equation draw:name="f98" draw:formula="0+1143-730"/><draw:equation draw:name="f99" draw:formula="1143*logheight/550"/><draw:equation draw:name="f100" draw:formula="0+10968-9970"/><draw:equation draw:name="f101" draw:formula="?f100 *logwidth/990"/><draw:equation draw:name="f102" draw:formula="0+1092-730"/><draw:equation draw:name="f103" draw:formula="1092*logheight/550"/><draw:equation draw:name="f104" draw:formula="0+10968-9970"/><draw:equation draw:name="f105" draw:formula="?f104 *logwidth/990"/><draw:equation draw:name="f106" draw:formula="0+1029-730"/><draw:equation draw:name="f107" draw:formula="1029*logheight/550"/><draw:equation draw:name="f108" draw:formula="0+10968-9970"/><draw:equation draw:name="f109" draw:formula="?f108 *logwidth/990"/><draw:equation draw:name="f110" draw:formula="0+955-730"/><draw:equation draw:name="f111" draw:formula="955*logheight/550"/><draw:equation draw:name="f112" draw:formula="0+10968-9970"/><draw:equation draw:name="f113" draw:formula="?f112 *logwidth/990"/><draw:equation draw:name="f114" draw:formula="0+869-730"/><draw:equation draw:name="f115" draw:formula="869*logheight/550"/><draw:equation draw:name="f116" draw:formula="0+10968-9970"/><draw:equation draw:name="f117" draw:formula="?f116 *logwidth/990"/><draw:equation draw:name="f118" draw:formula="0+769-730"/><draw:equation draw:name="f119" draw:formula="769*logheight/550"/><draw:equation draw:name="f120" draw:formula="0+10967-9970"/><draw:equation draw:name="f121" draw:formula="?f120 *logwidth/990"/><draw:equation draw:name="f122" draw:formula="0+756-730"/><draw:equation draw:name="f123" draw:formula="756*logheight/550"/><draw:equation draw:name="f124" draw:formula="0+10966-9970"/><draw:equation draw:name="f125" draw:formula="?f124 *logwidth/990"/><draw:equation draw:name="f126" draw:formula="0+756-730"/><draw:equation draw:name="f127" draw:formula="756*logheight/550"/><draw:equation draw:name="f128" draw:formula="0+10961-9970"/><draw:equation draw:name="f129" draw:formula="?f128 *logwidth/990"/><draw:equation draw:name="f130" draw:formula="0+756-730"/><draw:equation draw:name="f131" draw:formula="756*logheight/550"/><draw:equation draw:name="f132" draw:formula="0+10952-9970"/><draw:equation draw:name="f133" draw:formula="?f132 *logwidth/990"/><draw:equation draw:name="f134" draw:formula="0+756-730"/><draw:equation draw:name="f135" draw:formula="756*logheight/550"/><draw:equation draw:name="f136" draw:formula="0+10936-9970"/><draw:equation draw:name="f137" draw:formula="?f136 *logwidth/990"/><draw:equation draw:name="f138" draw:formula="0+756-730"/><draw:equation draw:name="f139" draw:formula="756*logheight/550"/><draw:equation draw:name="f140" draw:formula="0+10911-9970"/><draw:equation draw:name="f141" draw:formula="?f140 *logwidth/990"/><draw:equation draw:name="f142" draw:formula="0+756-730"/><draw:equation draw:name="f143" draw:formula="756*logheight/550"/><draw:equation draw:name="f144" draw:formula="0+10877-9970"/><draw:equation draw:name="f145" draw:formula="?f144 *logwidth/990"/><draw:equation draw:name="f146" draw:formula="0+756-730"/><draw:equation draw:name="f147" draw:formula="756*logheight/550"/><draw:equation draw:name="f148" draw:formula="0+10830-9970"/><draw:equation draw:name="f149" draw:formula="?f148 *logwidth/990"/><draw:equation draw:name="f150" draw:formula="0+756-730"/><draw:equation draw:name="f151" draw:formula="756*logheight/550"/><draw:equation draw:name="f152" draw:formula="0+10770-9970"/><draw:equation draw:name="f153" draw:formula="?f152 *logwidth/990"/><draw:equation draw:name="f154" draw:formula="0+756-730"/><draw:equation draw:name="f155" draw:formula="756*logheight/550"/><draw:equation draw:name="f156" draw:formula="0+10694-9970"/><draw:equation draw:name="f157" draw:formula="?f156 *logwidth/990"/><draw:equation draw:name="f158" draw:formula="0+756-730"/><draw:equation draw:name="f159" draw:formula="756*logheight/550"/><draw:equation draw:name="f160" draw:formula="0+10601-9970"/><draw:equation draw:name="f161" draw:formula="?f160 *logwidth/990"/><draw:equation draw:name="f162" draw:formula="0+756-730"/><draw:equation draw:name="f163" draw:formula="756*logheight/550"/><draw:equation draw:name="f164" draw:formula="0+10488-9970"/><draw:equation draw:name="f165" draw:formula="?f164 *logwidth/990"/><draw:equation draw:name="f166" draw:formula="0+756-730"/><draw:equation draw:name="f167" draw:formula="756*logheight/550"/><draw:equation draw:name="f168" draw:formula="0+10355-9970"/><draw:equation draw:name="f169" draw:formula="?f168 *logwidth/990"/><draw:equation draw:name="f170" draw:formula="0+756-730"/><draw:equation draw:name="f171" draw:formula="756*logheight/550"/><draw:equation draw:name="f172" draw:formula="0+10200-9970"/><draw:equation draw:name="f173" draw:formula="?f172 *logwidth/990"/><draw:equation draw:name="f174" draw:formula="0+756-730"/><draw:equation draw:name="f175" draw:formula="756*logheight/550"/><draw:equation draw:name="f176" draw:formula="0+10020-9970"/><draw:equation draw:name="f177" draw:formula="?f176 *logwidth/990"/><draw:equation draw:name="f178" draw:formula="0+756-730"/><draw:equation draw:name="f179" draw:formula="756*logheight/550"/><draw:equation draw:name="f180" draw:formula="0+9996-9970"/><draw:equation draw:name="f181" draw:formula="?f180 *logwidth/990"/><draw:equation draw:name="f182" draw:formula="0+756-730"/><draw:equation draw:name="f183" draw:formula="756*logheight/550"/><draw:equation draw:name="f184" draw:formula="0+9996-9970"/><draw:equation draw:name="f185" draw:formula="?f184 *logwidth/990"/><draw:equation draw:name="f186" draw:formula="0+756-730"/><draw:equation draw:name="f187" draw:formula="756*logheight/550"/><draw:equation draw:name="f188" draw:formula="0+9996-9970"/><draw:equation draw:name="f189" draw:formula="?f188 *logwidth/990"/><draw:equation draw:name="f190" draw:formula="0+759-730"/><draw:equation draw:name="f191" draw:formula="759*logheight/550"/><draw:equation draw:name="f192" draw:formula="0+9996-9970"/><draw:equation draw:name="f193" draw:formula="?f192 *logwidth/990"/><draw:equation draw:name="f194" draw:formula="0+764-730"/><draw:equation draw:name="f195" draw:formula="764*logheight/550"/><draw:equation draw:name="f196" draw:formula="0+9996-9970"/><draw:equation draw:name="f197" draw:formula="?f196 *logwidth/990"/><draw:equation draw:name="f198" draw:formula="0+773-730"/><draw:equation draw:name="f199" draw:formula="773*logheight/550"/><draw:equation draw:name="f200" draw:formula="0+9996-9970"/><draw:equation draw:name="f201" draw:formula="?f200 *logwidth/990"/><draw:equation draw:name="f202" draw:formula="0+787-730"/><draw:equation draw:name="f203" draw:formula="787*logheight/550"/><draw:equation draw:name="f204" draw:formula="0+9996-9970"/><draw:equation draw:name="f205" draw:formula="?f204 *logwidth/990"/><draw:equation draw:name="f206" draw:formula="0+806-730"/><draw:equation draw:name="f207" draw:formula="806*logheight/550"/><draw:equation draw:name="f208" draw:formula="0+9996-9970"/><draw:equation draw:name="f209" draw:formula="?f208 *logwidth/990"/><draw:equation draw:name="f210" draw:formula="0+832-730"/><draw:equation draw:name="f211" draw:formula="832*logheight/550"/><draw:equation draw:name="f212" draw:formula="0+9996-9970"/><draw:equation draw:name="f213" draw:formula="?f212 *logwidth/990"/><draw:equation draw:name="f214" draw:formula="0+865-730"/><draw:equation draw:name="f215" draw:formula="865*logheight/550"/><draw:equation draw:name="f216" draw:formula="0+9996-9970"/><draw:equation draw:name="f217" draw:formula="?f216 *logwidth/990"/><draw:equation draw:name="f218" draw:formula="0+908-730"/><draw:equation draw:name="f219" draw:formula="908*logheight/550"/><draw:equation draw:name="f220" draw:formula="0+9996-9970"/><draw:equation draw:name="f221" draw:formula="?f220 *logwidth/990"/><draw:equation draw:name="f222" draw:formula="0+959-730"/><draw:equation draw:name="f223" draw:formula="959*logheight/550"/><draw:equation draw:name="f224" draw:formula="0+9996-9970"/><draw:equation draw:name="f225" draw:formula="?f224 *logwidth/990"/><draw:equation draw:name="f226" draw:formula="0+1022-730"/><draw:equation draw:name="f227" draw:formula="1022*logheight/550"/><draw:equation draw:name="f228" draw:formula="0+9996-9970"/><draw:equation draw:name="f229" draw:formula="?f228 *logwidth/990"/><draw:equation draw:name="f230" draw:formula="0+1096-730"/><draw:equation draw:name="f231" draw:formula="1096*logheight/550"/><draw:equation draw:name="f232" draw:formula="0+9996-9970"/><draw:equation draw:name="f233" draw:formula="?f232 *logwidth/990"/><draw:equation draw:name="f234" draw:formula="0+1182-730"/><draw:equation draw:name="f235" draw:formula="1182*logheight/550"/><draw:equation draw:name="f236" draw:formula="0+9996-9970"/><draw:equation draw:name="f237" draw:formula="?f236 *logwidth/990"/><draw:equation draw:name="f238" draw:formula="0+1282-730"/><draw:equation draw:name="f239" draw:formula="1282*logheight/550"/><draw:equation draw:name="f240" draw:formula="logwidth"/><draw:equation draw:name="f241" draw:formula="logheight"/></draw:enhanced-geometry></draw:custom-shape></draw:g></text:p>
      <text:section text:style-name="Sect1" text:name="TextSection">
        <text:p text:style-name="P1"/>
      </text:section>
      <text:section text:style-name="Sect1" text:name="區段1">
        <text:p text:style-name="P1"/>
      </text:section>
      <text:section text:style-name="Sect1" text:name="區段2">
        <text:p text:style-name="P2"/>
      </text:section>
      <text:section text:style-name="Sect1" text:name="區段3">
        <text:p text:style-name="P9"><text:span text:style-name="T1">附件</text:span><text:span text:style-name="T26"> 6</text:span></text:p>
      </text:section>
      <text:section text:style-name="Sect1" text:name="區段4">
        <text:p text:style-name="P3"/>
      </text:section>
      <text:p text:style-name="P15"><text:span text:style-name="T2">「臺北市補助</text:span><text:span text:style-name="T3">工商團體及廠商海外參展計畫申請須知」</text:span></text:p>
      <text:p text:style-name="P11"><text:span text:style-name="T4">第</text:span><text:span text:style-name="T29"> </text:span><text:span text:style-name="T5">8</text:span><text:span text:style-name="T30"> </text:span><text:span text:style-name="T4">點第</text:span><text:span text:style-name="T29"> </text:span><text:span text:style-name="T5">8</text:span><text:span text:style-name="T30"> </text:span><text:span text:style-name="T4">款第</text:span><text:span text:style-name="T31"> </text:span><text:span text:style-name="T5">5</text:span><text:span text:style-name="T32"> </text:span><text:span text:style-name="T4">目</text:span></text:p>
      <text:p text:style-name="P4"/>
      <text:p text:style-name="P16"><text:span text:style-name="T6">受補助單位若發生實際參展執行情形低於原規劃內容</text:span><text:span text:style-name="T33"> </text:span><text:span text:style-name="T7">60%</text:span><text:span text:style-name="T6">（含）</text:span><text:span text:style-name="T8">~80%</text:span><text:span text:style-name="T10">，</text:span><text:span text:style-name="T9">依落差比例扣減補助款金額，未達</text:span><text:span text:style-name="T34"> </text:span><text:span text:style-name="T11">60%</text:span><text:span text:style-name="T9">者，則不予補助，計算方式如</text:span></text:p>
      <text:p text:style-name="P12"><text:span text:style-name="T12">下：</text:span></text:p>
      <text:p text:style-name="P12"><text:span text:style-name="T12">(1)實體展</text:span></text:p>
      <text:p text:style-name="P5"/>
      <text:p text:style-name="P17"><text:span text:style-name="T15">A=實際參展總面積/原規劃參展總面積</text:span><text:span text:style-name="T53">附註</text:span></text:p>
      <text:p text:style-name="P19"/>
      <text:p text:style-name="P17"><text:span text:style-name="T15">B=實際本市參展廠商家數/原規劃本市參展廠商家數</text:span><text:span text:style-name="T53">附註</text:span></text:p>
      <text:p text:style-name="P20"/>
      <text:p text:style-name="P21"><text:span text:style-name="T17">1.</text:span><text:span text:style-name="T19">工</text:span><text:span text:style-name="T18">商團體：</text:span></text:p>
      <text:p text:style-name="P22"/>
      <text:p text:style-name="P21"><text:span text:style-name="T17">(A+B)/2</text:span><text:span text:style-name="T35"> </text:span><text:span text:style-name="T17">&gt;=</text:span><text:span text:style-name="T37"> </text:span><text:span text:style-name="T17">0.8</text:span><text:span text:style-name="T18">，不扣款</text:span></text:p>
      <text:p text:style-name="P23"/>
      <text:p text:style-name="P26"><text:span text:style-name="T17">0.6</text:span><text:span text:style-name="T38"> </text:span><text:span text:style-name="T17">=&lt;</text:span><text:span text:style-name="T40"> </text:span><text:span text:style-name="T17">(A+B)/2</text:span><text:span text:style-name="T40"> </text:span><text:span text:style-name="T17">&lt;</text:span><text:span text:style-name="T42"> </text:span><text:span text:style-name="T17">0.8</text:span><text:span text:style-name="T18">，依比例扣款扣款金額</text:span><text:span text:style-name="T17">=</text:span><text:span text:style-name="T18">補助金額</text:span><text:span text:style-name="T17">*[1</text:span><text:span text:style-name="T14">-</text:span><text:span text:style-name="T17">(</text:span><text:span text:style-name="T44"> </text:span><text:span text:style-name="T17">A+B)/2]</text:span></text:p>
      <text:p text:style-name="P25"><text:span text:style-name="T17">(A+B)/2&lt;</text:span><text:span text:style-name="T45"> </text:span><text:span text:style-name="T17">0.6</text:span><text:span text:style-name="T18">，不予撥款</text:span></text:p>
      <text:p text:style-name="P23"/>
      <text:p text:style-name="P21"><text:span text:style-name="T17">2.</text:span><text:span text:style-name="T19">個</text:span><text:span text:style-name="T18">別廠商：</text:span></text:p>
      <text:p text:style-name="P23"/>
      <text:p text:style-name="P21"><text:span text:style-name="T17">A</text:span><text:span text:style-name="T35"> </text:span><text:span text:style-name="T17">&gt;=</text:span><text:span text:style-name="T45"> </text:span><text:span text:style-name="T17">0.8</text:span><text:span text:style-name="T18">，不扣款</text:span></text:p>
      <text:p text:style-name="P24"/>
      <text:p text:style-name="P26"><text:span text:style-name="T17">0.6</text:span><text:span text:style-name="T47"> </text:span><text:span text:style-name="T17">=&lt;</text:span><text:span text:style-name="T47"> </text:span><text:span text:style-name="T17">A</text:span><text:span text:style-name="T47"> </text:span><text:span text:style-name="T17">&lt;</text:span><text:span text:style-name="T48"> </text:span><text:span text:style-name="T17">0.8</text:span><text:span text:style-name="T18">，依比例扣款</text:span><text:span text:style-name="T20">扣款金額</text:span><text:span text:style-name="T21">=</text:span><text:span text:style-name="T22">補助金額</text:span><text:span text:style-name="T23">*[1</text:span><text:span text:style-name="T24">-</text:span><text:span text:style-name="T49"> </text:span><text:span text:style-name="T25">A]</text:span><text:span text:style-name="T35"> </text:span></text:p>
      <text:p text:style-name="P26"><text:span text:style-name="T16">A&lt;</text:span><text:span text:style-name="T36"> </text:span><text:span text:style-name="T16">0.6</text:span><text:span text:style-name="T15">，不予撥款</text:span></text:p>
      <text:p text:style-name="P13"/>
      <text:p text:style-name="P12"><text:span text:style-name="T12"><text:s/>(2)線上展、跨境電商平台(含平台專案行銷)</text:span></text:p>
      <text:p text:style-name="P5"/>
      <text:p text:style-name="P17"><text:span text:style-name="T15">A=實際商品數量/原規劃參展商品數量</text:span><text:span text:style-name="T53">附註</text:span></text:p>
      <text:p text:style-name="P17"><text:span text:style-name="T15">B=實際本市參展廠商家數/原規劃本市參展廠商家數</text:span><text:span text:style-name="T53">附註</text:span></text:p>
      <text:p text:style-name="P19"/>
      <text:p text:style-name="P21"><text:span text:style-name="T17">1.</text:span><text:span text:style-name="T19">工</text:span><text:span text:style-name="T18">商團體：</text:span></text:p>
      <text:p text:style-name="P22"/>
      <text:p text:style-name="P21"><text:span text:style-name="T17">(A+B)/2</text:span><text:span text:style-name="T35"> </text:span><text:span text:style-name="T17">&gt;=</text:span><text:span text:style-name="T37"> </text:span><text:span text:style-name="T17">0.8</text:span><text:span text:style-name="T18">，不扣款</text:span></text:p>
      <text:p text:style-name="P23"/>
      <text:p text:style-name="P26"><text:span text:style-name="T17">0.6</text:span><text:span text:style-name="T38"> </text:span><text:span text:style-name="T17">=&lt;</text:span><text:span text:style-name="T40"> </text:span><text:span text:style-name="T17">(A+B)/2</text:span><text:span text:style-name="T40"> </text:span><text:span text:style-name="T17">&lt;</text:span><text:span text:style-name="T42"> </text:span><text:span text:style-name="T17">0.8</text:span><text:span text:style-name="T18">，依比例扣款扣款金額</text:span><text:span text:style-name="T17">=</text:span><text:span text:style-name="T18">補助金額</text:span><text:span text:style-name="T17">*[1</text:span><text:span text:style-name="T14">-</text:span><text:span text:style-name="T17">(A+B)/2]</text:span></text:p>
      <text:p text:style-name="P25"><text:span text:style-name="T17">(A+B)/2&lt;</text:span><text:span text:style-name="T45"> </text:span><text:span text:style-name="T17">0.6</text:span><text:span text:style-name="T18">，不予撥款</text:span></text:p>
      <text:p text:style-name="P23"/>
      <text:p text:style-name="P21"><text:span text:style-name="T17">2.</text:span><text:span text:style-name="T19">個</text:span><text:span text:style-name="T18">別廠商：</text:span></text:p>
      <text:p text:style-name="P23"/>
      <text:p text:style-name="P21"><text:span text:style-name="T17">A</text:span><text:span text:style-name="T16"> </text:span><text:span text:style-name="T17">&gt;=</text:span><text:span text:style-name="T37"> </text:span><text:span text:style-name="T17">0.8</text:span><text:span text:style-name="T18">，不扣款</text:span></text:p>
      <text:p text:style-name="P23"/>
      <text:p text:style-name="P26"><text:span text:style-name="T16">0.6</text:span><text:span text:style-name="T39"> </text:span><text:span text:style-name="T16">=&lt;</text:span><text:span text:style-name="T41"> </text:span><text:span text:style-name="T16">A</text:span><text:span text:style-name="T41"> </text:span><text:span text:style-name="T16">&lt;</text:span><text:span text:style-name="T43"> </text:span><text:span text:style-name="T16">0.8</text:span><text:span text:style-name="T15">，依比例扣款扣款金額</text:span><text:span text:style-name="T16">=</text:span><text:span text:style-name="T15">補助金額</text:span><text:span text:style-name="T16">*[1-</text:span><text:span text:style-name="T13">A</text:span><text:span text:style-name="T16">]</text:span></text:p>
      <text:p text:style-name="P25"><text:span text:style-name="T16">A&lt;</text:span><text:span text:style-name="T46"> </text:span><text:span text:style-name="T16">0.6</text:span><text:span text:style-name="T15">，不予撥款</text:span></text:p>
      <text:p text:style-name="P7"><text:bookmark text:name="_GoBack"/></text:p>
      <text:p text:style-name="P14"/>
      <text:p text:style-name="P12"><text:span text:style-name="T12">(3)實體課程(論壇)</text:span></text:p>
      <text:p text:style-name="P5"/>
      <text:p text:style-name="P17"><text:span text:style-name="T15">A=實際課程時間長度/原規劃課程時間長度</text:span><text:span text:style-name="T53">附註</text:span></text:p>
      <text:p text:style-name="P19"/>
      <text:p text:style-name="P17"><text:span text:style-name="T15">B=實際參與人數/原規劃參與人數</text:span><text:span text:style-name="T53">附註</text:span></text:p>
      <text:p text:style-name="P18"/>
      <text:p text:style-name="P21"><text:span text:style-name="T17">1.</text:span><text:span text:style-name="T19">工</text:span><text:span text:style-name="T18">商團體：</text:span></text:p>
      <text:p text:style-name="P22"/>
      <text:p text:style-name="P21"><text:span text:style-name="T17">(A+B)/2</text:span><text:span text:style-name="T35"> </text:span><text:span text:style-name="T17">&gt;=</text:span><text:span text:style-name="T37"> </text:span><text:span text:style-name="T17">0.8</text:span><text:span text:style-name="T18">，不扣款</text:span></text:p>
      <text:p text:style-name="P23"/>
      <text:p text:style-name="P26"><text:span text:style-name="T17">0.6</text:span><text:span text:style-name="T38"> </text:span><text:span text:style-name="T17">=&lt;</text:span><text:span text:style-name="T40"> </text:span><text:span text:style-name="T17">(A+B)/2</text:span><text:span text:style-name="T40"> </text:span><text:span text:style-name="T17">&lt;</text:span><text:span text:style-name="T42"> </text:span><text:span text:style-name="T17">0.8</text:span><text:span text:style-name="T18">，依比例扣款扣款金額</text:span><text:span text:style-name="T17">=</text:span><text:span text:style-name="T18">補助金額</text:span><text:span text:style-name="T17">*[1</text:span><text:span text:style-name="T14">-</text:span><text:span text:style-name="T17">(A+B)/2]</text:span></text:p>
      <text:p text:style-name="P25"><text:span text:style-name="T17">(A+B)/2&lt;</text:span><text:span text:style-name="T45"> </text:span><text:span text:style-name="T17">0.6</text:span><text:span text:style-name="T18">，不予撥款</text:span></text:p>
      <text:p text:style-name="P23"/>
      <text:p text:style-name="P21"><text:span text:style-name="T17">2.</text:span><text:span text:style-name="T19">個</text:span><text:span text:style-name="T18">別廠商：</text:span></text:p>
      <text:p text:style-name="P23"/>
      <text:p text:style-name="P21"><text:span text:style-name="T17">A</text:span><text:span text:style-name="T35"> </text:span><text:span text:style-name="T17">&gt;=</text:span><text:span text:style-name="T45"> </text:span><text:span text:style-name="T17">0.8</text:span><text:span text:style-name="T18">，不扣款</text:span></text:p>
      <text:p text:style-name="P24"/>
      <text:p text:style-name="P26"><text:span text:style-name="T17">0.6</text:span><text:span text:style-name="T47"> </text:span><text:span text:style-name="T17">=&lt;</text:span><text:span text:style-name="T47"> </text:span><text:span text:style-name="T17">A</text:span><text:span text:style-name="T47"> </text:span><text:span text:style-name="T17">&lt;</text:span><text:span text:style-name="T48"> </text:span><text:span text:style-name="T17">0.8</text:span><text:span text:style-name="T18">，依比例扣款</text:span><text:span text:style-name="T20">扣款金額</text:span><text:span text:style-name="T21">=</text:span><text:span text:style-name="T22">補助金額</text:span><text:span text:style-name="T23">*[1</text:span><text:span text:style-name="T24">-</text:span><text:span text:style-name="T49"> </text:span><text:span text:style-name="T25">A]</text:span><text:span text:style-name="T35"> </text:span></text:p>
      <text:p text:style-name="P26"><text:span text:style-name="T16">A&lt;</text:span><text:span text:style-name="T36"> </text:span><text:span text:style-name="T16">0.6</text:span><text:span text:style-name="T15">，不予撥款</text:span></text:p>
      <text:p text:style-name="P10"><text:span text:style-name="T54">【附註】Ａ</text:span><text:span text:style-name="T55">、</text:span><text:span text:style-name="T56">B</text:span><text:span text:style-name="T50"> </text:span><text:span text:style-name="T54">值超過</text:span><text:span text:style-name="T51"> </text:span><text:span text:style-name="T56">1</text:span><text:span text:style-name="T51"> </text:span><text:span text:style-name="T54">者，</text:span><text:span text:style-name="T55">以</text:span><text:span text:style-name="T51"> </text:span><text:span text:style-name="T56">1</text:span><text:span text:style-name="T52"> </text:span><text:span text:style-name="T54">計之。</text:span></text:p>
      <text:p text:style-name="P27"/>
      <text:p text:style-name="P6"/>
      <text:p text:style-name="P6"/>
      <text:p text:style-name="P6"/>
      <text:p text:style-name="P6"/>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新細明體"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sme</meta:initial-creator>
    <dc:creator>洪博亮</dc:creator>
    <meta:editing-cycles>6</meta:editing-cycles>
    <meta:print-date>2021-05-03T08:15:00</meta:print-date>
    <meta:creation-date>2021-04-26T07:32:00</meta:creation-date>
    <dc:date>2021-05-03T08:51:00</dc:date>
    <meta:editing-duration>PT1H18M</meta:editing-duration>
    <meta:generator>LibreOffice/5.2.3.3$Windows_x86 LibreOffice_project/d54a8868f08a7b39642414cf2c8ef2f228f780cf</meta:generator>
    <meta:document-statistic meta:table-count="0" meta:image-count="0" meta:object-count="0" meta:page-count="3" meta:paragraph-count="39" meta:word-count="522" meta:character-count="774" meta:non-whitespace-character-count="7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