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77.26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5.4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9.59mm" fo:break-before="auto" style:use-optimal-row-height="false"/>
    </style:style>
    <style:style style:name="ro5" style:family="table-row">
      <style:table-row-properties style:row-height="84.01mm" fo:break-before="auto" style:use-optimal-row-height="false"/>
    </style:style>
    <style:style style:name="ro6" style:family="table-row">
      <style:table-row-properties style:row-height="49.74mm" fo:break-before="auto" style:use-optimal-row-height="false"/>
    </style:style>
    <style:style style:name="ro7" style:family="table-row">
      <style:table-row-properties style:row-height="87.84mm" fo:break-before="auto" style:use-optimal-row-height="false"/>
    </style:style>
    <style:style style:name="ro8" style:family="table-row">
      <style:table-row-properties style:row-height="55.03mm" fo:break-before="auto" style:use-optimal-row-height="false"/>
    </style:style>
    <style:style style:name="ro9" style:family="table-row">
      <style:table-row-properties style:row-height="40.62mm" fo:break-before="auto" style:use-optimal-row-height="false"/>
    </style:style>
    <style:style style:name="ro10" style:family="table-row">
      <style:table-row-properties style:row-height="111.13mm" fo:break-before="auto" style:use-optimal-row-height="false"/>
    </style:style>
    <style:style style:name="ta1" style:family="table" style:master-page-name="PageStyle_5f_重大農業政策及新興農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大農業政策及新興農業" table:style-name="ta1" table:print-ranges="重大農業政策及新興農業.A1:重大農業政策及新興農業.D1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0年臺北市農業振興方案計畫徵求申請補助計畫項目(第三次)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2">
            <table:table-cell table:style-name="ce1" office:value-type="string" calcext:value-type="string" table:number-columns-spanned="1" table:number-rows-spanned="2">
              <text:p>項次</text:p>
            </table:table-cell>
            <table:table-cell table:style-name="ce5" office:value-type="string" calcext:value-type="string" table:number-columns-spanned="1" table:number-rows-spanned="2">
              <text:p>計畫名稱</text:p>
            </table:table-cell>
            <table:table-cell table:style-name="ce5" office:value-type="string" calcext:value-type="string" table:number-columns-spanned="1" table:number-rows-spanned="2">
              <text:p><text:s/>工作內容</text:p>
            </table:table-cell>
            <table:table-cell table:style-name="ce5" office:value-type="string" calcext:value-type="string" table:number-columns-spanned="1" table:number-rows-spanned="2">
              <text:p><text:s/>辦理期程</text:p>
            </table:table-cell>
            <table:table-cell table:number-columns-repeated="1020"/>
          </table:table-row>
          <table:table-row table:style-name="ro3">
            <table:covered-table-cell table:style-name="ce1"/>
            <table:covered-table-cell table:number-columns-repeated="3" table:style-name="ce5"/>
            <table:table-cell table:number-columns-repeated="1020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農創產品開發及農產品包裝升級計畫</text:p>
          </table:table-cell>
          <table:table-cell table:style-name="ce8" office:value-type="string" calcext:value-type="string">
            <text:p>1.於木柵茶推廣中心辦理茶藝文饗宴小書展及茶具靜態展覽(結合茶農或青農導讀、解說)。</text:p>
            <text:p>2.木柵地區茶農特色茶包裝升級。</text:p>
            <text:p>3.木柵鐵觀音與韻紅紅茶蜂蜜酒商品開發。</text:p>
            <text:p>4.木柵區農會特色茶禮盒與茶罐包裝重新設計。</text:p>
          </table:table-cell>
          <table:table-cell table:style-name="ce7" office:value-type="string" calcext:value-type="string">
            <text:p>核定後辦理至110年12月30日</text:p>
          </table:table-cell>
          <table:table-cell table:number-columns-repeated="102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產銷履歷驗證推廣計畫</text:p>
          </table:table-cell>
          <table:table-cell table:style-name="ce6" office:value-type="string" calcext:value-type="string">
            <text:p>1.補助產銷履歷驗證費用及農糧產品檢驗費1/3。</text:p>
            <text:p>2.農產品依產銷履歷驗證規範生產獎勵金，依實際申請並取得驗證之面積獎勵1公頃2萬元，實際驗證公頃數不足1公頃者，按實際申請驗證取得驗證證書核算補助金額(申請面積須達0.1公頃以上)。</text:p>
          </table:table-cell>
          <table:table-cell table:style-name="ce6" office:value-type="string" calcext:value-type="string">
            <text:p>110年5月1日~110年11月30日</text:p>
          </table:table-cell>
          <table:table-cell table:number-columns-repeated="1020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臺北市農業政策白皮書出版暨發布計畫</text:p>
          </table:table-cell>
          <table:table-cell table:style-name="ce6" office:value-type="string" calcext:value-type="string">
            <text:p>1.滾動修正臺北市農業政策白皮書，完成編印出版</text:p>
            <text:p>2.辦理政策發布記者會暨專家學者圓桌論壇</text:p>
          </table:table-cell>
          <table:table-cell table:style-name="ce6" office:value-type="string" calcext:value-type="string">
            <text:p>核定後辦理至110年8月31日</text:p>
          </table:table-cell>
          <table:table-cell table:number-columns-repeated="1020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花博三樓看台綠屋頂體驗農場營運計畫</text:p>
            <text:p/>
          </table:table-cell>
          <table:table-cell table:style-name="ce6" office:value-type="string" calcext:value-type="string">
            <text:p>1.建置盆缽式屋頂綠化維生系統及雲端監控系統設置。</text:p>
            <text:p>2.屋頂示範農園之營運與管理，包括全區解說導覽系統建置及導覽服務、協助辦理網路行銷、宣傳文宣之美編設計及印刷。</text:p>
          </table:table-cell>
          <table:table-cell table:style-name="ce6" office:value-type="string" calcext:value-type="string">
            <text:p>核定後辦理至110年12月31日止</text:p>
          </table:table-cell>
          <table:table-cell table:number-columns-repeated="1020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田園城市漫畫比賽</text:p>
          </table:table-cell>
          <table:table-cell table:style-name="ce6" office:value-type="string" calcext:value-type="string">
            <text:p>辦理田園城市漫畫比賽：</text:p>
            <text:p>包含作品評審委員出席費用、業務需求相關場地租借及布置、文宣印刷、工作人員所需誤餐餐盒及所需交通及運送費用、雜支等。</text:p>
          </table:table-cell>
          <table:table-cell table:style-name="ce6" office:value-type="string" calcext:value-type="string">
            <text:p>核定後辦理至110年12月31日止</text:p>
          </table:table-cell>
          <table:table-cell table:number-columns-repeated="1020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有機產銷班輔導計畫</text:p>
          </table:table-cell>
          <table:table-cell table:style-name="ce8" office:value-type="string" calcext:value-type="string">
            <text:p>1.台北有機養生複方茶包產品包裝設計</text:p>
            <text:p>2.有機產銷班行銷展售場地與行銷費用補助</text:p>
          </table:table-cell>
          <table:table-cell table:style-name="ce7" office:value-type="string" calcext:value-type="string">
            <text:p>110年5月1日至110年12月30日</text:p>
          </table:table-cell>
          <table:table-cell table:number-columns-repeated="1020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士林區農產品特色傳播輔導計畫</text:p>
          </table:table-cell>
          <table:table-cell table:style-name="ce8" office:value-type="string" calcext:value-type="string">
            <text:p>1.辦理口語表達培訓課程</text:p>
            <text:p/>
          </table:table-cell>
          <table:table-cell table:style-name="ce8" office:value-type="string" calcext:value-type="string">
            <text:p>110年1月1日</text:p>
            <text:p>至12月31日</text:p>
            <text:p/>
          </table:table-cell>
          <table:table-cell table:number-columns-repeated="1020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竹子湖海芋及繡球花季電子支付補助</text:p>
          </table:table-cell>
          <table:table-cell table:style-name="ce6" office:value-type="string" calcext:value-type="string">
            <text:p>1. 辦理竹子湖休閒農業區業者參與電子支付調查，編製參與電子支付業者名冊。</text:p>
            <text:p>2. 為鼓勵竹子湖休閒農業區業者參與電子支付，辦理電子支付推動輔導計畫，補助參與悠遊付電子支付業者每店家110年4-6月每筆交易金額2%之提領手續費(實付實消，每月每店家上限4000元)，以提升普及與應用度。</text:p>
            <text:p/>
          </table:table-cell>
          <table:table-cell table:style-name="ce6" office:value-type="string" calcext:value-type="string">
            <text:p>110年3月1日至10月31日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Hlk27054352" table:base-cell-address="$重大農業政策及新興農業.$A$1" table:expression="重大農業政策及新興農業!#REF!"/>
          <table:named-range table:name="_xlnm.Print_Area" table:base-cell-address="$重大農業政策及新興農業.$A$1" table:cell-range-address="$重大農業政策及新興農業.$A$1:.$D$11" table:range-usable-as="print-range"/>
          <table:named-range table:name="_xlnm.Print_Titles" table:base-cell-address="$重大農業政策及新興農業.$A$1" table:cell-range-address="$重大農業政策及新興農業.$A$1:.$AMJ$3" table:range-usable-as="repeat-column repeat-row"/>
          <table:named-expression table:name="_xlnm._FilterDatabase" table:base-cell-address="$重大農業政策及新興農業.$A$1" table:expression="重大農業政策及新興農業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農業政策及新興農業" style:display-name="PageStyle_重大農業政策及新興農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淯茱</meta:initial-creator>
    <dc:creator>林其臻</dc:creator>
    <meta:print-date>2021-04-28T07:49:38</meta:print-date>
    <meta:creation-date>2017-12-28T03:25:14</meta:creation-date>
    <dc:date>2021-05-12T08:11:33</dc:date>
    <meta:generator>LibreOffice/5.2.3.3$Windows_x86 LibreOffice_project/d54a8868f08a7b39642414cf2c8ef2f228f780cf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