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 style:master-page-name="Standard">
      <style:paragraph-properties fo:margin-left="2.224cm" fo:margin-right="0cm" fo:line-height="0.847cm" fo:text-align="center" style:justify-single-word="false" fo:text-indent="-2.224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3.387cm" fo:margin-right="0cm" fo:line-height="0.847cm" fo:text-align="justify" style:justify-single-word="false" fo:text-indent="-3.387cm" style:auto-text-indent="false" style:snap-to-layout-grid="false"/>
    </style:style>
    <style:style style:name="P4" style:family="paragraph" style:parent-style-name="Standard">
      <style:paragraph-properties fo:margin-left="1.73cm" fo:margin-right="0cm" fo:line-height="0.847cm" fo:text-align="justify" style:justify-single-word="false" fo:text-indent="-1.73cm" style:auto-text-indent="false" style:snap-to-layout-grid="false"/>
    </style:style>
    <style:style style:name="P5" style:family="paragraph" style:parent-style-name="Standard">
      <style:paragraph-properties fo:margin-left="1.73cm" fo:margin-right="0cm" fo:line-height="0.847cm" fo:text-align="justify" style:justify-single-word="false" fo:text-indent="-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 style:list-style-name="WW8Num15">
      <style:paragraph-properties fo:margin-left="1.729cm" fo:margin-right="0cm" fo:line-height="0.847cm" fo:text-align="justify" style:justify-single-word="false" fo:text-indent="-1.729cm" style:auto-text-indent="false" style:snap-to-layout-grid="false">
        <style:tab-stops/>
      </style:paragraph-properties>
    </style:style>
    <style:style style:name="P7" style:family="paragraph" style:parent-style-name="Standard" style:list-style-name="WW8Num15">
      <style:paragraph-properties fo:margin-left="1.729cm" fo:margin-right="0cm" fo:line-height="0.847cm" fo:text-align="justify" style:justify-single-word="false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4">
      <style:paragraph-properties fo:margin-left="1.588cm" fo:margin-right="0cm" fo:line-height="0.847cm" fo:text-align="justify" style:justify-single-word="false" fo:text-indent="-1.588cm" style:auto-text-indent="false" style:snap-to-layout-grid="false">
        <style:tab-stops/>
      </style:paragraph-properties>
    </style:style>
    <style:style style:name="P9" style:family="paragraph" style:parent-style-name="Standard" style:list-style-name="WW8Num4">
      <style:paragraph-properties fo:margin-left="1.588cm" fo:margin-right="0cm" fo:line-height="0.847cm" fo:text-align="justify" style:justify-single-word="false" fo:text-indent="-1.58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11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18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3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4">
      <style:paragraph-properties fo:margin-left="1.588cm" fo:margin-right="0cm" fo:line-height="0.847cm" fo:text-align="justify" style:justify-single-word="false" fo:text-indent="-1.5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7">
      <style:paragraph-properties fo:margin-left="1.501cm" fo:margin-right="0cm" fo:line-height="0.847cm" fo:text-align="justify" style:justify-single-word="false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98cm" fo:margin-right="0cm" fo:line-height="0.847cm" fo:text-align="justify" style:justify-single-word="false" fo:text-indent="-1.498cm" style:auto-text-indent="false" style:snap-to-layout-grid="false"/>
    </style:style>
    <style:style style:name="P16" style:family="paragraph" style:parent-style-name="Standard" style:list-style-name="WW8Num6">
      <style:paragraph-properties fo:margin-left="2.501cm" fo:margin-right="0cm" fo:line-height="0.847cm" fo:text-align="justify" style:justify-single-word="false" fo:text-indent="-0.847cm" style:auto-text-indent="false" style:snap-to-layout-grid="false">
        <style:tab-stops>
          <style:tab-stop style:position="2.25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本文縮排_20_3" style:list-style-name="WW8Num19">
      <style:paragraph-properties fo:margin-left="1.501cm" fo:margin-right="0cm" fo:line-height="0.847cm" fo:text-indent="-1.501cm" style:auto-text-indent="false"/>
      <style:text-properties fo:font-size="14pt" style:font-size-asian="14pt"/>
    </style:style>
    <style:style style:name="P1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/>
    </style:style>
    <style:style style:name="P19" style:family="paragraph" style:parent-style-name="Text_20_body_20_indent">
      <style:paragraph-properties fo:margin-left="3.5cm" fo:margin-right="0cm" fo:line-height="0.847cm" fo:text-align="justify" style:justify-single-word="false" fo:text-indent="-3.5cm" style:auto-text-indent="false"/>
    </style:style>
    <style:style style:name="P20" style:family="paragraph" style:parent-style-name="本文縮排_20_2">
      <style:paragraph-properties fo:margin-left="3.362cm" fo:margin-right="0cm" fo:line-height="0.847cm" fo:text-align="justify" style:justify-single-word="false" fo:text-indent="-3.362cm" style:auto-text-indent="false"/>
    </style:style>
    <style:style style:name="P21" style:family="paragraph" style:parent-style-name="本文縮排_20_2">
      <style:paragraph-properties fo:margin-left="3.362cm" fo:margin-right="0cm" fo:line-height="0.847cm" fo:text-align="justify" style:justify-single-word="false" fo:text-indent="-3.362cm" style:auto-text-indent="false"/>
      <style:text-properties fo:font-size="14pt" fo:font-weight="bold" style:font-size-asian="14pt" style:font-weight-asian="bold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 style:font-size-complex="14pt"/>
    </style:style>
    <style:style style:name="T20" style:family="text">
      <style:text-properties fo:color="#000000" fo:font-size="14pt" style:font-name-asian="標楷體" style:font-size-asian="14pt" style:font-name-complex="標楷體"/>
    </style:style>
    <style:style style:name="T21" style:family="text">
      <style:text-properties fo:color="#000000" fo:font-size="14pt" fo:font-weight="bold" style:font-size-asian="14pt" style:font-weight-asian="bold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style:font-size-complex="14pt"/>
    </style:style>
    <style:style style:name="T25" style:family="text">
      <style:text-properties fo:color="#000000" style:font-name="細明體" fo:font-size="14pt" fo:font-weight="bold" style:font-name-asian="標楷體" style:font-size-asian="14pt" style:font-weight-asian="bold"/>
    </style:style>
    <style:style style:name="T26" style:family="text">
      <style:text-properties style:font-name="細明體" fo:font-size="14pt" fo:font-weight="bold" style:font-name-asian="標楷體" style:font-size-asian="14pt" style:font-weight-asian="bold"/>
    </style:style>
    <style:style style:name="T27" style:family="text">
      <style:text-properties style:font-name="細明體" fo:font-size="14pt" fo:font-weight="bold" style:font-name-asian="標楷體" style:font-size-asian="14pt" style:font-weight-asian="bold"/>
    </style:style>
    <style:style style:name="T28" style:family="text">
      <style:text-properties style:font-name="細明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推動食安五環計畫農業部分補助申請須知</text:p>
      <text:p text:style-name="P3"><text:span text:style-name="T2">一、計畫目的：</text:span><text:span text:style-name="T4">辦理臺北市（以下簡稱本市）推動行政院所訂獎勵地方政府落實食安五環改革政策計畫中，導入實習植物醫師輔導農業生產安全及辦理供應學校午餐食材、蔬果農產品檢驗工作監測食材安全性。</text:span></text:p>
      <text:p text:style-name="P18"><text:span text:style-name="T10">二、計畫主管機</text:span><text:span text:style-name="T9">關：</text:span><text:span text:style-name="T13">臺北市政府產業發展局</text:span><text:span text:style-name="T12">（以下簡稱本局）</text:span></text:p>
      <text:p text:style-name="P19"><text:span text:style-name="T9">三、申請單位資格：</text:span><text:span text:style-name="T13">台北市農會、行政院農業委員會農業藥物毒物試驗所指定之區檢中心。</text:span></text:p>
      <text:p text:style-name="P3"><text:span text:style-name="T2">四、申請期限</text:span><text:span text:style-name="T15">：公告於本局網站。</text:span></text:p>
      <text:p text:style-name="P3"><text:span text:style-name="T2">五、執行期限：</text:span><text:span text:style-name="T4">公告於本局網站。</text:span></text:p>
      <text:p text:style-name="P4"><text:span text:style-name="T2">六、補助基準：</text:span></text:p>
      <text:list xml:id="list6377209828562230207" text:style-name="WW8Num15">
        <text:list-item>
          <text:p text:style-name="P7">補助金額為本局核准計畫所須經費之全部或一部分，全部核准之申請案，合計不得超過本局年度補助預算總額。</text:p>
        </text:list-item>
        <text:list-item>
          <text:p text:style-name="P6"><text:span text:style-name="T20">講師費如以本局補助款支付，應依「軍公教人員兼職費及講座鐘點費支給規定」規定</text:span><text:span text:style-name="T4">辦理；差旅費如以本局補助款支付者，應依「國內出差旅費報支要點」規定辦</text:span><text:span text:style-name="T20">理。</text:span></text:p>
        </text:list-item>
        <text:list-item>
          <text:p text:style-name="P7">計畫辦理須進行採購者，本局補助金額占採購金額半數以上，且補助金額在公告金額以上者，應依政府採購法等相關規定辦理。</text:p>
        </text:list-item>
      </text:list>
      <text:p text:style-name="P1">七、申請程序：</text:p>
      <text:list xml:id="list7733843885738455060" text:style-name="WW8Num4">
        <text:list-item>
          <text:p text:style-name="P9">申請單位須提送計畫書函送本局審核，其計畫書內容應包含計畫名稱、計畫依據、補助單位、計畫聯絡人、執行期限、實施地點、計畫內容、實施方法與步驟、預算細目及預期效益等。</text:p>
        </text:list-item>
        <text:list-item>
          <text:p text:style-name="P8"><text:span text:style-name="T15">申請</text:span><text:span text:style-name="T6">單位於申請期限內，將計畫書二份及電子檔一份，以郵寄或人工送達本局。</text:span></text:p>
        </text:list-item>
      </text:list>
      <text:p text:style-name="P19"><text:span text:style-name="T21">八、審核程序：</text:span><text:span text:style-name="T22">申請單位所提之計畫書，本局得組成審查小組審核計畫內容及補助金額，必要時得邀請申請單位列席說明。</text:span></text:p>
      <text:p text:style-name="P4"><text:span text:style-name="T2">九、審核項目：</text:span></text:p>
      <text:list xml:id="list6214879217197533422" text:style-name="WW8Num19">
        <text:list-item>
          <text:p text:style-name="P17">須符合本申請須知目的，且執行地點應在本案查核暨輔導地點。</text:p>
        </text:list-item>
        <text:list-item>
          <text:p text:style-name="P17">當地農業產業資源之開發與整合，提升本市農業產業之預期經濟效益。</text:p>
        </text:list-item>
        <text:list-item>
          <text:p text:style-name="P17">活動性質之計畫應評估受益人數，並統計參與人員之性別比例。</text:p>
        </text:list-item>
      </text:list>
      <text:p text:style-name="P5"><text:soft-page-break/>十、補助款撥付：</text:p>
      <text:list xml:id="list6531833016578784379" text:style-name="WW8Num17">
        <text:list-item>
          <text:p text:style-name="P14">經本局審核通過之計畫書，由申請單位掣據向本局申請核撥補助款，本局採一次核撥。</text:p>
        </text:list-item>
        <text:list-item>
          <text:p text:style-name="P14">申請單位須開立補助款專戶，並獨立設帳管理。</text:p>
        </text:list-item>
      </text:list>
      <text:p text:style-name="P5">十一、經費使用與核銷：</text:p>
      <text:list xml:id="list8097470308202114964" text:style-name="WW8Num11">
        <text:list-item>
          <text:p text:style-name="P10">補助經費不同預算科目間不得流用，如須流用者，須辦理計畫變更申請。</text:p>
        </text:list-item>
        <text:list-item>
          <text:p text:style-name="P10">補助經費之使用如涉及政策宣傳，應符合預算法第六十二條之一規定，適用範圍包括文宣、摺頁、海報、看板、布條、關東旗、網頁、軟體、媒體廣告及宣導品等。媒體範圍包括平面、廣播、網路及電視媒體。</text:p>
        </text:list-item>
        <text:list-item>
          <text:p text:style-name="P10">為配合「全民健康保險扣取及繳納補充保險費辦法」之規定，計畫中支付全民健康保險法第三十一條第一項所得，包括演講酬勞、車馬費、稿費、出席費、鐘點費時，應依相關規範繳納。</text:p>
        </text:list-item>
        <text:list-item>
          <text:p text:style-name="P10">受補助之單位應於計畫執行期限前，檢送執行成果報告三份及電子檔光碟一份函送本局辦理核銷。</text:p>
        </text:list-item>
        <text:list-item>
          <text:p text:style-name="P10">補助款專戶應於計畫執行完成時結清，產生之利息或其他衍生收入應繳回本局。補助經費如有剩餘，應按補助比例繳還本局。</text:p>
        </text:list-item>
        <text:list-item>
          <text:p text:style-name="P10">計畫執行之收據、發票、各類所得扣繳證明等支出原始憑證，應依預算科目分類，製表繳回本局辦理核銷。檢附之支出憑證應依「政府支出憑證處理要點」及「臺北市推動食安五環計畫農業部分之補助核銷憑證自主檢核表」規定辦理，並應詳列支出用途及全部實支經費總額。</text:p>
        </text:list-item>
        <text:list-item>
          <text:p text:style-name="P10">受補助單位申請支付款項時，應本誠信原則對所提出支出憑證之支付事實及真實性負責，如有不實，應負相關責任。</text:p>
        </text:list-item>
      </text:list>
      <text:p text:style-name="P15"><text:span text:style-name="T25">十二、計畫變更申請</text:span><text:span text:style-name="T26">：</text:span><text:span text:style-name="T28">計畫變更申請：經核定補助之申請案，申請單位應依計畫內容確實執行，計畫執行期間確實有變更之需求或因故無法執行，應函報本局辦理計畫變更。但變更申請以一次為限，惟因不可歸責或不可抗力之事由（天災、戰爭、暴亂、禁運、政府法令限制等），致未能依計畫內容執行時，則不在此限。</text:span></text:p>
      <text:p text:style-name="P20"><text:span text:style-name="T9">十三、計畫考核：</text:span></text:p>
      <text:list xml:id="list7874381335239942498" text:style-name="WW8Num18">
        <text:list-item>
          <text:p text:style-name="P11">執行期間，本局監督計畫之執行，申請單位須按季填報計畫執行進度表。本局於計畫執行完畢後，依各評量項目，評定計畫執行績效，必要時本<text:soft-page-break/>局得召開檢討會議。</text:p>
        </text:list-item>
        <text:list-item>
          <text:p text:style-name="P11">執行績效列A級者，隔年申請補助計畫得於審核時加總分三分；列B級者，加總分一分；列C級者，不予加分；列D級者，扣總分一分；列E級者，扣總分三分。</text:p>
        </text:list-item>
        <text:list-item>
          <text:p text:style-name="P11">對補助款之運用考核，如發現成效不佳、未依補助用途支用、或虛報、浮報等情事，除應繳回該部分之補助經費外，得依情節輕重對該補助案件停止補助一年至五年。</text:p>
        </text:list-item>
      </text:list>
      <text:p text:style-name="P21">十四、補助之撤銷、廢止及追回補助款：</text:p>
      <text:list xml:id="list8126407563000419007" text:style-name="WW8Num13">
        <text:list-item>
          <text:p text:style-name="P12">受補助單位有下列情形之一者，本局得視情節輕重，撤銷或廢止原核准補助處分之全部或一部，並追回已撥付之全部或一部補助款：</text:p>
        </text:list-item>
      </text:list>
      <text:list xml:id="list3213981696256025339" text:style-name="WW8Num6">
        <text:list-item>
          <text:list>
            <text:list-item>
              <text:p text:style-name="P16">以不實或無效之相關文件提出申請，或有其他隱匿不實或造假情事。</text:p>
            </text:list-item>
            <text:list-item>
              <text:p text:style-name="P16">檢附不實之支出憑證辦理核銷或有虛報、浮報之不實情事。</text:p>
            </text:list-item>
            <text:list-item>
              <text:p text:style-name="P16">其他違反本須知或相關法令規定之情事。</text:p>
            </text:list-item>
          </text:list>
        </text:list-item>
      </text:list>
      <text:list xml:id="list93518007781669" text:continue-list="list8126407563000419007" text:style-name="WW8Num13">
        <text:list-item>
          <text:p text:style-name="P12">有前款各目情事者，本局並得依情節輕重，對該補助案件停止補助一年至五年。</text:p>
        </text:list-item>
      </text:list>
      <text:p text:style-name="P21">十五、注意事項：</text:p>
      <text:list xml:id="list2286802653542413871" text:style-name="WW8Num14">
        <text:list-item>
          <text:p text:style-name="P13">同一案件向二個以上機關提出申請補助，應列明全部經費內容，及向各機關申請補助之項目及金額。</text:p>
        </text:list-item>
        <text:list-item>
          <text:p text:style-name="P13">其餘應依「臺北市政府各機關對民間團體及個人補（捐）助預算執行應注意事項」有關規定辦理。</text:p>
        </text:list-item>
      </text:list>
      <text:p text:style-name="P21">十六、本須知所需書表格式，由本局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0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產業發展局</dc:title>
    <meta:initial-creator>AFAA-10513</meta:initial-creator>
    <meta:creation-date>2018-10-03T15:30:00</meta:creation-date>
    <dc:creator>周金玲</dc:creator>
    <dc:date>2020-05-18T15:08:00</dc:date>
    <meta:print-date>2016-02-17T17:52:00</meta:print-date>
    <meta:editing-cycles>3</meta:editing-cycles>
    <meta:document-statistic meta:table-count="0" meta:image-count="0" meta:object-count="0" meta:page-count="3" meta:paragraph-count="44" meta:word-count="1959" meta:character-count="1962" meta:non-whitespace-character-count="1962"/>
    <meta:generator>LibreOffice/5.2.3.3$Windows_x86 LibreOffice_project/d54a8868f08a7b39642414cf2c8ef2f228f780cf</meta:generator>
  </office:meta>
</office:document-meta>
</file>