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16.595cm"/>
    </style:style>
    <style:style style:name="表格1.1" style:family="table-row">
      <style:table-row-properties style:min-row-height="21.1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917cm" fo:text-align="center" style:justify-single-word="false"/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0.564cm" style:snap-to-layout-grid="false"/>
      <style:text-properties fo:color="#000000"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line-height="0.564cm"/>
      <style:text-properties fo:color="#000000" style:font-name="Arial" fo:font-size="13pt" style:font-name-asian="標楷體" style:font-size-asian="13pt" style:font-name-complex="Arial" style:font-size-complex="13pt"/>
    </style:style>
    <style:style style:name="P9" style:family="paragraph" style:parent-style-name="Standard">
      <style:paragraph-properties fo:line-height="150%"/>
      <style:text-properties fo:color="#000000" style:font-name="Arial" fo:font-size="13pt" style:font-name-asian="標楷體" style:font-size-asian="13pt" style:font-name-complex="Arial" style:font-size-complex="13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 style:master-page-name="Standard">
      <style:paragraph-properties fo:margin-left="0.002cm" fo:margin-right="-1.274cm" fo:line-height="0.564cm" fo:text-indent="-1cm" style:auto-text-indent="false" style:page-number="auto"/>
    </style:style>
    <style:style style:name="P12" style:family="paragraph" style:parent-style-name="Standard">
      <style:paragraph-properties fo:margin-left="0.423cm" fo:margin-right="0.326cm" fo:line-height="0.706cm" fo:text-indent="0cm" style:auto-text-indent="false"/>
    </style:style>
    <style:style style:name="P13" style:family="paragraph" style:parent-style-name="Standard">
      <style:paragraph-properties fo:margin-left="0.423cm" fo:margin-right="0.575cm" fo:line-height="0.706cm" fo:text-indent="0.467cm" style:auto-text-indent="false"/>
      <style:text-properties fo:color="#000000" style:font-name="Arial" fo:font-size="13pt" style:font-name-asian="Arial" style:font-size-asian="13pt" style:font-name-complex="Arial" style:font-size-complex="13pt"/>
    </style:style>
    <style:style style:name="P14" style:family="paragraph" style:parent-style-name="Standard" style:list-style-name="WW8Num1">
      <style:paragraph-properties fo:margin-left="1.427cm" fo:margin-right="0.575cm" fo:line-height="0.706cm" fo:text-indent="-0.499cm" style:auto-text-indent="false">
        <style:tab-stops>
          <style:tab-stop style:position="2.18cm"/>
        </style:tab-stops>
      </style:paragraph-properties>
    </style:style>
    <style:style style:name="P15" style:family="paragraph" style:parent-style-name="Standard" style:list-style-name="WW8Num1">
      <style:paragraph-properties fo:margin-left="2.18cm" fo:margin-right="0.575cm" fo:line-height="0.706cm" fo:text-indent="-1.258cm" style:auto-text-indent="false">
        <style:tab-stops>
          <style:tab-stop style:position="0.898cm"/>
          <style:tab-stop style:position="2.18cm"/>
        </style:tab-stops>
      </style:paragraph-properties>
    </style:style>
    <style:style style:name="P16" style:family="paragraph" style:parent-style-name="Standard" style:list-style-name="WW8Num1">
      <style:paragraph-properties fo:margin-left="2.18cm" fo:margin-right="0.575cm" fo:line-height="0.706cm" fo:text-align="justify" style:justify-single-word="false" fo:text-indent="-1.258cm" style:auto-text-indent="false">
        <style:tab-stops>
          <style:tab-stop style:position="0.898cm"/>
          <style:tab-stop style:position="2.18cm"/>
        </style:tab-stops>
      </style:paragraph-properties>
    </style:style>
    <style:style style:name="P17" style:family="paragraph" style:parent-style-name="Standard">
      <style:paragraph-properties fo:margin-left="2.18cm" fo:margin-right="0.575cm" fo:line-height="0.706cm" fo:text-align="justify" style:justify-single-word="false" fo:text-indent="0cm" style:auto-text-indent="false">
        <style:tab-stops>
          <style:tab-stop style:position="0.898cm"/>
          <style:tab-stop style:position="2.18cm"/>
        </style:tab-stops>
      </style:paragraph-properties>
    </style:style>
    <style:style style:name="P18" style:family="paragraph" style:parent-style-name="Standard">
      <style:paragraph-properties fo:margin-left="0cm" fo:margin-right="0cm" fo:line-height="0.564cm" fo:text-indent="3.508cm" style:auto-text-indent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line-height="0.564cm" fo:text-indent="3.508cm" style:auto-text-indent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3pt" style:font-name-asian="標楷體" style:font-size-asian="13pt" style:font-name-complex="Arial" style:font-size-complex="13pt"/>
    </style:style>
    <style:style style:name="T2" style:family="text">
      <style:text-properties style:font-name="Arial" fo:font-size="13pt" style:font-name-asian="標楷體" style:font-size-asian="13pt" style:font-name-complex="Arial" style:font-size-complex="13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Arial" fo:font-weight="bold" style:font-name-asian="標楷體" style:font-weight-asian="bold" style:font-name-complex="Arial"/>
    </style:style>
    <style:style style:name="T5" style:family="text">
      <style:text-properties fo:color="#000000" style:font-name="Arial" fo:font-weight="bold" style:font-name-asian="標楷體" style:font-weight-asian="bold" style:font-name-complex="Arial"/>
    </style:style>
    <style:style style:name="T6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fo:color="#000000" style:font-name="Arial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fo:color="#000000" style:font-name="Arial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fo:color="#000000" style:font-name="Arial" fo:font-size="14pt" style:font-name-asian="標楷體" style:font-size-asian="14pt" style:font-name-complex="Arial"/>
    </style:style>
    <style:style style:name="T10" style:family="text">
      <style:text-properties fo:color="#000000"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1" style:family="text">
      <style:text-properties fo:color="#000000"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12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3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4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15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7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【附件</text:span><text:span text:style-name="T4">1</text:span><text:span text:style-name="T4">】</text:span><text:span text:style-name="T4">廠商遴選同意書</text:span></text:p>
      <text:p text:style-name="P5">臺北市政府產業發展局辦理</text:p>
      <text:p text:style-name="P3"><text:span text:style-name="T7">202</text:span><text:span text:style-name="T7">2北美生物科技展</text:span><text:span text:style-name="T7">(</text:span><text:span text:style-name="T7">BIO </text:span><text:span text:style-name="T7">202</text:span><text:span text:style-name="T7">2</text:span><text:span text:style-name="T7">)</text:span><text:span text:style-name="T7">-「臺北展示區」</text:span></text:p>
      <text:p text:style-name="P3"><text:span text:style-name="T7">廠商遴</text:span><text:span text:style-name="T7">選同意書</text:span></text:p>
      <text:p text:style-name="P6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7"/>
            <text:p text:style-name="P12"><text:span text:style-name="T10"><text:s text:c="23"/></text:span><text:span text:style-name="T11">（廠商名稱）</text:span><text:span text:style-name="T12">(以下簡稱本公司)</text:span><text:span text:style-name="T12">報名參加貴單位所主辦</text:span><text:span text:style-name="T16">「</text:span><text:span text:style-name="T12">2022北美生物科技展(BIO 2022)」</text:span><text:span text:style-name="T17">廠商遴選</text:span><text:span text:style-name="T12">活動，對於下列事項均已確實知悉並且同意遵守。若有因違反下列規定，而衍生相關法律責任時，概與主辦單位無關，由本公司全權負責：</text:span></text:p>
            <text:p text:style-name="P13"><text:s text:c="4"/></text:p>
            <text:list xml:id="list7250296308454765981" text:style-name="WW8Num1">
              <text:list-item>
                <text:p text:style-name="P14"><text:span text:style-name="T12">本公司保證所有文件所書寫之內容及各項資料均屬實。</text:span></text:p>
              </text:list-item>
              <text:list-item>
                <text:p text:style-name="P14"><text:span text:style-name="T12">本公司無侵犯他人的智慧財產權或其他權益。</text:span></text:p>
              </text:list-item>
              <text:list-item>
                <text:p text:style-name="P15"><text:span text:style-name="T12">本公司同意主辦單位對於</text:span><text:span text:style-name="T12">參</text:span><text:span text:style-name="T12">選單位所提供之所有資料，無論</text:span><text:span text:style-name="T12">錄取</text:span><text:span text:style-name="T12">與否概不退件。</text:span></text:p>
              </text:list-item>
              <text:list-item>
                <text:p text:style-name="P15"><text:span text:style-name="T12">本公司同意配合參與主辦單位後續相關推廣事宜，主辦單位並得使用申請之相關資料，作為廣宣表揚用途。</text:span></text:p>
              </text:list-item>
              <text:list-item>
                <text:p text:style-name="P15"><text:span text:style-name="T1">本公司同意若經查證有違反上揭甄選相關規定，或提供不實之陳述與資料時，主辦單位得取消所有</text:span><text:span text:style-name="T1">補助</text:span><text:span text:style-name="T1">措施</text:span><text:span text:style-name="T1">及沒收保證金</text:span><text:span text:style-name="T1">，並保留相關之法律追訴權利。</text:span></text:p>
              </text:list-item>
              <text:list-item>
                <text:p text:style-name="P16"><text:span text:style-name="T1">本公司同意依</text:span><text:span text:style-name="T1">大會規劃</text:span><text:span text:style-name="T1">展覽</text:span><text:span text:style-name="T1">時程全程參與，並配合</text:span><text:span text:style-name="T1">主辦單位及</text:span><text:span text:style-name="T1">其指定</text:span><text:span text:style-name="T1">執行</text:span><text:span text:style-name="T1">單位規劃之</text:span><text:span text:style-name="T1">各項展出</text:span><text:span text:style-name="T1">活動</text:span><text:span text:style-name="T1">及展後效益追蹤，作為本次參展紀錄及日後相關展覽辦理參考</text:span><text:span text:style-name="T1">。</text:span></text:p>
              </text:list-item>
              <text:list-item>
                <text:p text:style-name="P16"><text:span text:style-name="T12">本公司同意接受主辦單位及</text:span><text:span text:style-name="T12">其指定</text:span><text:span text:style-name="T12">執行</text:span><text:span text:style-name="T12">單位</text:span><text:span text:style-name="T12">持續進行參展效益追蹤</text:span></text:p>
              </text:list-item>
            </text:list>
            <text:p text:style-name="P17"><text:span text:style-name="T12">1</text:span><text:span text:style-name="T12">年，</text:span><text:span text:style-name="T12">並</text:span><text:span text:style-name="T12">在</text:span><text:span text:style-name="T12">不違背營</text:span><text:span text:style-name="T12">業祕密</text:span><text:span text:style-name="T12">情形下，配合提供相關參展效益資訊</text:span><text:span text:style-name="T12">。</text:span></text:p>
            <text:p text:style-name="P8"/>
            <text:p text:style-name="P8"/>
            <text:p text:style-name="P1"><text:span text:style-name="T14"><text:s/></text:span><text:span text:style-name="T12">此致</text:span></text:p>
            <text:p text:style-name="P18">臺北市政府產業發展局</text:p>
            <text:p text:style-name="P18"/>
            <text:p text:style-name="P18"/>
            <text:p text:style-name="P10"><text:span text:style-name="T14"><text:s/></text:span><text:span text:style-name="T12">參</text:span><text:span text:style-name="T12">選</text:span><text:span text:style-name="T12">公司</text:span><text:span text:style-name="T12">印鑑：</text:span></text:p>
            <text:p text:style-name="P9"/>
            <text:p text:style-name="P10"><text:span text:style-name="T14"><text:s/></text:span><text:span text:style-name="T12">參</text:span><text:span text:style-name="T12">選</text:span><text:span text:style-name="T12">公司</text:span><text:span text:style-name="T12">負責人簽章：</text:span></text:p>
            <text:p text:style-name="P8"/>
            <text:p text:style-name="P2"><text:span text:style-name="T12">中華民國</text:span><text:span text:style-name="T10"> <text:s text:c="3"/></text:span><text:span text:style-name="T12">年</text:span><text:span text:style-name="T10"> <text:s text:c="3"/></text:span><text:span text:style-name="T12">月</text:span><text:span text:style-name="T10"> <text:s text:c="3"/></text:span><text:span text:style-name="T12">日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3pt" fo:language="en" fo:country="US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靜芝</meta:initial-creator>
    <meta:creation-date>2021-09-01T13:56:00</meta:creation-date>
    <dc:creator>Abbie</dc:creator>
    <dc:date>2021-09-01T13:57:00</dc:date>
    <meta:print-date>2018-01-12T10:39:00</meta:print-date>
    <meta:editing-cycles>4</meta:editing-cycles>
    <meta:editing-duration>PT1M</meta:editing-duration>
    <meta:document-statistic meta:table-count="1" meta:image-count="0" meta:object-count="0" meta:page-count="2" meta:paragraph-count="20" meta:word-count="525" meta:character-count="590" meta:non-whitespace-character-count="546"/>
    <meta:generator>LibreOffice/5.2.3.3$Windows_x86 LibreOffice_project/d54a8868f08a7b39642414cf2c8ef2f228f780cf</meta:generator>
  </office:meta>
</office:document-meta>
</file>