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細明體" svg:font-family="華康細明體" style:font-family-generic="modern"/>
    <style:font-face style:name="雅真中楷" svg:font-family="雅真中楷"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864cm" fo:margin-left="-0.058cm" table:align="left" style:writing-mode="lr-tb"/>
    </style:style>
    <style:style style:name="表格1.A" style:family="table-column">
      <style:table-column-properties style:column-width="1.651cm"/>
    </style:style>
    <style:style style:name="表格1.B" style:family="table-column">
      <style:table-column-properties style:column-width="2.815cm"/>
    </style:style>
    <style:style style:name="表格1.D" style:family="table-column">
      <style:table-column-properties style:column-width="0.875cm"/>
    </style:style>
    <style:style style:name="表格1.E" style:family="table-column">
      <style:table-column-properties style:column-width="3.979cm"/>
    </style:style>
    <style:style style:name="表格1.F" style:family="table-column">
      <style:table-column-properties style:column-width="0.893cm"/>
    </style:style>
    <style:style style:name="表格1.1" style:family="table-row">
      <style:table-row-properties style:min-row-height="0.71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20pt" style:font-weight-complex="bold"/>
    </style:style>
    <style:style style:name="P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list-style-name="WW8Num42">
      <style:paragraph-properties fo:text-align="justify" style:justify-single-word="false" style:snap-to-layout-grid="false"/>
      <style:text-properties style:font-name-asian="標楷體" style:font-size-complex="14pt"/>
    </style:style>
    <style:style style:name="P6" style:family="paragraph" style:parent-style-name="Standard">
      <style:paragraph-properties fo:text-align="justify" style:justify-single-word="false" style:snap-to-layout-grid="false"/>
      <style:text-properties style:font-name-asian="標楷體" style:font-size-complex="14pt"/>
    </style:style>
    <style:style style:name="P7" style:family="paragraph" style:parent-style-name="Standard">
      <style:paragraph-properties fo:text-align="justify" style:justify-single-word="false" style:snap-to-layout-grid="false"/>
      <style:text-properties style:font-name-asian="標楷體" style:font-size-complex="14pt"/>
    </style:style>
    <style:style style:name="P8" style:family="paragraph" style:parent-style-name="Standard">
      <style:paragraph-properties fo:text-align="center" style:justify-single-word="false" style:snap-to-layout-grid="false"/>
      <style:text-properties style:font-name-asian="標楷體" style:font-size-complex="14pt"/>
    </style:style>
    <style:style style:name="P9" style:family="paragraph" style:parent-style-name="Standard" style:list-style-name="WW8Num42">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text-properties fo:font-size="11pt" style:font-name-asian="標楷體" style:font-size-asian="11pt" style:font-size-complex="14pt"/>
    </style:style>
    <style:style style:name="P12" style:family="paragraph" style:parent-style-name="Standard" style:list-style-name="WW8Num32">
      <style:paragraph-properties fo:margin-left="4.001cm" fo:margin-right="0cm" fo:line-height="0.564cm" fo:text-indent="-1cm" style:auto-text-indent="false"/>
    </style:style>
    <style:style style:name="P13" style:family="paragraph" style:parent-style-name="Standard" style:list-style-name="WW8Num13">
      <style:paragraph-properties fo:margin-left="5.502cm" fo:margin-right="0cm" fo:line-height="0.564cm" fo:text-align="justify" style:justify-single-word="false" fo:text-indent="-0.651cm" style:auto-text-indent="false"/>
    </style:style>
    <style:style style:name="P14" style:family="paragraph" style:parent-style-name="Standard" style:list-style-name="WW8Num13">
      <style:paragraph-properties fo:margin-left="5.502cm" fo:margin-right="0cm" fo:line-height="0.564cm" fo:text-align="justify" style:justify-single-word="false" fo:text-indent="-0.651cm" style:auto-text-indent="false"/>
      <style:text-properties style:font-name-asian="標楷體" style:font-size-complex="12pt"/>
    </style:style>
    <style:style style:name="P15" style:family="paragraph" style:parent-style-name="Standard">
      <style:paragraph-properties fo:break-before="page" style:snap-to-layout-grid="false"/>
      <style:text-properties style:font-name="標楷體" fo:font-size="14pt" style:letter-kerning="true" style:font-name-asian="標楷體" style:font-size-asian="14pt" style:font-name-complex="DFKaiShu-SB-Estd-BF" style:font-size-complex="16pt" loext:padding="0cm" loext:border="0.51pt solid #000000"/>
    </style:style>
    <style:style style:name="P16" style:family="paragraph" style:parent-style-name="Standard">
      <style:paragraph-properties fo:break-before="page" style:snap-to-layout-grid="false"/>
    </style:style>
    <style:style style:name="P17" style:family="paragraph" style:parent-style-name="Standard">
      <style:paragraph-properties fo:margin-left="0cm" fo:margin-right="0cm" fo:text-indent="0.847cm" style:auto-text-indent="false" fo:break-before="page"/>
      <style:text-properties style:font-name="標楷體" style:font-name-asian="標楷體" style:font-name-complex="標楷體" style:font-size-complex="12pt"/>
    </style:style>
    <style:style style:name="P18" style:family="paragraph" style:parent-style-name="Standard" style:list-style-name="WW8Num12">
      <style:paragraph-properties fo:margin-left="1.588cm" fo:margin-right="0cm" fo:text-indent="-0.898cm" style:auto-text-indent="false" style:snap-to-layout-grid="false">
        <style:tab-stops>
          <style:tab-stop style:position="1.588cm"/>
        </style:tab-stops>
      </style:paragraph-properties>
      <style:text-properties style:font-name="標楷體" style:font-name-asian="標楷體" style:font-name-complex="標楷體" style:font-size-complex="16pt"/>
    </style:style>
    <style:style style:name="P19" style:family="paragraph" style:parent-style-name="Standard" style:list-style-name="WW8Num12">
      <style:paragraph-properties fo:margin-left="1.588cm" fo:margin-right="0cm" fo:text-indent="-0.898cm" style:auto-text-indent="false" style:snap-to-layout-grid="false">
        <style:tab-stops>
          <style:tab-stop style:position="1.588cm"/>
        </style:tab-stops>
      </style:paragraph-properties>
    </style:style>
    <style:style style:name="P20" style:family="paragraph" style:parent-style-name="Header">
      <style:paragraph-properties fo:text-align="end" style:justify-single-word="false"/>
    </style:style>
    <style:style style:name="P21" style:family="paragraph" style:parent-style-name="Footer">
      <style:paragraph-properties fo:text-align="center" style:justify-single-word="false"/>
    </style:style>
    <style:style style:name="P22" style:family="paragraph" style:parent-style-name="Text_20_body" style:list-style-name="WW8Num21">
      <style:paragraph-properties fo:line-height="0.564cm"/>
      <style:text-properties style:font-name="標楷體" style:font-name-asian="標楷體" style:font-name-complex="標楷體" style:font-size-complex="12pt"/>
    </style:style>
    <style:style style:name="P23" style:family="paragraph" style:parent-style-name="Text_20_body">
      <style:paragraph-properties fo:line-height="0.564cm"/>
      <style:text-properties style:font-name="標楷體" style:font-name-asian="標楷體" style:font-name-complex="標楷體" style:font-size-complex="12pt"/>
    </style:style>
    <style:style style:name="P24" style:family="paragraph" style:parent-style-name="Text_20_body" style:list-style-name="WW8Num52">
      <style:paragraph-properties fo:line-height="0.564cm"/>
      <style:text-properties style:font-name="標楷體" style:font-name-asian="標楷體" style:font-name-complex="標楷體" style:font-size-complex="12pt"/>
    </style:style>
    <style:style style:name="P25" style:family="paragraph" style:parent-style-name="Text_20_body" style:list-style-name="WW8Num21">
      <style:paragraph-properties fo:line-height="0.564cm"/>
      <style:text-properties style:font-name="標楷體" style:font-name-asian="標楷體" style:font-name-complex="標楷體" style:font-size-complex="12pt"/>
    </style:style>
    <style:style style:name="P26" style:family="paragraph" style:parent-style-name="Text_20_body">
      <style:paragraph-properties fo:line-height="0.564cm"/>
      <style:text-properties style:font-name="標楷體" style:font-name-asian="標楷體" style:font-name-complex="標楷體" style:font-size-complex="12pt"/>
    </style:style>
    <style:style style:name="P27" style:family="paragraph" style:parent-style-name="Text_20_body">
      <style:paragraph-properties fo:line-height="0.564cm"/>
    </style:style>
    <style:style style:name="P28" style:family="paragraph" style:parent-style-name="Text_20_body" style:list-style-name="WW8Num25">
      <style:paragraph-properties fo:line-height="0.564cm"/>
    </style:style>
    <style:style style:name="P29" style:family="paragraph" style:parent-style-name="Text_20_body" style:list-style-name="WW8Num11">
      <style:paragraph-properties fo:line-height="0.564cm"/>
    </style:style>
    <style:style style:name="P30" style:family="paragraph" style:parent-style-name="Text_20_body">
      <style:paragraph-properties fo:line-height="0.564cm"/>
    </style:style>
    <style:style style:name="P31" style:family="paragraph" style:parent-style-name="Text_20_body">
      <style:paragraph-properties fo:margin-top="0cm" fo:margin-bottom="0.192cm" loext:contextual-spacing="false" fo:line-height="0.6cm"/>
      <style:text-properties style:font-name="標楷體" fo:font-size="14pt" style:font-name-asian="標楷體" style:font-size-asian="14pt"/>
    </style:style>
    <style:style style:name="P32" style:family="paragraph" style:parent-style-name="Text_20_body" style:master-page-name="Standard">
      <style:paragraph-properties fo:margin-top="0cm" fo:margin-bottom="0.192cm" loext:contextual-spacing="false" fo:line-height="0.6cm" fo:text-align="center" style:justify-single-word="false" style:page-number="auto"/>
    </style:style>
    <style:style style:name="P33" style:family="paragraph" style:parent-style-name="Text_20_body">
      <style:paragraph-properties fo:margin-left="0cm" fo:margin-right="0cm" fo:line-height="0.564cm" fo:text-indent="0.847cm" style:auto-text-indent="false"/>
    </style:style>
    <style:style style:name="P34" style:family="paragraph" style:parent-style-name="Text_20_body">
      <style:paragraph-properties fo:margin-left="1.905cm" fo:margin-right="0cm" fo:line-height="0.564cm" fo:text-indent="0.847cm" style:auto-text-indent="false"/>
    </style:style>
    <style:style style:name="P35" style:family="paragraph" style:parent-style-name="Text_20_body">
      <style:paragraph-properties fo:margin-left="1.905cm" fo:margin-right="0cm" fo:line-height="0.564cm" fo:text-indent="0.847cm" style:auto-text-indent="false"/>
      <style:text-properties style:font-name="標楷體" style:font-name-asian="標楷體" style:font-name-complex="標楷體" style:font-size-complex="12pt"/>
    </style:style>
    <style:style style:name="P36" style:family="paragraph" style:parent-style-name="Text_20_body" style:list-style-name="WW8Num7">
      <style:paragraph-properties fo:margin-left="4.001cm" fo:margin-right="0cm" fo:line-height="0.564cm" fo:text-indent="-1.037cm" style:auto-text-indent="false"/>
    </style:style>
    <style:style style:name="P37" style:family="paragraph" style:parent-style-name="Text_20_body" style:list-style-name="WW8Num32">
      <style:paragraph-properties fo:margin-left="4.001cm" fo:margin-right="0cm" fo:line-height="0.564cm" fo:text-indent="-1cm" style:auto-text-indent="false"/>
    </style:style>
    <style:style style:name="P38" style:family="paragraph" style:parent-style-name="Text_20_body" style:list-style-name="WW8Num47">
      <style:paragraph-properties fo:margin-left="4.001cm" fo:margin-right="0cm" fo:line-height="0.564cm" fo:text-indent="-1cm" style:auto-text-indent="false"/>
    </style:style>
    <style:style style:name="P39" style:family="paragraph" style:parent-style-name="Text_20_body" style:list-style-name="WW8Num27">
      <style:paragraph-properties fo:margin-left="4.001cm" fo:margin-right="0cm" fo:line-height="0.564cm" fo:text-indent="-1cm" style:auto-text-indent="false"/>
    </style:style>
    <style:style style:name="P40" style:family="paragraph" style:parent-style-name="Text_20_body" style:list-style-name="WW8Num53">
      <style:paragraph-properties fo:margin-left="4.001cm" fo:margin-right="0cm" fo:line-height="0.564cm" fo:text-indent="-1cm" style:auto-text-indent="false"/>
    </style:style>
    <style:style style:name="P41" style:family="paragraph" style:parent-style-name="Text_20_body" style:list-style-name="WW8Num3">
      <style:paragraph-properties fo:margin-left="4.001cm" fo:margin-right="0cm" fo:line-height="0.564cm" fo:text-indent="-1cm" style:auto-text-indent="false"/>
    </style:style>
    <style:style style:name="P42" style:family="paragraph" style:parent-style-name="Text_20_body" style:list-style-name="WW8Num32">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43" style:family="paragraph" style:parent-style-name="Text_20_body" style:list-style-name="WW8Num47">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44" style:family="paragraph" style:parent-style-name="Text_20_body" style:list-style-name="WW8Num53">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45" style:family="paragraph" style:parent-style-name="Text_20_body" style:list-style-name="WW8Num48">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46" style:family="paragraph" style:parent-style-name="Text_20_body" style:list-style-name="WW8Num23">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47" style:family="paragraph" style:parent-style-name="Text_20_body" style:list-style-name="WW8Num4">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48" style:family="paragraph" style:parent-style-name="Text_20_body" style:list-style-name="WW8Num46">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49" style:family="paragraph" style:parent-style-name="Text_20_body" style:list-style-name="WW8Num2">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0" style:family="paragraph" style:parent-style-name="Text_20_body" style:list-style-name="WW8Num30">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1" style:family="paragraph" style:parent-style-name="Text_20_body" style:list-style-name="WW8Num36">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2" style:family="paragraph" style:parent-style-name="Text_20_body" style:list-style-name="WW8Num5">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3" style:family="paragraph" style:parent-style-name="Text_20_body" style:list-style-name="WW8Num53">
      <style:paragraph-properties fo:margin-left="4.001cm" fo:margin-right="0cm" fo:line-height="0.564cm" fo:text-indent="-1cm" style:auto-text-indent="false"/>
    </style:style>
    <style:style style:name="P54" style:family="paragraph" style:parent-style-name="Text_20_body" style:list-style-name="WW8Num3">
      <style:paragraph-properties fo:margin-left="4.001cm" fo:margin-right="0cm" fo:line-height="0.564cm" fo:text-indent="-1cm" style:auto-text-indent="false"/>
    </style:style>
    <style:style style:name="P55" style:family="paragraph" style:parent-style-name="Text_20_body" style:list-style-name="WW8Num6">
      <style:paragraph-properties fo:margin-left="4.001cm" fo:margin-right="0cm" fo:line-height="0.564cm" fo:text-indent="-1cm" style:auto-text-indent="false"/>
    </style:style>
    <style:style style:name="P56" style:family="paragraph" style:parent-style-name="Text_20_body" style:list-style-name="WW8Num9">
      <style:paragraph-properties fo:margin-left="4.001cm" fo:margin-right="0cm" fo:line-height="0.564cm" fo:text-indent="-1cm" style:auto-text-indent="false"/>
    </style:style>
    <style:style style:name="P57" style:family="paragraph" style:parent-style-name="Text_20_body" style:list-style-name="WW8Num55">
      <style:paragraph-properties fo:margin-left="4.001cm" fo:margin-right="0cm" fo:line-height="0.564cm" fo:text-indent="-1cm" style:auto-text-indent="false"/>
    </style:style>
    <style:style style:name="P58" style:family="paragraph" style:parent-style-name="Text_20_body" style:list-style-name="WW8Num17">
      <style:paragraph-properties fo:margin-left="4.001cm" fo:margin-right="0cm" fo:line-height="0.564cm" fo:text-indent="-1cm" style:auto-text-indent="false"/>
    </style:style>
    <style:style style:name="P59" style:family="paragraph" style:parent-style-name="Text_20_body" style:list-style-name="WW8Num48">
      <style:paragraph-properties fo:margin-left="4.001cm" fo:margin-right="0cm" fo:line-height="0.564cm" fo:text-indent="-1cm" style:auto-text-indent="false"/>
    </style:style>
    <style:style style:name="P60" style:family="paragraph" style:parent-style-name="Text_20_body" style:list-style-name="WW8Num23">
      <style:paragraph-properties fo:margin-left="4.001cm" fo:margin-right="0cm" fo:line-height="0.564cm" fo:text-indent="-1cm" style:auto-text-indent="false"/>
    </style:style>
    <style:style style:name="P61" style:family="paragraph" style:parent-style-name="Text_20_body" style:list-style-name="WW8Num31">
      <style:paragraph-properties fo:margin-left="4.001cm" fo:margin-right="0cm" fo:line-height="0.564cm" fo:text-indent="-1cm" style:auto-text-indent="false"/>
    </style:style>
    <style:style style:name="P62" style:family="paragraph" style:parent-style-name="Text_20_body" style:list-style-name="WW8Num4">
      <style:paragraph-properties fo:margin-left="4.001cm" fo:margin-right="0cm" fo:line-height="0.564cm" fo:text-indent="-1cm" style:auto-text-indent="false"/>
    </style:style>
    <style:style style:name="P63" style:family="paragraph" style:parent-style-name="Text_20_body" style:list-style-name="WW8Num46">
      <style:paragraph-properties fo:margin-left="4.001cm" fo:margin-right="0cm" fo:line-height="0.564cm" fo:text-indent="-1cm" style:auto-text-indent="false"/>
    </style:style>
    <style:style style:name="P64" style:family="paragraph" style:parent-style-name="Text_20_body" style:list-style-name="WW8Num8">
      <style:paragraph-properties fo:margin-left="4.001cm" fo:margin-right="0cm" fo:line-height="0.564cm" fo:text-indent="-1cm" style:auto-text-indent="false"/>
    </style:style>
    <style:style style:name="P65" style:family="paragraph" style:parent-style-name="Text_20_body" style:list-style-name="WW8Num45">
      <style:paragraph-properties fo:margin-left="4.001cm" fo:margin-right="0cm" fo:line-height="0.564cm" fo:text-indent="-1cm" style:auto-text-indent="false"/>
    </style:style>
    <style:style style:name="P66" style:family="paragraph" style:parent-style-name="Text_20_body" style:list-style-name="WW8Num43">
      <style:paragraph-properties fo:margin-left="4.001cm" fo:margin-right="0cm" fo:line-height="0.564cm" fo:text-indent="-1cm" style:auto-text-indent="false"/>
    </style:style>
    <style:style style:name="P67" style:family="paragraph" style:parent-style-name="Text_20_body" style:list-style-name="WW8Num2">
      <style:paragraph-properties fo:margin-left="4.001cm" fo:margin-right="0cm" fo:line-height="0.564cm" fo:text-indent="-1cm" style:auto-text-indent="false"/>
    </style:style>
    <style:style style:name="P68" style:family="paragraph" style:parent-style-name="Text_20_body" style:list-style-name="WW8Num30">
      <style:paragraph-properties fo:margin-left="4.001cm" fo:margin-right="0cm" fo:line-height="0.564cm" fo:text-indent="-1cm" style:auto-text-indent="false"/>
    </style:style>
    <style:style style:name="P69" style:family="paragraph" style:parent-style-name="Text_20_body" style:list-style-name="WW8Num36">
      <style:paragraph-properties fo:margin-left="4.001cm" fo:margin-right="0cm" fo:line-height="0.564cm" fo:text-indent="-1cm" style:auto-text-indent="false"/>
    </style:style>
    <style:style style:name="P70" style:family="paragraph" style:parent-style-name="Text_20_body" style:list-style-name="WW8Num16">
      <style:paragraph-properties fo:margin-left="4.001cm" fo:margin-right="0cm" fo:line-height="0.564cm" fo:text-indent="-1cm" style:auto-text-indent="false"/>
    </style:style>
    <style:style style:name="P71" style:family="paragraph" style:parent-style-name="Text_20_body" style:list-style-name="WW8Num5">
      <style:paragraph-properties fo:margin-left="4.001cm" fo:margin-right="0cm" fo:line-height="0.564cm" fo:text-indent="-1cm" style:auto-text-indent="false"/>
    </style:style>
    <style:style style:name="P72" style:family="paragraph" style:parent-style-name="Text_20_body">
      <style:paragraph-properties fo:margin-left="2.963cm" fo:margin-right="0cm" fo:line-height="0.564cm" fo:text-indent="-2.963cm" style:auto-text-indent="false"/>
    </style:style>
    <style:style style:name="P73" style:family="paragraph" style:parent-style-name="Text_20_body">
      <style:paragraph-properties fo:margin-left="2.963cm" fo:margin-right="0cm" fo:line-height="0.564cm" fo:text-indent="-2.963cm" style:auto-text-indent="false"/>
    </style:style>
    <style:style style:name="P74" style:family="paragraph" style:parent-style-name="Text_20_body">
      <style:paragraph-properties fo:margin-left="4.343cm" fo:margin-right="0cm" fo:line-height="0.564cm" fo:text-indent="-0.466cm" style:auto-text-indent="false"/>
    </style:style>
    <style:style style:name="P75" style:family="paragraph" style:parent-style-name="Text_20_body" style:list-style-name="WW8Num19">
      <style:paragraph-properties fo:margin-left="4.752cm" fo:margin-right="0cm" fo:line-height="0.564cm" fo:text-indent="-0.751cm" style:auto-text-indent="false"/>
    </style:style>
    <style:style style:name="P76" style:family="paragraph" style:parent-style-name="Text_20_body" style:list-style-name="WW8Num35">
      <style:paragraph-properties fo:margin-left="4.752cm" fo:margin-right="0cm" fo:line-height="0.564cm" fo:text-indent="-0.751cm" style:auto-text-indent="false"/>
      <style:text-properties style:font-name="標楷體" style:font-name-asian="標楷體" style:font-name-complex="標楷體" style:font-size-complex="12pt"/>
    </style:style>
    <style:style style:name="P77" style:family="paragraph" style:parent-style-name="Text_20_body" style:list-style-name="WW8Num35">
      <style:paragraph-properties fo:margin-left="4.752cm" fo:margin-right="0cm" fo:line-height="0.564cm" fo:text-indent="-0.751cm" style:auto-text-indent="false"/>
    </style:style>
    <style:style style:name="P78" style:family="paragraph" style:parent-style-name="Text_20_body">
      <style:paragraph-properties fo:margin-left="4.42cm" fo:margin-right="0cm" fo:line-height="0.564cm" fo:text-indent="-0.445cm" style:auto-text-indent="false"/>
    </style:style>
    <style:style style:name="P79" style:family="paragraph" style:parent-style-name="Text_20_body" style:list-style-name="WW8Num41">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0" style:family="paragraph" style:parent-style-name="Text_20_body" style:list-style-name="WW8Num51">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1" style:family="paragraph" style:parent-style-name="Text_20_body" style:list-style-name="WW8Num29">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2" style:family="paragraph" style:parent-style-name="Text_20_body" style:list-style-name="WW8Num54">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3" style:family="paragraph" style:parent-style-name="Text_20_body" style:list-style-name="WW8Num24">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4" style:family="paragraph" style:parent-style-name="Text_20_body" style:list-style-name="WW8Num28">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5" style:family="paragraph" style:parent-style-name="Text_20_body" style:list-style-name="WW8Num50">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6" style:family="paragraph" style:parent-style-name="Text_20_body" style:list-style-name="WW8Num29">
      <style:paragraph-properties fo:margin-left="4.501cm" fo:margin-right="0cm" fo:line-height="0.564cm" fo:text-indent="-0.501cm" style:auto-text-indent="false"/>
    </style:style>
    <style:style style:name="P87" style:family="paragraph" style:parent-style-name="Text_20_body" style:list-style-name="WW8Num49">
      <style:paragraph-properties fo:margin-left="4.501cm" fo:margin-right="0cm" fo:line-height="0.564cm" fo:text-indent="-0.501cm" style:auto-text-indent="false"/>
    </style:style>
    <style:style style:name="P88" style:family="paragraph" style:parent-style-name="Text_20_body" style:list-style-name="WW8Num24">
      <style:paragraph-properties fo:margin-left="4.501cm" fo:margin-right="0cm" fo:line-height="0.564cm" fo:text-indent="-0.501cm" style:auto-text-indent="false"/>
    </style:style>
    <style:style style:name="P89" style:family="paragraph" style:parent-style-name="Text_20_body" style:list-style-name="WW8Num28">
      <style:paragraph-properties fo:margin-left="4.501cm" fo:margin-right="0cm" fo:line-height="0.564cm" fo:text-indent="-0.501cm" style:auto-text-indent="false"/>
    </style:style>
    <style:style style:name="P90" style:family="paragraph" style:parent-style-name="Text_20_body" style:list-style-name="WW8Num50">
      <style:paragraph-properties fo:margin-left="4.501cm" fo:margin-right="0cm" fo:line-height="0.564cm" fo:text-indent="-0.501cm" style:auto-text-indent="false"/>
    </style:style>
    <style:style style:name="P91" style:family="paragraph" style:parent-style-name="Text_20_body">
      <style:paragraph-properties fo:margin-left="4.001cm" fo:margin-right="0cm" fo:line-height="0.564cm" fo:text-indent="0cm" style:auto-text-indent="false"/>
    </style:style>
    <style:style style:name="P92" style:family="paragraph" style:parent-style-name="Text_20_body">
      <style:paragraph-properties fo:margin-left="4.001cm" fo:margin-right="0cm" fo:line-height="0.564cm" fo:text-indent="0cm" style:auto-text-indent="false"/>
      <style:text-properties style:font-name="標楷體" style:font-name-asian="標楷體" style:font-name-complex="標楷體" style:font-size-complex="12pt"/>
    </style:style>
    <style:style style:name="P93" style:family="paragraph" style:parent-style-name="Text_20_body" style:list-style-name="WW8Num29">
      <style:paragraph-properties fo:margin-left="4.501cm" fo:margin-right="0cm" fo:line-height="0.564cm" fo:text-indent="-0.596cm" style:auto-text-indent="false"/>
    </style:style>
    <style:style style:name="P94" style:family="paragraph" style:parent-style-name="Text_20_body" style:list-style-name="WW8Num20">
      <style:paragraph-properties fo:margin-left="5.502cm" fo:margin-right="0cm" fo:line-height="0.564cm" fo:text-indent="-0.654cm" style:auto-text-indent="false"/>
    </style:style>
    <style:style style:name="P95" style:family="paragraph" style:parent-style-name="Text_20_body" style:list-style-name="WW8Num23">
      <style:paragraph-properties fo:margin-left="4.501cm" fo:margin-right="0cm" fo:line-height="0.564cm" fo:text-indent="-1.501cm" style:auto-text-indent="false"/>
      <style:text-properties style:font-name="標楷體" style:font-name-asian="標楷體" style:font-name-complex="標楷體" style:font-size-complex="12pt"/>
    </style:style>
    <style:style style:name="P96" style:family="paragraph" style:parent-style-name="Text_20_body" style:list-style-name="WW8Num10">
      <style:paragraph-properties fo:margin-left="5.752cm" fo:margin-right="0cm" fo:line-height="0.564cm" fo:text-indent="-0.672cm" style:auto-text-indent="false"/>
      <style:text-properties style:font-name="標楷體" style:font-name-asian="標楷體" style:font-name-complex="標楷體" style:font-size-complex="12pt"/>
    </style:style>
    <style:style style:name="P97" style:family="paragraph" style:parent-style-name="Text_20_body" style:list-style-name="WW8Num14">
      <style:paragraph-properties fo:margin-left="6.752cm" fo:margin-right="0cm" fo:line-height="0.564cm" fo:text-indent="-0.751cm" style:auto-text-indent="false"/>
      <style:text-properties style:font-name="標楷體" style:font-name-asian="標楷體" style:font-name-complex="標楷體" style:font-size-complex="12pt"/>
    </style:style>
    <style:style style:name="P98" style:family="paragraph" style:parent-style-name="Text_20_body" style:list-style-name="WW8Num14">
      <style:paragraph-properties fo:margin-left="6.752cm" fo:margin-right="0cm" fo:line-height="0.564cm" fo:text-indent="-0.751cm" style:auto-text-indent="false"/>
    </style:style>
    <style:style style:name="P99" style:family="paragraph" style:parent-style-name="Text_20_body">
      <style:paragraph-properties fo:margin-left="2.752cm" fo:margin-right="0cm" fo:line-height="0.564cm" fo:text-indent="0cm" style:auto-text-indent="false"/>
      <style:text-properties style:font-name="標楷體" style:font-name-asian="標楷體" style:font-name-complex="標楷體" style:font-size-complex="12pt"/>
    </style:style>
    <style:style style:name="P100" style:family="paragraph" style:parent-style-name="Text_20_body">
      <style:paragraph-properties fo:margin-left="2.752cm" fo:margin-right="0cm" fo:line-height="0.564cm" fo:text-indent="0cm" style:auto-text-indent="false"/>
    </style:style>
    <style:style style:name="P101" style:family="paragraph" style:parent-style-name="Text_20_body">
      <style:paragraph-properties fo:margin-left="1.905cm" fo:margin-right="0cm" fo:line-height="0.564cm" fo:text-indent="0.762cm" style:auto-text-indent="false"/>
      <style:text-properties style:font-name="標楷體" style:font-name-asian="標楷體" style:font-name-complex="標楷體" style:font-size-complex="12pt"/>
    </style:style>
    <style:style style:name="P102" style:family="paragraph" style:parent-style-name="Text_20_body">
      <style:paragraph-properties fo:margin-left="2.713cm" fo:margin-right="0cm" fo:line-height="0.564cm" fo:text-indent="-0.046cm" style:auto-text-indent="false"/>
      <style:text-properties style:font-name="標楷體" style:font-name-asian="標楷體" style:font-name-complex="標楷體" style:font-size-complex="12pt"/>
    </style:style>
    <style:style style:name="P103" style:family="paragraph" style:parent-style-name="Text_20_body">
      <style:paragraph-properties fo:margin-left="3.538cm" fo:margin-right="0cm" fo:line-height="0.564cm" fo:text-indent="-0.63cm" style:auto-text-indent="false"/>
    </style:style>
    <style:style style:name="P104" style:family="paragraph" style:parent-style-name="Text_20_body">
      <style:paragraph-properties fo:margin-left="0.423cm" fo:margin-right="0cm" fo:line-height="0.564cm" fo:text-indent="0cm" style:auto-text-indent="false"/>
      <style:text-properties style:font-name="標楷體" style:font-name-asian="標楷體" style:font-name-complex="標楷體" style:font-size-complex="12pt"/>
    </style:style>
    <style:style style:name="P105" style:family="paragraph" style:parent-style-name="Text_20_body">
      <style:paragraph-properties fo:margin-left="2.328cm" fo:margin-right="0cm" fo:line-height="0.564cm" fo:text-indent="0cm" style:auto-text-indent="false"/>
      <style:text-properties style:font-name="標楷體" style:font-name-asian="標楷體" style:font-name-complex="標楷體" style:font-size-complex="12pt"/>
    </style:style>
    <style:style style:name="P106" style:family="paragraph" style:parent-style-name="Text_20_body">
      <style:paragraph-properties fo:margin-left="2.328cm" fo:margin-right="0cm" fo:line-height="0.564cm" fo:text-indent="0cm" style:auto-text-indent="false"/>
      <style:text-properties style:font-name="標楷體" style:font-name-asian="標楷體" style:font-name-complex="標楷體" style:font-size-complex="12pt"/>
    </style:style>
    <style:style style:name="P107" style:family="paragraph" style:parent-style-name="Text_20_body">
      <style:paragraph-properties fo:margin-left="2.328cm" fo:margin-right="0cm" fo:line-height="0.564cm" fo:text-indent="0cm" style:auto-text-indent="false"/>
    </style:style>
    <style:style style:name="P108" style:family="paragraph" style:parent-style-name="Text_20_body">
      <style:paragraph-properties fo:margin-left="0.423cm" fo:margin-right="0cm" fo:line-height="0.564cm" fo:text-align="justify" fo:text-align-last="justify" style:justify-single-word="false" fo:text-indent="-0.423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letter-kerning="true" style:font-name-asian="標楷體" style:font-size-asian="14pt" style:font-name-complex="DFKaiShu-SB-Estd-BF" style:font-size-complex="16pt" loext:padding="0cm" loext:border="0.51pt solid #000000"/>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6pt"/>
    </style:style>
    <style:style style:name="T9" style:family="text">
      <style:text-properties style:font-name="標楷體" style:font-name-asian="標楷體"/>
    </style:style>
    <style:style style:name="T10" style:family="text">
      <style:text-properties style:font-name="標楷體" style:font-name-asian="標楷體" style:font-name-complex="DFKaiShu-SB-Estd-BF"/>
    </style:style>
    <style:style style:name="T11" style:family="text">
      <style:text-properties style:font-name="標楷體" style:font-name-asian="標楷體" style:font-name-complex="細明體" style:font-size-complex="12pt"/>
    </style:style>
    <style:style style:name="T12" style:family="text">
      <style:text-properties style:font-name="標楷體" fo:letter-spacing="0.004cm" style:text-underline-style="solid" style:text-underline-width="auto" style:text-underline-color="font-color" style:font-name-asian="標楷體" style:font-name-complex="標楷體" style:font-size-complex="11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fo:background-color="#d8d8d8" loext:char-shading-value="0" style:font-name-asian="標楷體" style:font-name-complex="標楷體" style:font-size-complex="12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weight="bold" style:font-name-asian="標楷體" style:font-weight-asian="bold" style:font-name-complex="標楷體" style:font-size-complex="16pt"/>
    </style:style>
    <style:style style:name="T20" style:family="text">
      <style:text-properties style:font-name-asian="標楷體" style:font-size-complex="12pt"/>
    </style:style>
    <style:style style:name="T21" style:family="text">
      <style:text-properties style:font-name-asian="標楷體" style:font-size-complex="12pt"/>
    </style:style>
    <style:style style:name="T22" style:family="text">
      <style:text-properties style:font-name-asian="標楷體" style:font-size-complex="14pt"/>
    </style:style>
    <style:style style:name="T23" style:family="text">
      <style:text-properties style:font-name-asian="標楷體" style:font-size-complex="14pt"/>
    </style:style>
    <style:style style:name="T24" style:family="text">
      <style:text-properties fo:color="#ff0000" style:font-name="標楷體" style:font-name-asian="標楷體" style:font-name-complex="標楷體" style:font-size-complex="12pt"/>
    </style:style>
    <style:style style:name="T25" style:family="text">
      <style:text-properties style:letter-kerning="true" loext:padding="0cm" loext:border="0.51pt solid #000000"/>
    </style:style>
    <style:style style:name="T26" style:family="text">
      <style:text-properties fo:background-color="#d8d8d8" loext:char-shading-value="0" style:font-name-asian="標楷體" style:font-size-complex="12pt"/>
    </style:style>
    <style:style style:name="T27" style:family="text">
      <style:text-properties fo:background-color="#d8d8d8" loext:char-shading-value="0" style:font-name-asian="標楷體" style:font-size-complex="12pt"/>
    </style:style>
    <style:style style:name="T28" style:family="text">
      <style:text-properties fo:font-weight="bold" style:font-weight-asian="bold"/>
    </style:style>
    <style:style style:name="T29" style:family="text">
      <style:text-properties style:font-name-asian="Times New Roman" style:font-size-complex="14pt"/>
    </style:style>
    <style:style style:name="T30" style:family="text">
      <style:text-properties fo:font-size="11pt" style:font-name-asian="標楷體" style:font-size-asian="11pt" style:font-size-complex="14pt"/>
    </style:style>
    <style:style style:name="T31" style:family="text">
      <style:text-properties fo:font-size="11pt" style:font-name-asian="標楷體" style:font-size-asian="11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臺北市市有公用房地提供設置太陽光電公民電廠行政契約</text:span></text:p>
      <text:p text:style-name="P31"/>
      <text:p text:style-name="P33"><text:span text:style-name="T4">立行政契約人</text:span><text:span text:style-name="T12">臺北市政府產業發展局</text:span><text:span text:style-name="T4">（以下簡稱甲方）茲同意</text:span><text:span text:style-name="T13"> <text:s text:c="19"/></text:span><text:span text:style-name="T4">（以下簡稱乙方）使用本契約第一條所示之市有公用房地(以下簡稱公用房地)，雙方特約定契約條款如下：</text:span></text:p>
      <text:p text:style-name="P27"><text:span text:style-name="T4">第　一　條　　使用公用房地座落標示，臺北市</text:span><text:span text:style-name="T13"> <text:s text:c="21"/></text:span><text:span text:style-name="T4">。</text:span></text:p>
      <text:p text:style-name="P23">第　二　條　　使用目的及用途</text:p>
      <text:p text:style-name="P34"><text:span text:style-name="T5">本契約提供使用之</text:span><text:span text:style-name="T4">公用</text:span><text:span text:style-name="T5">房地僅限作為設置太陽光電發電設備，不得供任何其他用途。</text:span></text:p>
      <text:p text:style-name="P27"><text:span text:style-name="T5">第　三　條　　使用期間</text:span></text:p>
      <text:list xml:id="list6339727622276641346" text:style-name="WW8Num7">
        <text:list-item>
          <text:p text:style-name="P36"><text:span text:style-name="T5">自</text:span><text:span text:style-name="T9">決</text:span><text:span text:style-name="T5">標日之次日(民國</text:span><text:span text:style-name="T14"> <text:s text:c="3"/></text:span><text:span text:style-name="T5">年</text:span><text:span text:style-name="T14"> <text:s text:c="3"/></text:span><text:span text:style-name="T5">月</text:span><text:span text:style-name="T14"> <text:s text:c="3"/></text:span><text:span text:style-name="T5">日)起算至民國</text:span><text:span text:style-name="T14"> <text:s text:c="3"/></text:span><text:span text:style-name="T5">年</text:span><text:span text:style-name="T14"> <text:s text:c="3"/></text:span><text:span text:style-name="T5">月</text:span><text:span text:style-name="T14"> <text:s text:c="3"/></text:span><text:span text:style-name="T5">日止，計9年11個月。</text:span></text:p>
        </text:list-item>
      </text:list>
      <text:p text:style-name="P27"><text:span text:style-name="T5">第　四　條　　使用範圍及條件</text:span></text:p>
      <text:list xml:id="list3035629780620348937" text:style-name="WW8Num32">
        <text:list-item>
          <text:p text:style-name="P37"><text:span text:style-name="T5">乙方應確認設置容量後，依第九條第二款規定報經甲方核定，乙方應以甲方同意之標的及容量進行施作，並應於決標次日起8個月內施作完成，並取得台灣電力股份有限公司核發之完成併聯試運轉作業相關證明文件，且以書面送至甲方核定完成設置。</text:span></text:p>
        </text:list-item>
        <text:list-item>
          <text:p text:style-name="P37"><text:span text:style-name="T5">乙方應於決標日之次日起6個月內，完成辦理本套設備公民募資、捐款或其他自然人投資參與程序，開放募資比例不得少於建置總經費50%、乙方自有資金不得少於建置總經費30%，並以書面檢送相關資料予甲方備查。</text:span></text:p>
        </text:list-item>
        <text:list-item>
          <text:p text:style-name="P37"><text:span text:style-name="T5">乙方應確認前款太陽光電發電設備之民眾參與方式採用合法方式。甲方不因審查乙方提交之報告而對乙方之民眾參與方法負擔核定權力或確認其行為合法之義務。</text:span></text:p>
        </text:list-item>
        <text:list-item>
          <text:p text:style-name="P37"><text:span text:style-name="T5">乙方應先確認本契約公用房地建築物合法性、評估使用年限仍達20年以上、結構安全疑慮及是否原定有其他用途等相關事項。</text:span></text:p>
        </text:list-item>
        <text:list-item>
          <text:p text:style-name="P37"><text:span text:style-name="T5">乙方應保證至少完成投標單競標設備設置容量，並於履約期間內維護發電設備正常使用。</text:span></text:p>
        </text:list-item>
        <text:list-item>
          <text:p text:style-name="P12"><text:span text:style-name="T5">乙方設置之太陽光電發電設備，</text:span><text:span text:style-name="T15">其模組設備全數應採用符合經濟部能源局核發同意備案文件當年度或以後年度之經濟部標準檢驗局公告之「臺灣高效能太陽光電模組技術規範之太陽光電模組」。</text:span></text:p>
        </text:list-item>
        <text:list-item>
          <text:p text:style-name="P12"><text:span text:style-name="T15">資訊傳輸應由</text:span><text:span text:style-name="T15">乙方</text:span><text:span text:style-name="T15">自</text:span><text:span text:style-name="T15">行</text:span><text:span text:style-name="T15">設</text:span><text:span text:style-name="T15">置資</text:span><text:span text:style-name="T15">通訊</text:span><text:span text:style-name="T15">設備</text:span><text:span text:style-name="T15">，以不佔用</text:span><text:span text:style-name="T15">公用房地管理機關</text:span><text:span text:style-name="T15">既設網路為原則，該設備</text:span><text:span text:style-name="T15">不得</text:span><text:span text:style-name="T15">使用</text:span><text:span text:style-name="T15">中國大陸廠牌資</text:span><text:span text:style-name="T15">通訊</text:span><text:span text:style-name="T15">產品</text:span><text:span text:style-name="T15">。</text:span></text:p>
        </text:list-item>
        <text:list-item>
          <text:p text:style-name="P42">因不可歸責乙方之事由無法建置或如期完成時，經乙方提出申請，甲方同意後得予展延或扣除之。</text:p>
        </text:list-item>
        <text:list-item>
          <text:p text:style-name="P37"><text:span text:style-name="T5">乙方依甲方核定之使用標的清單完成太陽光電發電設備建置，因不可歸責乙方之事由，太陽光電發電設備無法正常使用，經乙方提出申請，甲方同意後得扣除之。</text:span></text:p>
        </text:list-item>
      </text:list>
      <text:p text:style-name="P72"><text:span text:style-name="T5">第　五　條　　稅捐負擔</text:span></text:p>
      <text:p text:style-name="P34"><text:span text:style-name="T5">因本契約衍生之房屋稅、地價稅、相關賦稅或其他法定稅捐，由乙方負擔。</text:span></text:p>
      <text:p text:style-name="P72"><text:soft-page-break/><text:span text:style-name="T5">第　六　條　　回饋金繳納及報告提交</text:span></text:p>
      <text:list xml:id="list2206908182112668851" text:style-name="WW8Num47">
        <text:list-item>
          <text:p text:style-name="P43">回饋金計算方式：</text:p>
        </text:list-item>
      </text:list>
      <text:list xml:id="list5477220755216565695" text:style-name="WW8Num52">
        <text:list-item>
          <text:p text:style-name="P24">房地使用回饋金</text:p>
        </text:list-item>
      </text:list>
      <text:list xml:id="list1586922853143983373" text:style-name="WW8Num25">
        <text:list-item>
          <text:p text:style-name="P28"><text:span text:style-name="T5">房地使用回饋金為含稅之售電收入(元)×售電回饋百分比(%)。</text:span></text:p>
        </text:list-item>
        <text:list-item>
          <text:p text:style-name="P28"><text:span text:style-name="T5">回饋百分比(%)為乙方得標時承諾願支付之售電收入百分比： <text:s text:c="3"/>%。</text:span></text:p>
        </text:list-item>
      </text:list>
      <text:list xml:id="list85933039307737" text:continue-list="list5477220755216565695" text:style-name="WW8Num52">
        <text:list-item>
          <text:p text:style-name="P24">公益回饋金：</text:p>
        </text:list-item>
      </text:list>
      <text:list xml:id="list292053544115669895" text:style-name="WW8Num21">
        <text:list-item>
          <text:p text:style-name="P22">應使用於社會公益計畫之回饋金為含稅之售電收入(元)×售電回饋百分比(%)。</text:p>
        </text:list-item>
        <text:list-item>
          <text:p text:style-name="P22">公益回饋百分比(%)為乙方得標時承諾願支付之售電收入百分比：＿＿%。</text:p>
        </text:list-item>
      </text:list>
      <text:list xml:id="list85932034853255" text:continue-list="list85933039307737" text:style-name="WW8Num52">
        <text:list-item>
          <text:p text:style-name="P24">售電收入由乙方向台灣電力股份有限公司申請每月回售電價總收入之證明，以計算每期總發電售出所得價款。</text:p>
        </text:list-item>
      </text:list>
      <text:list xml:id="list85933200179716" text:continue-list="list2206908182112668851" text:style-name="WW8Num47">
        <text:list-item>
          <text:p text:style-name="P38"><text:span text:style-name="T5">房地使用回饋金繳納方式：</text:span></text:p>
        </text:list-item>
      </text:list>
      <text:list xml:id="list3192015543380125921" text:style-name="WW8Num11">
        <text:list-item>
          <text:p text:style-name="P29"><text:span text:style-name="T5">房地使用回饋金之計算應於決標日之次日起算(除第1期及最後1期外，1年為1期)。乙方應於每年的3月1日至31日期間內，分別製作前1年度1月至12月房地使用回饋金繳納明細表，並提交每一期台灣電力公司再生能源電能躉購電費通知單影本至甲方。逾期未提供房地使用回饋金繳納明細表，每逾一日罰款新臺幣500元。</text:span></text:p>
        </text:list-item>
        <text:list-item>
          <text:p text:style-name="P29"><text:span text:style-name="T5">最後1期之房地使用回饋金，乙方應於使用期間期滿之次日起4個月內，依尚未繳納房地使用回饋金之月數，製作房地使用回饋金之明細表，並提交每一期台灣電力公司再生能源電能躉購電費通知單影本至甲方。逾期未提供房地使用回饋金繳納明細表，每逾一日罰款新臺幣500元。</text:span></text:p>
        </text:list-item>
        <text:list-item>
          <text:p text:style-name="P29"><text:span text:style-name="T5">甲方應於收到房地使用回饋金繳納明細表後，開立繳款通知單予乙方，乙方應於甲方指定期限內至指定處所繳納該期房地使用回饋金。乙方未收到繳款通知單者，應自動洽甲方補單繳納；乙方未補單致使用回饋金逾期未繳，視逾期違約，應加收逾期違約金。</text:span></text:p>
        </text:list-item>
        <text:list-item>
          <text:p text:style-name="P29"><text:span text:style-name="T5">上述房地使用回饋金，如乙方於繳納期限內未繳納，甲方應依第七條第1款逾期違約金計算方式，開立逾期違約金繳款單，乙方應於甲方指定期限內繳納完畢。</text:span></text:p>
        </text:list-item>
      </text:list>
      <text:list xml:id="list85931676092267" text:continue-list="list85933200179716" text:style-name="WW8Num47">
        <text:list-item>
          <text:p text:style-name="P38"><text:span text:style-name="T5">公益回饋金報告提交：</text:span></text:p>
        </text:list-item>
      </text:list>
      <text:p text:style-name="P74"><text:span text:style-name="T5">1.乙方應提交公益回饋計畫報經甲方核定，並應以甲方同意公益回饋計畫之內容執行。</text:span></text:p>
      <text:p text:style-name="P74"><text:span text:style-name="T5">2.乙方應於每年4月15日前，提交前1年度應使用於公益之公益回饋金報告，報告應包括：</text:span></text:p>
      <text:list xml:id="list2242869608310451171" text:style-name="WW8Num19">
        <text:list-item>
          <text:p text:style-name="P75"><text:span text:style-name="T5">公益回饋金應用方式、辦理過程、成效說明。</text:span></text:p>
        </text:list-item>
        <text:list-item>
          <text:p text:style-name="P75"><text:span text:style-name="T5">太陽光電發電設備設置之資金對公眾籌集之計畫或現況</text:span><text:span text:style-name="T5">。</text:span></text:p>
        </text:list-item>
        <text:list-item>
          <text:p text:style-name="P75"><text:span text:style-name="T5">經費收支使用狀況。</text:span></text:p>
        </text:list-item>
        <text:list-item>
          <text:p text:style-name="P75"><text:span text:style-name="T5">應列明回饋金用途。另並保存費用支出憑證，以備甲方查核。</text:span></text:p>
        </text:list-item>
      </text:list>
      <text:p text:style-name="P78"><text:span text:style-name="T5">3.最後1期之公益回饋報告，乙方應於使用期間期滿之次日起4個月內，</text:span><text:soft-page-break/><text:span text:style-name="T5">依尚未填報公益回饋報告之月數，製作相關報告提送甲方。逾期未提供公益回饋金報告，每逾一日罰款新臺幣500元。</text:span></text:p>
      <text:p text:style-name="P72"><text:span text:style-name="T5">第　七　條　　違約金計算方式</text:span></text:p>
      <text:list xml:id="list7116770861094659845" text:style-name="WW8Num27">
        <text:list-item>
          <text:p text:style-name="P39"><text:span text:style-name="T5">每期房地使用回饋金繳交或公益回饋金報告提交逾期時，應依下列各目加收逾期違約金，乙方絕無異議：</text:span></text:p>
        </text:list-item>
      </text:list>
      <text:list xml:id="list7969191244216988845" text:style-name="WW8Num41">
        <text:list-item>
          <text:p text:style-name="P79">逾期繳納未滿一個月者，照該期欠額加收百分之二。</text:p>
        </text:list-item>
        <text:list-item>
          <text:p text:style-name="P79">逾期繳納在一個月以上未滿二個月者，照該期欠額加收百分之四。</text:p>
        </text:list-item>
        <text:list-item>
          <text:p text:style-name="P79">逾期繳納在二個月以上未滿三個月者，照該期欠額加收百分之十。</text:p>
        </text:list-item>
        <text:list-item>
          <text:p text:style-name="P79">逾期繳納在三個月以上未滿四個月者，照該期欠額加收百分之十五。</text:p>
        </text:list-item>
        <text:list-item>
          <text:p text:style-name="P79">逾期繳納達四個月以上者，照該期欠額加收百分之二十，另每逾一個月，再加收百分之五，最高以該期欠額之一倍為限。</text:p>
        </text:list-item>
      </text:list>
      <text:list xml:id="list85931760053258" text:continue-list="list7116770861094659845" text:style-name="WW8Num27">
        <text:list-item>
          <text:p text:style-name="P39"><text:span text:style-name="T5">未能於本契約第四條第一款規定期間完成並取得台灣電力股份有限公司核發之完成併聯試運轉作業相關證明文件，並送甲方核定設備設置容量，每逾一日，按未完成應設置容量百分比乘以履約保證金除以設置期限（簽約次日起至應設置完成日）計算逾期違約金，本款逾期違約金以履約保證金之20%為上限。</text:span></text:p>
        </text:list-item>
        <text:list-item>
          <text:p text:style-name="P39"><text:span text:style-name="T5">未能於本契約第四條第二款規定期間完成辦理本套設備公民參與程序者，甲方得視情況予以解約並不負擔賠償責任，或不解約提高房地使用回饋金回饋百分比至15%(自逾期日當日起，未滿1月按逾期日數比例計算)。但有正當理由者得報請甲方展延一年。</text:span></text:p>
        </text:list-item>
        <text:list-item>
          <text:p text:style-name="P39"><text:span text:style-name="T5">經甲方核定完成太陽光電發電設備設置後，公用房地所提供設置之太陽光電發電設備發生故障，經甲方通知限期改善，逾期未完成改善，每一個設置地點，每逾一日罰款新臺幣500元。違約情節重大者，甲方得終止契約，並沒收履約保證金。</text:span></text:p>
        </text:list-item>
      </text:list>
      <text:p text:style-name="P72"><text:span text:style-name="T5">第　八　條　　履約保證金</text:span></text:p>
      <text:list xml:id="list1694884769461606666" text:style-name="WW8Num53">
        <text:list-item>
          <text:p text:style-name="P40"><text:span text:style-name="T5">本契約應繳交履約保證金：</text:span><text:span text:style-name="T5">新臺幣</text:span><text:span text:style-name="T14"> <text:s text:c="4"/></text:span><text:span text:style-name="T5">萬元整</text:span><text:span text:style-name="T5">。</text:span></text:p>
        </text:list-item>
        <text:list-item>
          <text:p text:style-name="P40"><text:span text:style-name="T5">乙方應繳之履約保證金，應於決標日之次日起20日內（即民國 <text:s text:c="2"/>年 <text:s text:c="2"/>月 <text:s text:c="2"/>日以前，末日為例假日者順延1日）繳交，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甲方專戶內，由甲方開立收據予乙方。</text:span></text:p>
        </text:list-item>
      </text:list>
      <text:p text:style-name="P91"><text:span text:style-name="T5">【專戶名稱：臺北市政府產業發展局，銀行：台北富邦銀行公庫處，帳號：</text:span><text:span text:style-name="T17">16061303900007</text:span><text:span text:style-name="T5">】</text:span></text:p>
      <text:list xml:id="list85933137178572" text:continue-numbering="true" text:style-name="WW8Num53">
        <text:list-item>
          <text:p text:style-name="P40"><text:span text:style-name="T5">前款履約保證金之繳交如採定期存單方式，其質權設定之申請書需表明之事項如附件一所示。</text:span></text:p>
        </text:list-item>
        <text:list-item>
          <text:p text:style-name="P44">所繳押標金得抵繳履約保證金。</text:p>
        </text:list-item>
      </text:list>
      <text:p text:style-name="P72"><text:span text:style-name="T5">第　九　條　　使用公用房地之注意義務</text:span></text:p>
      <text:list xml:id="list5168913180623566193" text:style-name="WW8Num3">
        <text:list-item>
          <text:p text:style-name="P41"><text:span text:style-name="T5">本公用房地以現況點交，甲方僅提供現有場地供乙方使用。</text:span></text:p>
        </text:list-item>
        <text:list-item>
          <text:p text:style-name="P41"><text:span text:style-name="T5">為使甲方有效管理太陽光電發電設備設置現況，乙方應於申請再生能源</text:span><text:soft-page-break/><text:span text:style-name="T5">發電設備同意備案前(最遲不得逾決標次日起</text:span><text:span text:style-name="T17"> 3</text:span><text:span text:style-name="T5">個月)，填妥使用標的清單，並將該清單行文至甲方核定。</text:span></text:p>
        </text:list-item>
        <text:list-item>
          <text:p text:style-name="P41"><text:span text:style-name="T5">前款使用標的清單應包含下列內容：</text:span></text:p>
        </text:list-item>
      </text:list>
      <text:list xml:id="list7604000188346171869" text:style-name="WW8Num51">
        <text:list-item>
          <text:p text:style-name="P80">管理機關及聯絡窗口。</text:p>
        </text:list-item>
        <text:list-item>
          <text:p text:style-name="P80">建物現況。</text:p>
        </text:list-item>
        <text:list-item>
          <text:p text:style-name="P80">設置地址。</text:p>
        </text:list-item>
        <text:list-item>
          <text:p text:style-name="P80">設置容量。</text:p>
        </text:list-item>
        <text:list-item>
          <text:p text:style-name="P80">設置建築物之坐落地號。</text:p>
        </text:list-item>
        <text:list-item>
          <text:p text:style-name="P80">設置建築物之建號。</text:p>
        </text:list-item>
        <text:list-item>
          <text:p text:style-name="P80">設置面積。</text:p>
        </text:list-item>
        <text:list-item>
          <text:p text:style-name="P80">太陽光電發電設備廠牌、型號、尺寸(mm)、功率(W)、效率(%)。</text:p>
        </text:list-item>
        <text:list-item>
          <text:p text:style-name="P80">其他經甲方認為應載明之事項。</text:p>
        </text:list-item>
      </text:list>
      <text:list xml:id="list85932546195450" text:continue-list="list5168913180623566193" text:style-name="WW8Num3">
        <text:list-item>
          <text:p text:style-name="P41"><text:span text:style-name="T5">乙方使用公用房地，應遵守下列規定：</text:span></text:p>
        </text:list-item>
      </text:list>
      <text:list xml:id="list7593240443566499332" text:style-name="WW8Num29">
        <text:list-item>
          <text:p text:style-name="P86"><text:span text:style-name="T5">使用期間有關建物安全維護、太陽光電發電設備維護管理及公共安全意外之防護均由乙方負責。其造成人員傷亡、財物毀損或管理機關建物、設備受損，應由乙方全權負責，若因而造成甲方或管理機關被訴或被求償者，乙方應賠償甲方或管理機關所受一切損害。</text:span></text:p>
        </text:list-item>
        <text:list-item>
          <text:p text:style-name="P86"><text:span text:style-name="T5">乙方在公用房地使用範圍內設置太陽光電發電設備，應由乙方出資興建，興建前應計算建物之結構及承載力，須經由結構技師專業評估及簽證後，方可施工興建，並加強其防颱設計及防漏功能，不得影響建物之結構安全、原有設備及造成屋頂毀損滲漏。使用期間所發生之侵權、環保、人員傷亡、意外事件等，均由乙方自行處理，與甲方或管理機關無涉；若因而致甲方或管理機關損害者，甲方或管理機關得就損害金額請求乙方賠償。</text:span></text:p>
        </text:list-item>
        <text:list-item>
          <text:p text:style-name="P81">乙方應以善良管理人之注意義務使用本契約所定公用房地。</text:p>
        </text:list-item>
        <text:list-item>
          <text:p text:style-name="P86"><text:span text:style-name="T5">乙方、乙方之受僱人，或其他經乙方允許使用本契約所定公用房地之人之故意或過失致房屋毀損、滅失時，乙方應負回復原狀或損害賠償責任，甲方或管理機關概不負責。使用公用房地因乙方之過失致失火而毀損、滅失者，乙方對於甲方或管理機關應負損害賠償責任。</text:span></text:p>
        </text:list-item>
        <text:list-item>
          <text:p text:style-name="P86"><text:span text:style-name="T5">前目所定之人使用公用房地致第三人遭受損害時，乙方應對於該第三人負損害賠償責任，甲方或管理機關概不負責。如因此致甲方或管理機關遭受損害或第三人向甲方或管理機關請求賠償損害（包括但不限於國家賠償責任），乙方應賠償甲方或管理機關之損害。</text:span></text:p>
        </text:list-item>
        <text:list-item>
          <text:p text:style-name="P93"><text:span text:style-name="T5">乙方施工及維護時應依「施工及維護期間注意及配合事項」（如附件二）辦理，維護管理機關環境品質及安全。</text:span></text:p>
        </text:list-item>
      </text:list>
      <text:list xml:id="list85932992704226" text:continue-list="list85932546195450" text:style-name="WW8Num3">
        <text:list-item>
          <text:p text:style-name="P41"><text:span text:style-name="T5">甲方或甲方委託之第三方公正單位得定期或不定期派員至乙方設置太陽光電發電設備地點巡查，乙方不得規避、妨礙或拒絕。</text:span></text:p>
        </text:list-item>
        <text:list-item>
          <text:p text:style-name="P41"><text:span text:style-name="T4">甲方、管理機關或甲方指定之機關因辦理教學觀摩或其他因公務所需，需參訪太陽光電發電設備</text:span><text:span text:style-name="T10">設置地點，乙方應於現場協助導覽及說明，每年以不超過三次為原則。</text:span></text:p>
        </text:list-item>
      </text:list>
      <text:p text:style-name="P72"><text:soft-page-break/><text:span text:style-name="T5">第 <text:s/>十 <text:s/>條　　不得影響環境</text:span></text:p>
      <text:list xml:id="list1531893370678112682" text:style-name="WW8Num6">
        <text:list-item>
          <text:p text:style-name="P55"><text:span text:style-name="T5">使用公用房地之安全，應由乙方負責，並作適當之安全措施，接受甲方、管理機關及主管機關檢查。</text:span></text:p>
        </text:list-item>
        <text:list-item>
          <text:p text:style-name="P55"><text:span text:style-name="T5">乙方應保持所使用之公用房地完整，並不得產生任何污染、髒亂或噪音等致影響附近居民生活環境。如構成危害或違法情事，乙方應自行負責處理，並負損害賠償責任，甲方或管理機關概不負責。如因此致甲方或管理機關遭受損害或第三人向甲方或管理機關請求賠償損害（包括但不限於國家賠償責任），乙方應賠償甲方或管理機關之損害。</text:span></text:p>
        </text:list-item>
        <text:list-item>
          <text:p text:style-name="P55"><text:span text:style-name="T5">前款情形，乙方應於接獲甲方通知改善後30日內或甲方通知所訂之期限內將公用房地回復原狀，且不得要求任何補償；使用期限屆滿或其他事由所生契約關係消滅者，亦同。</text:span></text:p>
        </text:list-item>
      </text:list>
      <text:p text:style-name="P72"><text:span text:style-name="T5">第 十一 條　　不可抗力致公用房地不堪用</text:span></text:p>
      <text:list xml:id="list4086032976121743089" text:style-name="WW8Num9">
        <text:list-item>
          <text:p text:style-name="P56"><text:span text:style-name="T5">公用房地因天災、事變或其他不可抗力之事由致毀損或滅失，致不達第二條所定之使用目的及用途者，經甲方查驗屬實後，乙方得終止契約，並應即返還公用房地。</text:span></text:p>
        </text:list-item>
        <text:list-item>
          <text:p text:style-name="P56"><text:span text:style-name="T5">公用房地因天災、事變或其他不可抗力之事由致毀損，但未達喪失第二條所定之使用用途者，應由管理機關負責修繕。</text:span></text:p>
        </text:list-item>
      </text:list>
      <text:p text:style-name="P72"><text:span text:style-name="T5">第 十二 條　　增建或改建</text:span></text:p>
      <text:list xml:id="list6402146003684703639" text:style-name="WW8Num55">
        <text:list-item>
          <text:p text:style-name="P57"><text:span text:style-name="T5">乙方使用之公用房地，限現狀使用，如房屋有修繕或改裝設施之必要，不得有損害原有建築之功能、結構或減損原有建築利用價值之情事，並應以書面向甲方提出申請，並經甲方知會管理機關同意後始得為之。其修繕費用或裝設費用由乙方自行負擔，不得抵償回饋金或請求甲方予以補償。該項改裝之設施於使用期限屆至、契約終止或解除後，由乙方負責回復原狀。但甲方得於使用期限屆至、契約終止或解除前主張留供甲方使用，乙方不得主張任何補償。</text:span></text:p>
        </text:list-item>
        <text:list-item>
          <text:p text:style-name="P57"><text:span text:style-name="T5">乙方非得甲方及管理機關事前書面同意，不得就使用公用房地任意增建、改建或裝修，且應以自己費用增建、改建或裝修。於使用期限屆至、契約終止或解除後，由乙方負責回復原狀。但甲方得於使用期限屆至、契約終止或解除前一個月主張留供甲方使用，乙方不得主張任何補償。</text:span></text:p>
        </text:list-item>
        <text:list-item>
          <text:p text:style-name="P57"><text:span text:style-name="T5">若乙方裝修、增建或改建地上物須取得建築相關法令規定及相關消防法規規定之許可者，乙方應自行申請通過後始可為之，並應依法辦理施工監造。甲方於前款所為之書面同意，不得取代本款之許可或藉以對抗政府之取締。</text:span></text:p>
        </text:list-item>
        <text:list-item>
          <text:p text:style-name="P57"><text:span text:style-name="T5">若乙方有違反前三款規定之情事者，甲方得定相當期限催告乙方回復原狀。逾期未回復原狀者，甲方得立即終止契約，並沒收乙方已繳交之履約保證金，且以乙方之費用回復原狀。若致甲方或管理機關遭受損害，並應賠償甲方或管理機關所受損害，且不得要求補償。</text:span></text:p>
        </text:list-item>
      </text:list>
      <text:p text:style-name="P72"><text:span text:style-name="T5">第 十三 條　　自行使用</text:span></text:p>
      <text:list xml:id="list6593298904587839537" text:style-name="WW8Num17">
        <text:list-item>
          <text:p text:style-name="P58"><text:span text:style-name="T5">乙方對於公用房地應自行使用；不得私自出租、分租、將使用權轉讓他人或以其他任何方式由他人使用。</text:span></text:p>
        </text:list-item>
        <text:list-item>
          <text:p text:style-name="P58"><text:span text:style-name="T5">乙方有違背前款約定之情事者，甲方得不經催告立即終止契約，收回使</text:span><text:soft-page-break/><text:span text:style-name="T5">用公用房地，並沒收乙方已繳交之履約保證金。如另甲方受有損害，並得請求損害賠償。</text:span></text:p>
        </text:list-item>
      </text:list>
      <text:p text:style-name="P72"><text:span text:style-name="T5">第 十四 條　　質押禁止</text:span></text:p>
      <text:p text:style-name="P92">乙方不得以本契約之權利設定擔保或供作其他類似使用。</text:p>
      <text:p text:style-name="P72"><text:span text:style-name="T5">第 十五 條　　安全檢查</text:span></text:p>
      <text:list xml:id="list4341952574886808626" text:style-name="WW8Num48">
        <text:list-item>
          <text:p text:style-name="P59"><text:span text:style-name="T5">使用公用房地如有安全檢查之必要，由乙方負責。乙方應依法為適當之安全措施，並接受甲方及主管機關檢查。</text:span></text:p>
        </text:list-item>
        <text:list-item>
          <text:p text:style-name="P59"><text:span text:style-name="T5">管理機關依法令規定辦理公用房地相關安全檢查，於檢查、簽證及申報過程中所列應改善項目，倘涉原有設備及造成屋頂毀損滲漏，該部分之改善作業及費用應由乙方負擔，並將申報結果副知甲方。如依法規認定因乙方用途使用致所使用樓層為同一申報客體者，則同前段規定辦理。</text:span></text:p>
        </text:list-item>
        <text:list-item>
          <text:p text:style-name="P45">乙方未依期限辦理安全檢查或安全檢查未通過者，甲方得限期乙方改正。逾期未改正或改正後仍未達法定標準者，甲方得終止契約。</text:p>
        </text:list-item>
      </text:list>
      <text:p text:style-name="P72"><text:span text:style-name="T5">第 十六 條　　保險</text:span></text:p>
      <text:list xml:id="list8829745708051018776" text:style-name="WW8Num23">
        <text:list-item>
          <text:p text:style-name="P60"><text:span text:style-name="T5">乙方於第四條規定使用範圍內應向中央目的事業主管機關核准設立登記之產物保險公司，投保購買並維持必要之足額保險，且於保險可理賠之範圍內應對所造成損失負回復原狀之責。就無法獲得保險理賠之損失，由乙方負擔。至少投保並維持下列保險項目：</text:span></text:p>
        </text:list-item>
      </text:list>
      <text:list xml:id="list4186963696874965200" text:style-name="WW8Num49">
        <text:list-item>
          <text:p text:style-name="P87"><text:span text:style-name="T5">履約期間應辦理專業責任險，包括因業務疏漏、錯誤或過失，違反業務上之義務，致甲方、管理機關或其他第三人受有之損失。</text:span></text:p>
        </text:list-item>
        <text:list-item>
          <text:p text:style-name="P87"><text:span text:style-name="T20">雇主意外責任險：</text:span><text:span text:style-name="T20">本款保險採社會保險優先給付後，再就</text:span><text:span text:style-name="T20">雇主意外責任險</text:span><text:span text:style-name="T20">予以給付。</text:span></text:p>
        </text:list-item>
      </text:list>
      <text:list xml:id="list4117356127968354028" text:style-name="WW8Num13">
        <text:list-item>
          <text:p text:style-name="P13"><text:span text:style-name="T20">每一人體傷或死亡保險金額不低於新臺幣2百萬元。</text:span></text:p>
        </text:list-item>
        <text:list-item>
          <text:p text:style-name="P13"><text:span text:style-name="T20">每一事故體傷或死亡保險金額不低於新臺幣5百萬元。</text:span></text:p>
        </text:list-item>
        <text:list-item>
          <text:p text:style-name="P13"><text:span text:style-name="T20">保險期間內最高賠償金額不低於新臺幣2千萬元。</text:span></text:p>
        </text:list-item>
        <text:list-item>
          <text:p text:style-name="P13"><text:span text:style-name="T20">每一事故之廠商自負額上限新臺幣2,</text:span><text:span text:style-name="T20">000</text:span><text:span text:style-name="T20">元。</text:span></text:p>
        </text:list-item>
        <text:list-item>
          <text:p text:style-name="P14">保險期間：自申報開工日起至申報竣工日加計3個月止。有延期或遲延履約者，保險期間比照順延。</text:p>
        </text:list-item>
      </text:list>
      <text:list xml:id="list85932658850778" text:continue-list="list4186963696874965200" text:style-name="WW8Num49">
        <text:list-item>
          <text:p text:style-name="P87"><text:span text:style-name="T5">履約期間辦理公共意外責任險，包括履行本案所發生之意外事故，或颱風等天然災害，至第三人體傷、死亡或第三人財物損失。公共意外責任險，其每一場所最低保險金額如下：</text:span></text:p>
        </text:list-item>
      </text:list>
      <text:list xml:id="list6296572299540671941" text:style-name="WW8Num20">
        <text:list-item>
          <text:p text:style-name="P94"><text:span text:style-name="T5">每一個人身體傷亡：新臺幣三百萬元。</text:span></text:p>
        </text:list-item>
        <text:list-item>
          <text:p text:style-name="P94"><text:span text:style-name="T5">每一意外事故傷亡：新臺幣一千五百萬元。</text:span></text:p>
        </text:list-item>
        <text:list-item>
          <text:p text:style-name="P94"><text:span text:style-name="T5">每一意外事故財產損失：新臺幣二百萬元。</text:span></text:p>
        </text:list-item>
        <text:list-item>
          <text:p text:style-name="P94"><text:span text:style-name="T5">保險期間總保險金額：新臺幣三千四百萬元。</text:span></text:p>
        </text:list-item>
      </text:list>
      <text:list xml:id="list85932764985842" text:continue-list="list8829745708051018776" text:style-name="WW8Num23">
        <text:list-item>
          <text:p text:style-name="P60"><text:span text:style-name="T5">前款所列保險費用，全部由乙方負擔。其保險金額、保險期間、附加險、附加條款、除外條款之排除及自負額之上限等保險條件，除前款另有規定外，應由乙方依當時保險產業通行之標準慣例定之。保險給付之用途應用於修復與重置本案公有資產。</text:span></text:p>
        </text:list-item>
        <text:list-item>
          <text:p text:style-name="P46">保險期間自決標日之次日起至使用期限屆滿之日止，如有申請續約者，<text:soft-page-break/>保險期間比照順延。</text:p>
        </text:list-item>
        <text:list-item>
          <text:p text:style-name="P46">乙方於任何保險事故發生後，應依保險契約之約定通知保險公司，並於事故發生後5日內以書面通知甲方有關保險事故發生之相關事實、損失情況及處理情形等，甲方得派員參與事故之會勘。</text:p>
        </text:list-item>
        <text:list-item>
          <text:p text:style-name="P46">保險事故發生後，除本契約經任一方依本契約相關規定終止者外，財產保險屬於臺北市資產部分之給付應撥入甲方暫收款帳戶，用於彌補或重建本案資產因保險事故發生所致之損害，由甲方視乙方修復或重置本案資產狀況撥付予乙方，如保險金額額度不足支應修繕或重置費用，應由乙方負擔差額。</text:p>
        </text:list-item>
        <text:list-item>
          <text:p text:style-name="P46">乙方應於決標日之次日起算至3個月內依本契約定投保之各類保險，其保險單及批單之副本、保費繳納收據副本或其他投保證明文件，乙方應於投保後30日內將各項保險之保險單、及繳費收據副本送交甲方備查。其後有變更者，亦同。</text:p>
        </text:list-item>
        <text:list-item>
          <text:p text:style-name="P60"><text:span text:style-name="T5">除甲方同意者外，乙方不得批改保單致變更後之條件較原保單為不利。乙方或保險人批改前應以書面通知甲方批改之內容並經甲方同意，批改後之保單副本亦應提送甲方備查。</text:span></text:p>
        </text:list-item>
        <text:list-item>
          <text:p text:style-name="P46">保險單記載契約規定以外之不保事項者，其風險及可能之賠償由乙方負擔。</text:p>
        </text:list-item>
        <text:list-item>
          <text:p text:style-name="P46">乙方向保險人索賠所費時間，不得據以請求延長合約期限。</text:p>
        </text:list-item>
        <text:list-item>
          <text:p text:style-name="P46">乙方未依契約規定辦理保險、保險範圍不足或未能自保險人或得足額理賠者，其損失或損害賠償，由乙方負擔。</text:p>
        </text:list-item>
        <text:list-item>
          <text:p text:style-name="P95">保險單加批甲方為受益人或賠款受領人。</text:p>
        </text:list-item>
        <text:list-item>
          <text:p text:style-name="P95">保險單正本1份及繳費收據副本1份應於辦妥保險後即交甲方收執。</text:p>
        </text:list-item>
        <text:list-item>
          <text:p text:style-name="P95">其他要求：</text:p>
        </text:list-item>
      </text:list>
      <text:list xml:id="list3236193748369800149" text:style-name="WW8Num10">
        <text:list-item>
          <text:p text:style-name="P96">限期改善：乙方未依本契約之約定投保、續保、辦理變更，或依產業通行之標準有保額不足，或保險項目、保險期限、保險條件及理賠範圍等有不妥時，甲方得以書面限期要求乙方改善。</text:p>
        </text:list-item>
        <text:list-item>
          <text:p text:style-name="P96">未購或不足額保險：</text:p>
        </text:list-item>
      </text:list>
      <text:list xml:id="list1482621427522517984" text:style-name="WW8Num14">
        <text:list-item>
          <text:p text:style-name="P97">因乙方未購買必要保險或足額保險，致發生事故無法請求保險理賠者，其損失應完全由乙方承擔，甲方不負任何補償之責。</text:p>
        </text:list-item>
        <text:list-item>
          <text:p text:style-name="P97">於本契約期間發生任何保險事故，導致乙方之建置、營運受到阻礙而受有損失者，該損失應由乙方投保之保險給付加以填補，倘有不足之部分，應由乙方完全承擔，甲方不負任何補償之責。</text:p>
        </text:list-item>
        <text:list-item>
          <text:p text:style-name="P98"><text:span text:style-name="T5">保險效力之延長，本契約期間如有延長，乙方應即延長相關保險期限，並負擔所生之費用，且應使相關承包商、供應商或專業顧問適度延長其保險期限；如有違反，乙方應自行承擔相關風險及損害。</text:span></text:p>
        </text:list-item>
      </text:list>
      <text:p text:style-name="P72"><text:span text:style-name="T5">第 十七 條　　甲方終止契約</text:span></text:p>
      <text:list xml:id="list6551906923159829994" text:style-name="WW8Num31">
        <text:list-item>
          <text:p text:style-name="P61"><text:span text:style-name="T5">有下列各目情形之一者，甲方得隨時終止契約，乙方不得向甲方請求任</text:span><text:soft-page-break/><text:span text:style-name="T5">何賠償或補償：</text:span></text:p>
        </text:list-item>
      </text:list>
      <text:list xml:id="list7049079291920779707" text:style-name="WW8Num35">
        <text:list-item>
          <text:p text:style-name="P76">政府因舉辦公共事業需要或公務需要或依法變更使用。</text:p>
        </text:list-item>
        <text:list-item>
          <text:p text:style-name="P76">政府因實施國家政策、都市計畫、開發利用必須收回。</text:p>
        </text:list-item>
        <text:list-item>
          <text:p text:style-name="P77"><text:span text:style-name="T5">經臺北市政府依法出售。</text:span></text:p>
        </text:list-item>
        <text:list-item>
          <text:p text:style-name="P76">乙方為參加投標廠商與本府有場地使用或租金糾紛尚未結案者。</text:p>
        </text:list-item>
        <text:list-item>
          <text:p text:style-name="P76">乙方為受主管機關停業處分期限未滿者。</text:p>
        </text:list-item>
        <text:list-item>
          <text:p text:style-name="P76">乙方為逃漏稅捐經法院判決確定者。</text:p>
        </text:list-item>
        <text:list-item>
          <text:p text:style-name="P76">乙方為涉及走私或壟斷市場物資經法院判決確定者。</text:p>
        </text:list-item>
        <text:list-item>
          <text:p text:style-name="P77"><text:span text:style-name="T5">乙方有政府採購法第一百零三條第一項不得參加投標或作為決標對象或分包廠商之情形。</text:span></text:p>
        </text:list-item>
        <text:list-item>
          <text:p text:style-name="P77"><text:span text:style-name="T5">回饋金繳納期限屆至而仍未繳納回饋金或報告，經甲方連續催告</text:span><text:span text:style-name="T5">3</text:span><text:span text:style-name="T5">次仍未履行者，或逾期繳納回饋金或報告次數於使用期間內累計達</text:span><text:span text:style-name="T5">3</text:span><text:span text:style-name="T5">次者。</text:span></text:p>
        </text:list-item>
        <text:list-item>
          <text:p text:style-name="P76">乙方未經同意擅自出租、分租、轉讓他人或以任何方式交由他人使用。</text:p>
        </text:list-item>
        <text:list-item>
          <text:p text:style-name="P77"><text:span text:style-name="T5">因可歸責乙方之事由致毀損公用房地或其他設備而不負責修護，並經甲方限期改善仍未改善。</text:span></text:p>
        </text:list-item>
        <text:list-item>
          <text:p text:style-name="P77"><text:span text:style-name="T5">乙方未經同意，擅增設地上物、變更使用公用房地或約定用途，並經甲方限期改善仍未改善。</text:span></text:p>
        </text:list-item>
        <text:list-item>
          <text:p text:style-name="P76">乙方受破產宣告或解散。</text:p>
        </text:list-item>
        <text:list-item>
          <text:p text:style-name="P76">乙方違反本契約之約定，情節重大，並經甲方限期改善而仍不改善。</text:p>
        </text:list-item>
        <text:list-item>
          <text:p text:style-name="P77"><text:span text:style-name="T5">乙方使用公用房地違反法令。</text:span></text:p>
        </text:list-item>
        <text:list-item>
          <text:p text:style-name="P77"><text:span text:style-name="T5">依其他</text:span><text:span text:style-name="T11">法令規定，得終止契約。</text:span></text:p>
        </text:list-item>
      </text:list>
      <text:list xml:id="list85931559883995" text:continue-list="list6551906923159829994" text:style-name="WW8Num31">
        <text:list-item>
          <text:p text:style-name="P61"><text:span text:style-name="T5">甲方依前款第4目至第15目及可歸責於乙方事由依16目規定終止契約者，乙方所繳之履約保證金由甲方沒收，回饋金乙方不得請求返還或補償，乙方並同意放棄以履約保證金抵付回饋金之抗辯權，其因而致甲方受損害者，甲方並得請求損害賠償；甲方依前款第1目至第3目及不可歸責於乙方依16目規定終止契約者，甲方應退還全額履約保證金或其餘額。</text:span></text:p>
        </text:list-item>
      </text:list>
      <text:p text:style-name="P27"><text:span text:style-name="T5">第 十八 條　　乙方提前終止契約</text:span></text:p>
      <text:p text:style-name="P100"><text:span text:style-name="T5">乙方於使用期間內擬提前終止契約者，應於3個月前以書面向甲方提出申請，經甲方書面同意後，始得終止契約，乙方不得向甲方要求任何補償。甲方同意乙方終止契約後，其已繳交之履約保證金由甲方沒收，回饋金不得請求返還或補償。</text:span></text:p>
      <text:p text:style-name="P72"><text:span text:style-name="T5">第 十九 條　　法令變更</text:span></text:p>
      <text:p text:style-name="P101">本契約所稱法令變更，係指因本契約簽訂時所無法預見之法令或政府政策之變更，致對乙方之太陽光電發電設備設置或營運之執行，或財務狀況發生不利影響者。</text:p>
      <text:p text:style-name="P72"><text:span text:style-name="T5">第 二十 條　　法令變更之通知及認定</text:span></text:p>
      <text:list xml:id="list3692068952906442748" text:style-name="WW8Num4">
        <text:list-item>
          <text:p text:style-name="P47">於發生法令變更之情形時，任何一方均得以書面就下列事項，通知他方回覆：</text:p>
        </text:list-item>
      </text:list>
      <text:list xml:id="list364219029465555041" text:style-name="WW8Num54">
        <text:list-item>
          <text:p text:style-name="P82">本契約之使用範圍是否應配合變動。</text:p>
        </text:list-item>
        <text:list-item>
          <text:p text:style-name="P82">本契約內容是否應配合修改。</text:p>
        </text:list-item>
        <text:list-item>
          <text:p text:style-name="P82">本契約相關期日是否應配合展延。</text:p>
        </text:list-item>
        <text:list-item>
          <text:p text:style-name="P82"><text:soft-page-break/>因法令變更所致之損害。</text:p>
        </text:list-item>
      </text:list>
      <text:list xml:id="list85933129187941" text:continue-list="list3692068952906442748" text:style-name="WW8Num4">
        <text:list-item>
          <text:p text:style-name="P62"><text:span text:style-name="T5">任何一方於收到他方依前款之通知後，雙方應即綜合當時情況加以認定。</text:span></text:p>
        </text:list-item>
      </text:list>
      <text:p text:style-name="P72"><text:span text:style-name="T5">第二十一條　　損害之減輕</text:span></text:p>
      <text:p text:style-name="P102">於發生法令變更之情形，雙方均應盡力採取各種必要之合理方法，以減輕其因此所致之損害或避免損害之擴大。</text:p>
      <text:p text:style-name="P27"><text:span text:style-name="T5">第二十二條　　法令變更之終止契約</text:span></text:p>
      <text:list xml:id="list4683030160626119215" text:style-name="WW8Num46">
        <text:list-item>
          <text:p text:style-name="P48">因發生法令變更之情形，依本契約之規定處理後，乙方仍無法繼續太陽光電發電設備設置或營運時，雙方應即就是否繼續履行本契約或相關處理方案進行協商，仍無法達成協議時，任一方均得以書面通知他方終止本契約。</text:p>
        </text:list-item>
        <text:list-item>
          <text:p text:style-name="P63"><text:span text:style-name="T5">雙方依前款非可歸責於雙方之事由而終止本契約，得依下列規定處理之：</text:span></text:p>
        </text:list-item>
      </text:list>
      <text:list xml:id="list5518678238126931097" text:style-name="WW8Num24">
        <text:list-item>
          <text:p text:style-name="P88"><text:span text:style-name="T5">該年度乙方已繳納之房地使用回饋金按剩餘之日占該年度日數比例退還、甲方應退還全額履約保證金或其餘額。</text:span></text:p>
        </text:list-item>
        <text:list-item>
          <text:p text:style-name="P83">其他經雙方同意之補救措施。</text:p>
        </text:list-item>
      </text:list>
      <text:p text:style-name="P72"><text:span text:style-name="T5">第二十三條　　返還公用房地</text:span></text:p>
      <text:list xml:id="list7420169829729749649" text:style-name="WW8Num8">
        <text:list-item>
          <text:p text:style-name="P64"><text:span text:style-name="T5">乙方於契約解除、終止或使用期限屆滿未獲繼續使用時，應於上開期日起</text:span><text:span text:style-name="T5">3</text:span><text:span text:style-name="T5">個月內自行拆除太陽光電發電設備並返還使用公用房地；未拆除者，視同拋棄該太陽光電發電設備所有權，並由甲方自行處理，拆除設備費用由乙方負擔，得自履約保證金扣除，不足部分再向乙方求償。</text:span></text:p>
        </text:list-item>
        <text:list-item>
          <text:p text:style-name="P64"><text:span text:style-name="T5">若乙方應回復原狀而未回復原狀其所遺留之器具、傢俱及雜物一概視為廢棄物論，無條件任憑甲方處理（包含丟棄），乙方不得異議。甲方因搬移處置或丟棄該器具、傢俱及雜物等回復原狀所生之處置費用，其費用由乙方負擔。</text:span></text:p>
        </text:list-item>
      </text:list>
      <text:p text:style-name="P72"><text:span text:style-name="T5">第二十四條　　返還履約保證金</text:span></text:p>
      <text:list xml:id="list554118790676280123" text:style-name="WW8Num45">
        <text:list-item>
          <text:p text:style-name="P65"><text:span text:style-name="T5">完成所有甲方核定標的及競標設備設置容量並檢附同意併聯文件後，無息退還履約保證金50%。</text:span></text:p>
        </text:list-item>
        <text:list-item>
          <text:p text:style-name="P65"><text:span text:style-name="T5">本契約期滿、終止或解除後，甲方得自履約保證金中扣除乙方尚未繳納之回饋金、逾期違約金、懲罰性違約金、處理費用及損害賠償等。若仍有剩餘，應將餘款無息返還予乙方；倘有不足，乙方仍不免其責任或應負責補足差額。</text:span></text:p>
        </text:list-item>
      </text:list>
      <text:p text:style-name="P72"><text:span text:style-name="T5">第二十五條　　當事人變更或法人格消滅</text:span></text:p>
      <text:list xml:id="list7899977955603242011" text:style-name="WW8Num43">
        <text:list-item>
          <text:p text:style-name="P66"><text:span text:style-name="T5">管理機關變更時，由變更後之管理機關承受本契約管理機關之相關權利義務。</text:span></text:p>
        </text:list-item>
        <text:list-item>
          <text:p text:style-name="P66"><text:span text:style-name="T5">乙方遭他公司合併或其他原因致法人格消滅者，其繼受人欲繼續使用公用房地者，應於乙方法人格消滅後三個月內以書面向甲方申請另訂新約。屆期無人申請者，本契約溯及自乙方法人格消滅之日起失效，甲方得逕行收回公用房地。</text:span></text:p>
        </text:list-item>
      </text:list>
      <text:p text:style-name="P72"><text:span text:style-name="T5">第二十六條　　續約</text:span></text:p>
      <text:list xml:id="list4916728329856565250" text:style-name="WW8Num2">
        <text:list-item>
          <text:p text:style-name="P67"><text:span text:style-name="T5">乙方於使用期間內未重大違反契約（未重大違反契約定義為：a.可改善事項並已完成改善者，例如乙方毀損公用房地或其他設備而不負責修護，</text:span><text:soft-page-break/><text:span text:style-name="T5">經甲方限期改善通知而後改善；b.違反事項次數未達限定次數，例如使用回饋金繳納期限屆至而仍未繳納使用回饋金，經甲方催告未滿</text:span><text:span text:style-name="T5">3</text:span><text:span text:style-name="T5">次而後履行者；c.其他尚可限期改善者。）且有意繼續使用者，應於使用期限屆滿前3個月，以書面向甲方申請續約，並經甲方及管理機關同意後，得辦理續約。續約之使用年限最長不得逾9年11個月；乙方逾期未申請者，視為乙方無意繼續使用，契約期滿後，使用關係當然消滅，公用房地由甲方收回自行處理，乙方不得異議。</text:span></text:p>
        </text:list-item>
        <text:list-item>
          <text:p text:style-name="P49">乙方辦理繼續使用申請時，應注意下列事項：</text:p>
        </text:list-item>
      </text:list>
      <text:list xml:id="list2201889146986803578" text:style-name="WW8Num28">
        <text:list-item>
          <text:p text:style-name="P84">繼續使用年限：自原使用期間屆滿次日起算9年11個月。</text:p>
        </text:list-item>
        <text:list-item>
          <text:p text:style-name="P89"><text:span text:style-name="T5">如同意繼續使用，則回饋金依原售電回饋百分比計算，以作為繼續使用條件。</text:span></text:p>
        </text:list-item>
      </text:list>
      <text:p text:style-name="P27"><text:span text:style-name="T5">第二十七條　　送達</text:span></text:p>
      <text:list xml:id="list3464316265095171597" text:style-name="WW8Num30">
        <text:list-item>
          <text:p text:style-name="P50">除本契約另有約定外，應送達本契約當事人之通知、文件或資料，均應以中文書面為之，並於送達對方時生效。除於事前取得他方同意變更地址者外，雙方之地址應以下列為準：</text:p>
        </text:list-item>
      </text:list>
      <text:list xml:id="list3541712454676259320" text:style-name="WW8Num50">
        <text:list-item>
          <text:p text:style-name="P90"><text:span text:style-name="T5">甲方地址：</text:span><text:span text:style-name="T14">臺北市信義區市府路1號</text:span><text:span text:style-name="T5">＿。</text:span></text:p>
        </text:list-item>
        <text:list-item>
          <text:p text:style-name="P85">乙方地址：＿＿＿＿＿＿＿＿＿＿＿＿。</text:p>
        </text:list-item>
      </text:list>
      <text:list xml:id="list85932549812557" text:continue-list="list3464316265095171597" text:style-name="WW8Num30">
        <text:list-item>
          <text:p text:style-name="P68"><text:span text:style-name="T5">當事人之任一方未依前款規定辦理地址變更，他方按原址，並依當時法律規定之任何一種送達方式辦理時，視為業已送達對方。</text:span></text:p>
        </text:list-item>
        <text:list-item>
          <text:p text:style-name="P68"><text:span text:style-name="T5">前款按址寄送，其送達日以掛號函件執據、快遞執據或收執聯所載之交寄日期，視為送達。</text:span></text:p>
        </text:list-item>
      </text:list>
      <text:p text:style-name="P72"><text:span text:style-name="T5">第二十八條　　契約之解釋及管轄法院</text:span></text:p>
      <text:list xml:id="list4768457945813796500" text:style-name="WW8Num36">
        <text:list-item>
          <text:p text:style-name="P51">本契約雙方應依誠信原則確實履行，如有涉訟，應視事件性質，以臺灣臺北地方法院行政訴訟庭或臺北高等行政法院為第一審管轄法院。</text:p>
        </text:list-item>
        <text:list-item>
          <text:p text:style-name="P69"><text:span text:style-name="T5">前款約定於本契約之連帶保證人亦有適用。</text:span></text:p>
        </text:list-item>
      </text:list>
      <text:p text:style-name="P72"><text:span text:style-name="T5">第二十九條 　 執行</text:span></text:p>
      <text:p text:style-name="P99">乙方依本契約所負擔之義務不履行時，同意接受甲方依行政程序法第一百四十八條規定，以本契約為強制執行名義逕為執行。</text:p>
      <text:p text:style-name="P72"><text:span text:style-name="T5">第三十條　　 其他法令之適用與準用</text:span></text:p>
      <text:p text:style-name="P99">本契約如有未盡事宜，適用行政程序法等有關法令之規定，並準用民法相關規定。契約內容如生疑義，由甲方依公平合理原則解釋之。</text:p>
      <text:p text:style-name="P72"><text:span text:style-name="T5">第三十一條　 <text:s/>契約修訂</text:span></text:p>
      <text:p text:style-name="P35">本契約得經雙方同意後，以書面修正或補充之。</text:p>
      <text:p text:style-name="P72"><text:span text:style-name="T5">第三十二條　　契約附件</text:span></text:p>
      <text:list xml:id="list5448959982636841810" text:style-name="WW8Num16">
        <text:list-item>
          <text:p text:style-name="P70"><text:span text:style-name="T5">本契約附件包含定期存款單質權設定申請書格式</text:span><text:span text:style-name="T5">、</text:span><text:span text:style-name="T5">施工及維護期間注意及配合事項。</text:span></text:p>
        </text:list-item>
        <text:list-item>
          <text:p text:style-name="P70"><text:span text:style-name="T5">「110年臺北市市有公用房地提供設置太陽光電公民電廠招標案」投標須知、評選須知、需求說明書及乙方設置使用計畫書均為契約之一部分，各文件內容不一致時以本款所列之各文件名稱順序為效力優先順序。</text:span></text:p>
        </text:list-item>
        <text:list-item>
          <text:p text:style-name="P70"><text:span text:style-name="T5">前二款附件與本契約具有同等效力，其與本契約牴觸者，以契約條文約</text:span><text:soft-page-break/><text:span text:style-name="T5">定為準。</text:span></text:p>
        </text:list-item>
      </text:list>
      <text:p text:style-name="P72"><text:span text:style-name="T5">第三十三條　　契約份數</text:span></text:p>
      <text:p text:style-name="P103"><text:span text:style-name="T5">本契約一式</text:span><text:span text:style-name="T14">七</text:span><text:span text:style-name="T5">份，正本</text:span><text:span text:style-name="T14">二</text:span><text:span text:style-name="T5">份、副本</text:span><text:span text:style-name="T14">五</text:span><text:span text:style-name="T5">份，經雙方當事人簽章後生效，正本由甲、乙方各執乙份，副本由甲方保管。</text:span></text:p>
      <text:p text:style-name="Standard"><text:span text:style-name="T5">第三十四條　　其他</text:span></text:p>
      <text:list xml:id="list2596037750000968544" text:style-name="WW8Num5">
        <text:list-item>
          <text:p text:style-name="P52">乙方需裝設用電管理系統並應負責建立監控展示網頁（使用者可透過通用之瀏覽器上網使用，如IE、Chrome、Firefox等），乙方可洽管理機關協助提供1組固定IP供監控系統使用，倘管理機關因故未能提供固定IP，應由乙方自行負責建置，網頁內容須包含太陽光電發電設備發電資訊（包含本年度及之前全部年度），並得顯示管理機關總用電資訊（包含伏特、安培、用電瓦數、用電度數、頻率、功率因素等），提供查詢各項歷史紀錄、及時日報、月報、年報等資料，提供網址予管理機關及甲方推廣使用。</text:p>
        </text:list-item>
        <text:list-item>
          <text:p text:style-name="P71"><text:span text:style-name="T5">乙方若有本契約規定以外之承諾事項、服務或設施提供予管理機關，應經乙方及管理機關雙方同意並作成書面紀錄，由乙方函送甲方備查並副知管理機關，該書面紀錄不列為契約附件。</text:span></text:p>
        </text:list-item>
        <text:list-item>
          <text:p text:style-name="P71"><text:span text:style-name="T5">乙方應視甲方需要，協助辦理簽約及啟用活動等推廣活動。</text:span></text:p>
        </text:list-item>
        <text:list-item>
          <text:p text:style-name="P52">依管理機關需求，協助提報公用房地修繕計畫，以符合使用太陽光電設備作為房屋修繕相關規定。</text:p>
        </text:list-item>
        <text:list-item>
          <text:p text:style-name="P71"><text:span text:style-name="T5">為確保品質及最佳鋪設面積之規劃，乙方應於施工前提報共通性材料、施工規範、施工計畫及標準圖說送甲方審核，於甲方核定後，始得設置。</text:span></text:p>
        </text:list-item>
        <text:list-item>
          <text:p text:style-name="P52">臺北市議會或議員調閱相關文件時，得於遮蔽隱私或營業秘密資訊後提供，不受保密條款限制。</text:p>
        </text:list-item>
      </text:list>
      <text:p text:style-name="P17"/>
      <text:p text:style-name="P104">立契約書人</text:p>
      <text:p text:style-name="P107"><text:span text:style-name="T5">甲方：臺北市政府產業發展局</text:span></text:p>
      <text:p text:style-name="P107"><text:span text:style-name="T5">代表人：局長　林崇傑</text:span></text:p>
      <text:p text:style-name="P107"><text:span text:style-name="T5">地　址：臺北市信義區市府路1號</text:span></text:p>
      <text:p text:style-name="P105">電　話：(02)27208889</text:p>
      <text:p text:style-name="P105"/>
      <text:p text:style-name="P107"><text:span text:style-name="T5">乙　方：</text:span></text:p>
      <text:p text:style-name="P105">身分證字號／統一編號：</text:p>
      <text:p text:style-name="P105">代表人：</text:p>
      <text:p text:style-name="P105">身分證字號：</text:p>
      <text:p text:style-name="P107"><text:span text:style-name="T5">地　址：</text:span></text:p>
      <text:p text:style-name="P107"><text:span text:style-name="T5">電　話：</text:span></text:p>
      <text:p text:style-name="P105"/>
      <text:p text:style-name="P105">連帶保證人：</text:p>
      <text:p text:style-name="P105">身分證字號／統一編號：</text:p>
      <text:p text:style-name="P105">代表人：</text:p>
      <text:p text:style-name="P105">身分證字號：</text:p>
      <text:p text:style-name="P107"><text:span text:style-name="T5">地　址：</text:span></text:p>
      <text:p text:style-name="P107"><text:span text:style-name="T5">電　話：</text:span></text:p>
      <text:p text:style-name="P105"/>
      <text:p text:style-name="P105"/>
      <text:p text:style-name="P23">核對：</text:p>
      <text:p text:style-name="P105"/>
      <text:p text:style-name="P105"/>
      <text:p text:style-name="P108"><text:span text:style-name="T5">中華民國 <text:s/></text:span><text:span text:style-name="T5"><text:s/></text:span><text:span text:style-name="T5">年 <text:s/></text:span><text:span text:style-name="T5"><text:s/></text:span><text:span text:style-name="T5">月 <text:s text:c="2"/>日</text:span></text:p>
      <text:p text:style-name="P16"><text:span text:style-name="T2">附件一</text:span></text:p>
      <text:p text:style-name="P1">定期存款單質權設定申請書格式</text:p>
      <text:list xml:id="list4165959768849986476" text:style-name="WW8Num42">
        <text:list-item>
          <text:p text:style-name="P9"><text:span text:style-name="T22">貴行開發後列定期存款存單（以下簡稱存單）業由存款人（出質人）（即使用人）</text:span><text:span text:style-name="T22">__________</text:span><text:span text:style-name="T22">提供質權人（臺北市</text:span><text:span text:style-name="T22">政府產業發展局</text:span><text:span text:style-name="T22">）作為質物，以擔保質權人對於（行政契約）之（履約保證金）之質物債權，茲由存款人申請辦理質權設定登記，請貴行於註記後將該存單交付存款人提供質權人，嗣後非經質權人向貴行提出質權消滅通知，不得解除其質權之登記，請　查照辦理見復為荷。</text:span></text:p>
        </text:list-item>
        <text:list-item>
          <text:p text:style-name="P5">存款人茲聲明：除依貴行規定不得中途解約提取之存單外，茲授權質權人得就本設定質權之存單隨時向貴行表示中途解約，以實行質權，並由貴行逕依質權人提出之實行質權通知書所載實行質權金額而為給付，貴行無需就該實行質權為實體上之審核，存款人絕無異議。</text:p>
        </text:list-item>
        <text:list-item>
          <text:p text:style-name="P5">後列存單，貴行同意於質權消滅前不對質權房地之存款債權行使抵銷權。</text:p>
        </text:list-item>
      </text:list>
      <text:p text:style-name="P6">　　此致</text:p>
      <text:p text:style-name="P6">　　　　　　　銀行</text:p>
      <text:p text:style-name="P10"><text:span text:style-name="T22">存款人（出質人）（即使用人）　　</text:span><text:span text:style-name="T29"> <text:s text:c="26"/></text:span><text:span text:style-name="T22">　（請加蓋原留存單印鑑）<text:line-break/>地址</text:span></text:p>
      <text:p text:style-name="P10"><text:span text:style-name="T22">質權人（臺北市</text:span><text:span text:style-name="T22">政府產業發展局</text:span><text:span text:style-name="T22">）　　　　　　</text:span><text:span text:style-name="T29"> <text:s text:c="21"/></text:span><text:span text:style-name="T22">　　（請加蓋印鑑）<text:line-break/>地址</text:span></text:p>
      <text:p text:style-name="P6"/>
      <text:p text:style-name="P10">質物明細表</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11">存單種類</text:p>
          </table:table-cell>
          <table:table-cell table:style-name="表格1.A1" office:value-type="string">
            <text:p text:style-name="P11">帳號或存單號碼</text:p>
          </table:table-cell>
          <table:table-cell table:style-name="表格1.A1" office:value-type="string">
            <text:p text:style-name="P11">起訖日期</text:p>
          </table:table-cell>
          <table:table-cell table:style-name="表格1.A1" office:value-type="string">
            <text:p text:style-name="P11">利率</text:p>
          </table:table-cell>
          <table:table-cell table:style-name="表格1.A1" office:value-type="string">
            <text:p text:style-name="P11">存單本金金額（大寫）</text:p>
          </table:table-cell>
          <table:table-cell table:style-name="表格1.F1" office:value-type="string">
            <text:p text:style-name="P11">備註</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text:span text:style-name="T30">新</text:span><text:span text:style-name="T30">臺</text:span><text:span text:style-name="T30">幣</text:span></text:p>
          </table:table-cell>
          <table:table-cell table:style-name="表格1.F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text:span text:style-name="T30">新</text:span><text:span text:style-name="T30">臺</text:span><text:span text:style-name="T30">幣</text:span></text:p>
          </table:table-cell>
          <table:table-cell table:style-name="表格1.F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text:span text:style-name="T30">新</text:span><text:span text:style-name="T30">臺</text:span><text:span text:style-name="T30">幣</text:span></text:p>
          </table:table-cell>
          <table:table-cell table:style-name="表格1.F1" office:value-type="string">
            <text:p text:style-name="P11"/>
          </table:table-cell>
        </table:table-row>
      </table:table>
      <text:p text:style-name="P8">中　華　民　國　　　　年　　　　月　　　　日</text:p>
      <text:p text:style-name="P15">附件二</text:p>
      <text:p text:style-name="P2">施工及維護期間注意及配合事項</text:p>
      <text:p text:style-name="P3"/>
      <text:list xml:id="list5123902993672447105" text:style-name="WW8Num12">
        <text:list-item>
          <text:p text:style-name="P19"><text:span text:style-name="T8">於進場施工前需提送完整的施工計畫書予甲方進行審查，於甲方核定後，始得設置，並由乙方送管理機關備查。【需包含現場負責人名字及聯絡方式、施工進度、施工範圍、太陽光電系統(含升壓設備)及管線位置分布】</text:span></text:p>
        </text:list-item>
        <text:list-item>
          <text:p text:style-name="P18">交流路徑及外線路徑施工方式確認：依照規劃設計圖說與管理機關進行施工前檢討光電設置區域及現場管線路徑位置確認，新設KWH台電電錶箱及台電外線開挖位置確認。</text:p>
        </text:list-item>
        <text:list-item>
          <text:p text:style-name="P18">吊裝時間及注意事項：應與管理機關討論進行吊裝作業時間，安全防護圍籬措施應做好，並應指派1至2員進行現場監工及指揮。</text:p>
        </text:list-item>
        <text:list-item>
          <text:p text:style-name="P18">一般日及假日施工時間確認：一般日施工必須避免鑽孔及吊裝或灌漿作業，可以進行模組組裝作業及電氣設備安裝，假日施工主要進行鑽孔及吊裝或灌漿作業需事先提出申請。</text:p>
        </text:list-item>
        <text:list-item>
          <text:p text:style-name="P18">臨時水電補貼金額：補貼管理機關之臨時水電費用。</text:p>
        </text:list-item>
        <text:list-item>
          <text:p text:style-name="P18">盥洗室及垃圾處理規定確認：於當日工程結束後，必須將施工區域環境及使用過之廁所清理乾淨並且將垃圾帶出。</text:p>
        </text:list-item>
        <text:list-item>
          <text:p text:style-name="P18">校園及辦公區域內禁止吸菸、打赤膊及須避免嚼檳榔，嚴禁亂丟菸蒂、亂吐檳榔汁及飲用含酒精類飲料，如經發現，管理機關有權要求該工作人員不得再進入施工。</text:p>
        </text:list-item>
        <text:list-item>
          <text:p text:style-name="P19"><text:span text:style-name="T8">工作人員須聽從管理機關的指示，非經同意不得入內，如有任何需求應事先洽管理機關聯絡窗口協調後依指示辦理。並嚴禁破壞或擅自移除管理機關的門禁設施。</text:span></text:p>
        </text:list-item>
        <text:list-item>
          <text:p text:style-name="P18">上課或辦公時間應避免使用高噪音的機具或工具。施工人員應做好一切必要的防範以避免有任何物品飛落物砸傷人員及造成周邊髒亂。</text:p>
        </text:list-item>
        <text:list-item>
          <text:p text:style-name="P18">工作人員於施工及維護期間中只限定於施工及維護範圍內活動，不得影響學生上課或人員辦公。</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細明體" svg:font-family="華康細明體" style:font-family-generic="modern"/>
    <style:font-face style:name="雅真中楷" svg:font-family="雅真中楷"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Standard" style:class="list">
      <style:paragraph-properties fo:margin-left="0.353cm" fo:margin-right="0cm" style:line-height-at-least="0.635cm" fo:text-indent="-0.353cm" style:auto-text-indent="false" style:vertical-align="baselin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22"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40">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MS Gothic'"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MS Gothic'"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MS Gothic'"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MS Gothic'"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MS Gothic'" style:font-family-generic="modern" fo:font-size="16pt" style:letter-kerning="true" style:font-name-asian="全真楷書" style:font-family-asian="全真楷書, 'MS Gothic'"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MS Gothic'"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MS Gothic'"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條文三" style:family="paragraph" style:parent-style-name="Standard" style:list-style-name="WW8Num39">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Arial Unicode MS'" fo:font-size="10pt" fo:language="en" fo:country="US" style:font-name-asian="DFKaiShu-SB-Estd-BF" style:font-family-asian="DFKaiShu-SB-Estd-BF, 'Arial Unicode MS'"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33">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
      <style:paragraph-properties fo:margin-left="1.219cm" fo:margin-right="0cm" fo:margin-top="0.212cm" fo:margin-bottom="0cm" loext:contextual-spacing="false" fo:text-indent="-0.635cm" style:auto-text-indent="false">
        <style:tab-stops>
          <style:tab-stop style:position="1.219cm"/>
        </style:tab-stops>
      </style:paragraph-properties>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MS Gothic'"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MS Gothic'" style:font-family-generic="modern" style:font-name-asian="全真楷書" style:font-family-asian="全真楷書, 'MS Gothic'" style:font-family-generic-asian="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MS Gothic'" style:font-family-generic="modern" style:font-name-asian="全真楷書" style:font-family-asian="全真楷書, 'MS Gothic'" style:font-family-generic-asian="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vertical-align="baseline"/>
      <style:text-properties style:font-name="全真楷書" fo:font-family="全真楷書, 'MS Gothic'" style:font-family-generic="modern" style:letter-kerning="true" style:font-name-asian="全真楷書" style:font-family-asian="全真楷書, 'MS Gothic'" style:font-family-generic-asian="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MS Gothic'" style:font-family-generic="moder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問候" style:family="paragraph" style:parent-style-name="Standard" style:next-style-name="Standard">
      <style:paragraph-properties style:vertical-align="baseline"/>
      <style:text-properties fo:color="#000000" style:font-name="標楷體" fo:font-family="標楷體" style:font-family-generic="script" fo:font-size="14pt" style:font-name-asian="標楷體" style:font-family-asian="標楷體" style:font-family-generic-asian="script" style:font-size-asian="14pt"/>
    </style:style>
    <style:style style:name="內文_20_3" style:display-name="內文 3" style:family="paragraph">
      <style:paragraph-properties fo:text-align="justify" style:justify-single-word="false" fo:orphans="0" fo:widows="0"/>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modern" fo:font-size="14pt" style:font-name-asian="雅真中楷" style:font-family-asian="雅真中楷" style:font-family-generic-asian="modern" style:font-size-asian="14pt" style:font-name-complex="Times New Roman" style:font-family-complex="'Times New Roman'" style:font-family-generic-complex="roman" style:font-pitch-complex="variable" style:font-size-complex="10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modern" fo:font-size="24pt" fo:font-weight="bold" style:font-name-asian="雅真中楷" style:font-family-asian="雅真中楷" style:font-family-generic-asian="modern" style:font-size-asian="24pt" style:font-weight-asian="bold" style:font-name-complex="Times New Roman" style:font-family-complex="'Times New Roman'" style:font-family-generic-complex="roman" style:font-pitch-complex="variable" style:font-size-complex="10pt"/>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script" style:letter-kerning="true" style:font-name-asian="華康楷書體W5" style:font-family-asian="華康楷書體W5" style:font-family-generic-asian="script"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18">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line-break="normal" style:snap-to-layout-grid="tru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26">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 style:display-name="1.1.1.1" style:family="paragraph" style:parent-style-name="_31_.1.1後文字">
      <style:paragraph-properties fo:margin-left="2.572cm" fo:margin-right="-0.085cm" fo:text-indent="-1.771cm" style:auto-text-indent="false">
        <style:tab-stops>
          <style:tab-stop style:position="1.309cm"/>
          <style:tab-stop style:position="2.572cm"/>
        </style:tab-stops>
      </style:paragraph-properties>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vertical-align="baselin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圖表目錄" style:family="paragraph" style:parent-style-name="Standard" style:next-style-name="Standard">
      <style:paragraph-properties fo:margin-left="0cm" fo:margin-right="0cm" style:line-height-at-least="0.741cm" fo:text-align="justify" style:justify-single-word="false" fo:text-indent="-0.353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樣式1" style:family="paragraph" style:parent-style-name="Standard">
      <style:paragraph-properties style:line-height-at-least="0.741cm" fo:text-align="justify" style:justify-single-word="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表文" style:family="paragraph" style:parent-style-name="Standard">
      <style:paragraph-properties style:line-height-at-least="0.423cm" fo:text-align="justify" fo:text-align-last="justify" style:justify-single-word="false" fo:orphans="2" fo:widows="2"/>
      <style:text-properties fo:font-size="8pt" style:letter-kerning="true" style:font-name-asian="華康楷書體W5(P)" style:font-family-asian="華康楷書體W5(P)" style:font-family-generic-asian="script" style:font-pitch-asian="variable" style:font-size-asian="8pt"/>
    </style:style>
    <style:style style:name="縮凸3" style:family="paragraph" style:parent-style-name="Standard">
      <style:paragraph-properties fo:margin-left="1.164cm" fo:margin-right="0cm" fo:line-height="0.564cm" fo:text-align="justify" style:justify-single-word="false" fo:text-indent="-1.164cm" style:auto-text-indent="false"/>
      <style:text-properties fo:font-size="11pt"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齊" style:family="paragraph" style:parent-style-name="Standard">
      <style:paragraph-properties fo:line-height="0.564cm" fo:text-align="justify" style:justify-single-word="false" fo:orphans="2" fo:widows="2"/>
      <style:text-properties fo:font-size="11pt" style:letter-kerning="true" style:font-name-asian="華康楷書體W5(P)" style:font-family-asian="華康楷書體W5(P)" style:font-family-generic-asian="script" style:font-pitch-asian="variable" style:font-size-asian="11pt"/>
    </style:style>
    <style:style style:name="縮5凸1" style:family="paragraph" style:parent-style-name="第一條">
      <style:paragraph-properties fo:margin-left="2.328cm" fo:margin-right="0cm" fo:line-height="0.564cm" fo:text-align="justify" style:justify-single-word="false" fo:text-indent="-0.388cm" style:auto-text-indent="false" style:text-autospace="ideograph-alpha" style:punctuation-wrap="hanging" style:line-break="strict" style:vertical-align="auto"/>
      <style:text-properties style:font-name="標楷體" fo:font-family="標楷體" style:font-family-generic="script" fo:font-size="11pt" style:letter-kerning="true" style:font-name-asian="標楷體" style:font-family-asian="標楷體" style:font-family-generic-asian="script" style:font-size-asian="11pt" style:font-size-complex="12pt"/>
    </style:style>
    <style:style style:name="黑體凸_ff12_" style:display-name="黑體凸２"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齊前後" style:family="paragraph" style:parent-style-name="齊">
      <style:paragraph-properties fo:margin-top="0.088cm" fo:margin-bottom="0.088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6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22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style:text-outline="false" style:text-line-through-style="none" style:text-line-through-type="none" style:text-position="0% 100%" style:font-name="標楷體" fo:font-family="標楷體" style:font-family-generic="script" fo:font-size="12pt" fo:text-shadow="none"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text:display="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33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text-line-through-style="none" style:text-line-through-type="none" fo:background-color="#d8d8d8"/>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style:font-name-asian="標楷體" style:font-family-asian="標楷體" style:font-family-generic-asian="script" style:font-size-asian="12pt"/>
    </style:style>
    <style:style style:name="WW8Num44z1"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fo:font-size="12pt" style:letter-kerning="true" style:font-name-asian="標楷體" style:font-family-asian="標楷體" style:font-family-generic-asian="script" style:font-size-asian="12pt" style:font-size-complex="12pt" style:font-weight-complex="bold"/>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樣式_20_標題_20_2_20__2b__20_字元" style:display-name="樣式 標題 2 + 字元" style:family="text" style:parent-style-name="標題_20_2_20_字元"/>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標題_20_4_20_字元" style:display-name="標題 4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script" fo:font-size="12pt" fo:language="en" fo:country="US" style:letter-kerning="true" style:font-name-asian="華康楷書體W5" style:font-family-asian="華康楷書體W5" style:font-family-generic-asian="script"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後內文_20_字元" style:display-name="1.1.1.1後內文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4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27cm" fo:margin-left="1.501cm" fo:margin-right="2cm" style:writing-mode="lr-tb" style:layout-grid-color="#c0c0c0" style:layout-grid-lines="41"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header>
        <text:p text:style-name="MP1">2021/3/<text:span text:style-name="MT1">23</text:span></text:p>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21-08-12T11:22:00</meta:creation-date>
    <dc:creator>AFAA-40252</dc:creator>
    <dc:date>2021-08-30T08:44:00</dc:date>
    <meta:print-date>2021-08-25T09:41:00</meta:print-date>
    <meta:editing-cycles>24</meta:editing-cycles>
    <meta:editing-duration>PT3H</meta:editing-duration>
    <meta:document-statistic meta:table-count="1" meta:image-count="0" meta:object-count="0" meta:page-count="14" meta:paragraph-count="263" meta:word-count="11375" meta:character-count="11912" meta:non-whitespace-character-count="11610"/>
    <meta:generator>LibreOffice/5.2.3.3$Windows_x86 LibreOffice_project/d54a8868f08a7b39642414cf2c8ef2f228f780cf</meta:generator>
  </office:meta>
</office:document-meta>
</file>