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P30" style:parent-style-name="內文" style:family="paragraph">
      <style:paragraph-properties fo:margin-left="1.181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TableColumn37" style:family="table-column">
      <style:table-column-properties style:column-width="4.5756in"/>
    </style:style>
    <style:style style:name="TableColumn38" style:family="table-column">
      <style:table-column-properties style:column-width="0.5618in"/>
    </style:style>
    <style:style style:name="TableColumn39" style:family="table-column">
      <style:table-column-properties style:column-width="0.5604in"/>
    </style:style>
    <style:style style:name="TableColumn40" style:family="table-column">
      <style:table-column-properties style:column-width="1.2201in"/>
    </style:style>
    <style:style style:name="Table36" style:family="table">
      <style:table-properties style:width="6.918in" style:rel-width="100%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106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background-color="#F9FBFB"/>
    </style:style>
    <style:style style:name="T169" style:parent-style-name="預設段落字型" style:family="text">
      <style:text-properties style:font-name="標楷體" style:font-name-asian="標楷體" fo:color="#000000" fo:background-color="#F9FBFB"/>
    </style:style>
    <style:style style:name="T170" style:parent-style-name="預設段落字型" style:family="text">
      <style:text-properties style:font-name="標楷體" style:font-name-asian="標楷體" fo:color="#000000" fo:background-color="#F9FBFB"/>
    </style:style>
    <style:style style:name="T171" style:parent-style-name="預設段落字型" style:family="text">
      <style:text-properties style:font-name="標楷體" style:font-name-asian="標楷體" fo:color="#000000" fo:background-color="#F9FBFB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background-color="#F9FBFB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 fo:background-color="#F9FBFB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 fo:background-color="#F9FBFB"/>
    </style:style>
    <style:style style:name="T214" style:parent-style-name="預設段落字型" style:family="text">
      <style:text-properties style:font-name="標楷體" style:font-name-asian="標楷體" fo:color="#000000" fo:background-color="#F9FBFB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年度臺北市農(全)民健康保險被保險人加保資格審查工作抽查作業表</text:p>
      <text:list text:style-name="LFO1" text:continue-numbering="true">
        <text:list-item>
          <text:p text:style-name="P2"><text:span text:style-name="T3">受抽查單位：</text:span><text:span text:style-name="T4"><text:s text:c="2"/></text:span><text:span text:style-name="T5"><text:s text:c="3"/></text:span><text:span text:style-name="T6"><text:s text:c="2"/></text:span><text:span text:style-name="T7">區農會</text:span></text:p>
        </text:list-item>
        <text:list-item>
          <text:p text:style-name="P8"><text:span text:style-name="T9">抽查時間：</text:span><text:span text:style-name="T10">110</text:span><text:span text:style-name="T11">年</text:span><text:span text:style-name="T12"><text:s/></text:span><text:span text:style-name="T13"><text:s/></text:span><text:span text:style-name="T14">月</text:span><text:span text:style-name="T15"><text:s text:c="2"/></text:span><text:span text:style-name="T16">日</text:span></text:p>
        </text:list-item>
        <text:list-item>
          <text:p text:style-name="P17">抽查人員：</text:p>
        </text:list-item>
        <text:list-item>
          <text:p text:style-name="P18">抽查範圍：自110年1月1日至110年8月31日(抽抽查範圍內案件數5%案件)</text:p>
        </text:list-item>
        <text:list-item>
          <text:p text:style-name="P19"><text:span text:style-name="T20">請預先統計(1</text:span><text:span text:style-name="T21">)</text:span><text:span text:style-name="T22">抽查範圍內</text:span><text:span text:style-name="T23">各月份</text:span><text:span text:style-name="T24">新加保</text:span><text:span text:style-name="T25">、</text:span><text:span text:style-name="T26">644清查</text:span><text:span text:style-name="T27">、</text:span><text:span text:style-name="T28">戶籍異動</text:span><text:span text:style-name="T29">清查件數</text:span></text:p>
        </text:list-item>
      </text:list>
      <text:p text:style-name="P30"><text:span text:style-name="T31">(2)</text:span><text:span text:style-name="T32">103/12/25之後</text:span><text:span text:style-name="T33">農保新</text:span><text:span text:style-name="T34">加保被保險人名冊</text:span></text:p>
      <text:list text:style-name="LFO1" text:continue-numbering="true">
        <text:list-item>
          <text:p text:style-name="P35">項目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評量項目</text:p>
          </table:table-cell>
          <table:table-cell table:style-name="TableCell44">
            <text:p text:style-name="P45">是</text:p>
          </table:table-cell>
          <table:table-cell table:style-name="TableCell46">
            <text:p text:style-name="P47">否</text:p>
          </table:table-cell>
          <table:table-cell table:style-name="TableCell48">
            <text:p text:style-name="P49">說明 <text:s text:c="2"/></text:p>
          </table:table-cell>
        </table:table-row>
        <table:table-row table:style-name="TableRow50">
          <table:table-cell table:style-name="TableCell51" table:number-columns-spanned="4">
            <text:p text:style-name="P52">審查資料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填具加保申請表是否確實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檢附加保相關資料是否完整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辦理現地勘查是否確實勘查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加保案件是否登錄農民福利資料管理系統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審查作業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加保案件是否依規定召開審查小組並通知小組成員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是否將</text:span><text:span text:style-name="T105">相關文件上傳至中央主管機關之農民福利資料管理系統，</text:span><text:span text:style-name="T106">審查會議紀錄及名冊</text:span><text:span text:style-name="T107">報市府備查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審查結果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審查後是否依審查結果辦理，並書面通知申請人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加保資料是否妥善保存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清查作業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64歲4個月資格清查是否確實完成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戶籍異動案件是否於收到</text:span><text:span text:style-name="T154">異動資料後</text:span><text:span text:style-name="T155">2</text:span><text:span text:style-name="T156">個月內完成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是否確實完成</text:span><text:span text:style-name="T167">「</text:span><text:span text:style-name="T168">一百零三年十二月二十五日</text:span><text:span text:style-name="T169">後加保之被保險人，</text:span><text:span text:style-name="T170">應於被保險人加保後，每年辦理一次資格清查</text:span><text:span text:style-name="T171">」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以</text:span><text:span text:style-name="T182">養蜂農民</text:span><text:span text:style-name="T183">資格別納保之被保險人</text:span><text:span text:style-name="T184">，</text:span><text:span text:style-name="T185">是否確</text:span><text:span text:style-name="T186">實</text:span><text:span text:style-name="T187">飼養蜂箱總數達一百箱以上(申報有案未滿二年之青年養蜂農民，得僅持有飼養蜂箱達五十箱以上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老年農民福利津貼申請案件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申請書表件是否確實、完整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是否依規定</text:span><text:span text:style-name="T211">於一個月內完成初審，並造冊連同申請書送勞工保險局</text:span><text:span text:style-name="T212">，並將</text:span><text:span text:style-name="T213">完成初審名冊報送</text:span><text:span text:style-name="T214">地方主管機管</text:span><text:span text:style-name="T215">備查</text:span><text:span text:style-name="T216">。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申請資料是否妥善保存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辦理本項工作之特殊功過事項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><text:span text:style-name="T238">備註：本抽查作業成績列入本局</text:span><text:span text:style-name="T239">年度農會考核特殊功過加</text:span><text:span text:style-name="T240">(</text:span><text:span text:style-name="T241">扣</text:span><text:span text:style-name="T242">)</text:span><text:span text:style-name="T243">分之參考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其臻</meta:initial-creator>
    <dc:creator>楊沛雨</dc:creator>
    <meta:creation-date>2021-09-14T07:47:00Z</meta:creation-date>
    <dc:date>2021-09-14T07:47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